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-OneByteIdentityH" svg:font-family="Wingdings-OneByteIdentityH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502cm"/>
          <style:tab-stop style:position="17.002cm"/>
        </style:tab-stops>
      </style:paragraph-properties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end" style:justify-single-word="false">
        <style:tab-stops>
          <style:tab-stop style:position="5.502cm"/>
          <style:tab-stop style:position="17.002cm"/>
        </style:tab-stops>
      </style:paragraph-properties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5.502cm"/>
          <style:tab-stop style:position="17.002cm"/>
        </style:tab-stops>
      </style:paragraph-properties>
      <style:text-properties style:font-name="Times New Roman" fo:font-size="12pt" fo:font-style="italic" fo:font-weight="normal" style:font-name-asian="Times-Bol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-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-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Times-Roman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-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-Roman" fo:font-size="8pt" style:font-name-asian="Times-Roman" style:font-size-asian="8pt" style:font-name-complex="Times-Roman" style:font-size-complex="8pt"/>
    </style:style>
    <style:style style:name="P15" style:family="paragraph" style:parent-style-name="Standard">
      <style:paragraph-properties style:text-autospace="none"/>
      <style:text-properties style:font-name="Times-Roman" fo:font-size="8pt" style:font-name-asian="Times-Roman" style:font-size-asian="8pt" style:font-name-complex="Times-Roman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5.502cm"/>
          <style:tab-stop style:position="17.002cm"/>
        </style:tab-stops>
      </style:paragraph-properties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-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-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-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Times-Bol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name-asian="Wingdings-OneByteIdentityH" style:font-size-asian="12pt" style:font-name-complex="Times New Roman" style:font-size-complex="12pt"/>
    </style:style>
    <style:style style:name="T8" style:family="text">
      <style:text-properties style:font-name="Times New Roman" fo:font-size="14pt" fo:font-weight="bold" style:font-name-asian="Times-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10" style:family="text">
      <style:text-properties style:font-name="Times-Roman" fo:font-size="12pt" style:font-name-asian="Times-Roman" style:font-size-asian="12pt" style:font-name-complex="Times-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2"><text:span text:style-name="T1"><text:s text:c="54"/></text:span><text:span text:style-name="T2"><text:s/></text:span><text:span text:style-name="T8">Al Signor Sindaco del Comune di Ozzano dell'Emilia</text:span></text:p>
      <text:p text:style-name="P2"/>
      <text:p text:style-name="P4">Marca da bollo</text:p>
      <text:p text:style-name="P10"/>
      <text:p text:style-name="P10"/>
      <text:p text:style-name="P10"/>
      <text:p text:style-name="P10"/>
      <text:p text:style-name="P3"><text:span text:style-name="T3">OGGETTO: RICHIESTA DI OCCUPAZIONE PROVVISORIA DI SUOLO PUBBLICO AD USO CANTIERE</text:span><text:span text:style-name="T4">/ALTRO_____________________________________________</text:span></text:p>
      <text:p text:style-name="P6"/>
      <text:p text:style-name="P7">Il/La sottoscritto/a ………………………………………………………...…………….…...…….… nato/a a ………………………………………………………… il.....................…………………………….…..…C.F…………………………………….. residente a <text:s/>………………………………….………………. Via ……………………………………………………….... n ……………… tel …………………..… In qualità di (1)………………………………………………………………………………………...……......</text:p>
      <text:p text:style-name="P8">CHIEDE</text:p>
      <text:p text:style-name="P7">L’autorizzazione per occupare provvisoriamente una superficie di uso pubblico, come di seguito specificato:</text:p>
      <text:p text:style-name="P13"><text:span text:style-name="T3">Ubicazione </text:span><text:span text:style-name="T5">(2)</text:span><text:span text:style-name="T3">: </text:span><text:span text:style-name="T6">……………………………………………………………………………………….</text:span><text:span text:style-name="T5">…......................................................................................................................................................................</text:span></text:p>
      <text:p text:style-name="P13"><text:span text:style-name="T3">Estensione in mq: </text:span><text:span text:style-name="T5">…………………….</text:span></text:p>
      <text:p text:style-name="P13"><text:span text:style-name="T3">Periodo: </text:span><text:span text:style-name="T5">dal giorno………………………al ……………………… per un totale di giorni …………(oppure, se per meno di 1 giorno, dalle ore ………….. alle ore…………..., del giorno …………… , per un totale di ore…………….</text:span></text:p>
      <text:p text:style-name="P7">A tal fine il sottoscritto a piena conoscenza delle sanzioni previste dal Codice Penale e da Leggi speciali in caso di dichiarazioni mendaci o di esibizione ed uso di atti falsi o contenenti dati non più rispondenti a verità, articolo 76 D.P.R. 445 del 28/12/2000,</text:p>
      <text:p text:style-name="P8">DICHIARA</text:p>
      <text:p text:style-name="P12"><text:span text:style-name="T5">- che il </text:span><text:span text:style-name="T3">motivo dell’occupazione</text:span><text:span text:style-name="T5">, ed il </text:span><text:span text:style-name="T3">modo con il quale si intende realizzarla</text:span><text:span text:style-name="T5">, sono i seguenti</text:span></text:p>
      <text:p text:style-name="P6">(3):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13"><text:span text:style-name="T3">Si impegna</text:span><text:span text:style-name="T5">, con la presente, a sottostare a tutte le condizioni contenute nel vigente regolamento comunale per l’occupazione di spazi e aree pubbliche e per l’applicazione della relativa tassa, e di sottostare inoltre a tutte le eventuali spese di sopralluogo e di istruttoria, con deposito di cauzione se richiesto dal Comune.</text:span></text:p>
      <text:p text:style-name="P3"/>
      <text:p text:style-name="P14">Pag. 1 di 2</text:p>
      <text:p text:style-name="P3"><text:soft-page-break/></text:p>
      <text:p text:style-name="P18"><text:span text:style-name="T9">Allega </text:span><text:span text:style-name="T10">alla presente un </text:span><text:span text:style-name="T9">disegno illustrativo </text:span><text:span text:style-name="T10">dello stato di fatto dell’area sulla quale si intende realizzare l’occupazione, con l’indicazione delle dimensioni della sede stradale o delle altre strutture coinvolte, e con precisa individuazione della superficie richiesta.</text:span></text:p>
      <text:p text:style-name="P16"/>
      <text:p text:style-name="P5">Il sottoscritto è a conoscenza che, ai sensi dell’art.13, 1°comma, del Decreto Lgs. 30.06.2003 n.196, i dati forniti, saranno raccolti presso l’Ufficio indicato nell’intestazione, per le finalità indicate in oggetto e saranno trattati anche successivamente.</text:p>
      <text:p text:style-name="P5">Il conferimento di tali dati è obbligatorio, pena il mancato accoglimento dell’istanza. Le medesime informazioni potranno essere comunicate unicamente alle Amministrazioni Pubbliche interessate.</text:p>
      <text:p text:style-name="P5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.</text:p>
      <text:p text:style-name="P7"/>
      <text:p text:style-name="P6">Ozzano dell’Emilia,_____________________ <text:tab/><text:tab/>Il Richiedente__________________________</text:p>
      <text:p text:style-name="P12"><text:span text:style-name="T7"><text:s text:c="2"/></text:span><text:span text:style-name="T3">Le dichiarazioni sopra specificate sono state sottoscritte in presenza del/della dipendente</text:span></text:p>
      <text:p text:style-name="P9">addetto/a al ricevimento atti o del Responsabile del Procedimento.</text:p>
      <text:p text:style-name="P6">Ozzano dell’Emilia, ___________________<text:tab/> Il/La dipendente addetto/a______________________</text:p>
      <text:p text:style-name="P12"><text:span text:style-name="T7"><text:s text:c="2"/></text:span><text:span text:style-name="T3">Qualora tale istanza, sia inviata a mezzo posta, la stessa dovrà essere accompagnata da</text:span></text:p>
      <text:p text:style-name="P9">fotocopia della carta d’identità.</text:p>
      <text:p text:style-name="P11">Note:</text:p>
      <text:p text:style-name="P17">(1) Indicare la qualità per la quale si rivolge la domanda (ad. esempio, se legale rappresentante della ditta che deve eseguire i lavori – specificando tutti i dati della ditta – o se proprietario, amministratore o conduttore del fabbricato attiguo alla superficie che si intende occupare.</text:p>
      <text:p text:style-name="P17">(2) Indicare ogni riferimento idoneo ad individuare l’ubicazione della superficie che si intende occupare (ad esempio, C.so Garibaldi, tratto marciapiede antistante il numero civico ).</text:p>
      <text:p text:style-name="P17">(3) Ad esempio: “collocare impalcature, materiali e recinzioni di sicurezza, per eseguire lavori di manutenzione straordinaria sull’attiguo fabbricato di Via (vedi autorizzazione comunale n.____ del____________)”, oppure per attività di …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Pag. 2 di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-OneByteIdentityH" svg:font-family="Wingdings-OneByteIdentityH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ns Serif PS" svg:font-family="'Sans Serif P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5.502cm"/>
        </style:tab-stops>
      </style:paragraph-properties>
      <style:text-properties style:use-window-font-color="true" style:font-name="Sans Serif PS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/>
      </style:paragraph-properties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>
        <style:tab-stops/>
      </style:paragraph-properties>
      <style:text-properties style:font-name="Times New Roman" fo:font-size="12pt" style:font-size-asian="12pt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/>
      </style:paragraph-properties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rpo_20_P.M." style:display-name="Corpo P.M." style:family="paragraph" style:parent-style-name="Standard"/>
    <style:style style:name="Block_20_Quotation" style:display-name="Block Quotation" style:family="paragraph" style:parent-style-name="Standard">
      <style:paragraph-properties fo:margin-left="4.001cm" fo:margin-right="1.499cm" fo:orphans="0" fo:widows="0" fo:text-indent="-2.499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complex="Times New Roman"/>
    </style:style>
    <style:style style:name="WW-Absatz-Standardschriftart11" style:family="text"/>
    <style:style style:name="WW8NumSt2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carta intestata</dc:title>
    <meta:initial-creator>PM</meta:initial-creator>
    <meta:creation-date>2003-05-24T10:30:00</meta:creation-date>
    <dc:creator>33</dc:creator>
    <dc:date>2007-10-30T16:05:00</dc:date>
    <meta:print-date>2013-10-28T11:11:00</meta:print-date>
    <meta:editing-cycles>5</meta:editing-cycles>
    <meta:editing-duration>PT54M</meta:editing-duration>
    <meta:generator>OpenOffice/4.1.3$Win32 OpenOffice.org_project/413m1$Build-9783</meta:generator>
    <meta:document-statistic meta:table-count="0" meta:image-count="0" meta:object-count="0" meta:page-count="2" meta:paragraph-count="34" meta:word-count="536" meta:character-count="4370"/>
  </office:meta>
</office:document-meta>
</file>