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C00000057587D6D41BF33AD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.921cm"/>
    </style:style>
    <style:style style:name="Tabella3.B" style:family="table-column">
      <style:table-column-properties style:column-width="9.723cm"/>
    </style:style>
    <style:style style:name="Tabella3.C" style:family="table-column">
      <style:table-column-properties style:column-width="5.7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1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8pt" fo:language="it" fo:country="IT" style:font-size-asian="8pt" style:font-name-complex="Arial1" style:font-size-complex="8pt"/>
    </style:style>
    <style:style style:name="P3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4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5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6" style:family="paragraph" style:parent-style-name="Normale1">
      <style:paragraph-properties fo:margin-left="-0.037cm" fo:margin-right="0cm" fo:margin-top="0.423cm" fo:margin-bottom="0.212cm" loext:contextual-spacing="false" fo:line-height="150%" fo:text-align="justify" style:justify-single-word="false" fo:orphans="2" fo:widows="2" fo:text-indent="0cm" style:auto-text-indent="false" fo:keep-with-next="always" style:writing-mode="lr-tb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7" style:family="paragraph" style:parent-style-name="Normale1">
      <style:paragraph-properties fo:margin-left="0cm" fo:margin-right="0.501cm" fo:line-height="150%" fo:text-align="justify" style:justify-single-word="false" fo:text-indent="0cm" style:auto-text-indent="false" fo:break-before="pag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1" fo:font-size="9pt" fo:language="it" fo:country="IT" fo:font-weight="normal" style:font-name-asian="Times New Roman1" style:font-size-asian="9pt" style:font-weight-asian="normal" style:font-size-complex="9pt" style:language-complex="zxx" style:country-complex="none" style:font-weight-complex="normal"/>
    </style:style>
    <style:style style:name="P8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1pt" fo:language="it" fo:country="IT" style:font-name-asian="Times New Roman1" style:font-size-asian="11pt" style:font-size-complex="11pt" style:language-complex="zxx" style:country-complex="none"/>
    </style:style>
    <style:style style:name="P9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0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1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weight="normal" fo:background-color="#ccff0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fo:background-color="#ccff0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Arial1" fo:font-size="9pt" fo:language="it" fo:country="IT" fo:font-weight="normal" fo:background-color="#ffffff" style:font-size-asian="9pt" style:language-asian="it" style:country-asian="IT" style:font-weight-asian="normal" style:font-size-complex="9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fo:background-color="#ffffff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Arial1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1" fo:font-size="9pt" fo:language="it" fo:country="IT" fo:font-style="italic" fo:font-weight="normal" fo:background-color="transparent" style:font-size-asian="9pt" style:font-style-asian="italic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9pt" fo:language="it" fo:country="IT" fo:font-style="italic" fo:font-weight="normal" style:font-size-asian="9pt" style:font-style-asian="italic" style:font-weight-asian="normal" style:font-size-complex="9pt" style:font-weight-complex="normal"/>
    </style:style>
    <style:style style:name="P27" style:family="paragraph" style:parent-style-name="Standard">
      <style:paragraph-properties fo:line-height="150%"/>
      <style:text-properties fo:color="#000000"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1" fo:font-size="9pt" fo:language="it" fo:country="IT" fo:font-weight="normal" style:font-size-asian="9pt" style:font-weight-asian="normal" style:font-size-complex="9pt" style:font-weight-complex="normal"/>
    </style:style>
    <style:style style:name="P29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30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font-name="Arial1" fo:font-size="9pt" fo:font-weight="normal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3" style:family="text">
      <style:text-properties fo:color="#000000"/>
    </style:style>
    <style:style style:name="T4" style:family="text">
      <style:text-properties style:font-name="Times New Roman" fo:font-size="20pt" fo:font-style="normal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ALLEGATO 3 Richiesta prestazione Arpae (scarico acque domestiche – solo privati);</text:h>
      <text:p text:style-name="P4"/>
      <text:p text:style-name="P4">Compilazione a carico del richiedente</text:p>
      <text:p text:style-name="P21">RICHIESTA PRESTAZIONE Arpae</text:p>
      <text:p text:style-name="P22"/>
      <text:p text:style-name="P22">SCHEDA ANAGRAFICA ED IMPEGNO AL PAGAMENTO PER IL RILASCIO DI RAPPORTO TECNICO CON ESPRESSIONE DI PARERE (SCARICO ACQUE REFLUE DOMESTICHE – SOLO PER PRIVATI) </text:p>
      <text:p text:style-name="P22"/>
      <text:p text:style-name="P22">Barrare le caselle interessate</text:p>
      <text:p text:style-name="P22"/>
      <text:p text:style-name="P23"><text:span text:style-name="T4">□ </text:span>Nuova autorizzazione<text:tab/><text:tab/><text:tab/><text:tab/><text:tab/><text:span text:style-name="T4">□</text:span> Rinnovo autorizzazione</text:p>
      <text:p text:style-name="P26">N.B.: per i rinnovi di autorizzazione l’importo da pagare è ridotto al 50%</text:p>
      <text:p text:style-name="P23"/>
      <text:p text:style-name="P23">CODICE PRESTAZIONE (vedi pagina successiva) ………. importo € ………. importo € scontato………</text:p>
      <text:p text:style-name="P13"/>
      <text:p text:style-name="P15">RICHIEDENTE (a chi va intestata la nota debito)</text:p>
      <text:p text:style-name="P18"/>
      <text:p text:style-name="P18">COGNOME NOME………………………………………………………................................…………….</text:p>
      <text:p text:style-name="P18">Eventuale referente per la pratica ………………………………………………………………...................</text:p>
      <text:p text:style-name="P18">Indirizzo via …………………………………………………………………………... n. ………................</text:p>
      <text:p text:style-name="P18">Comune…………………………………………………………………………….... Prov …………..........</text:p>
      <text:p text:style-name="P18">CAP………………………… Tel ………………………………………………………………..................</text:p>
      <text:p text:style-name="P18">Numero Partita IVA ………………………………………………………………………............................</text:p>
      <text:p text:style-name="P18">Codice Fiscale ……………………………………………………………………………………….............</text:p>
      <text:p text:style-name="P18">PEC…………………………………………... e-mail (solo se non si ha una casella PEC) <text:s/>…………….....</text:p>
      <text:p text:style-name="P16"/>
      <text:p text:style-name="P19">Il pagamento dovrà essere effettuato entro 30 giorni dal ricevimento della nota di debito.</text:p>
      <text:p text:style-name="P12"/>
      <text:p text:style-name="P14">Al ricevimento della pratica, Arpae procederà alla verifica di corrispondenza tra la tariffa sopra individuata e la prestazione richiesta: in caso di difformità Arpae darà comunicazione al richiedente e procederà all'addebito del compenso effettivamente dovuto.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Compilazione a carico di Arpae</text:p>
            <text:p text:style-name="P22">n. pratica Sinadoc …………..</text:p>
            <text:p text:style-name="P22"/>
          </table:table-cell>
        </table:table-row>
      </table:table>
      <text:p text:style-name="P22"/>
      <text:p text:style-name="P24"/>
      <text:p text:style-name="P7">Link al tariffario completo di Arpae:</text:p>
      <text:p text:style-name="P8"><text:span text:style-name="Internet_20_link"><text:span text:style-name="T2">http://www.arpae.it/dettaglio_generale.asp?id=2692&amp;idlivello=1572</text:span></text:span></text:p>
      <text:p text:style-name="P10">Rapporto tecnico con espressione di parere D. Lgs 152/06 parte terz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Codice</text:p>
          </table:table-cell>
          <table:table-cell table:style-name="Tabella3.A1" office:value-type="string">
            <text:p text:style-name="P11">Descrizione</text:p>
          </table:table-cell>
          <table:table-cell table:style-name="Tabella3.C1" office:value-type="string">
            <text:p text:style-name="P11">Nuova aut. €</text:p>
          </table:table-cell>
        </table:table-row>
        <table:table-row table:style-name="Tabella3.1">
          <table:table-cell table:style-name="Tabella3.A1" office:value-type="string">
            <text:p text:style-name="P11">8.1.4</text:p>
          </table:table-cell>
          <table:table-cell table:style-name="Tabella3.A1" office:value-type="string">
            <text:p text:style-name="P11">Scarico acque reflue domestiche ed assimilate &lt;= 50 A.E.</text:p>
          </table:table-cell>
          <table:table-cell table:style-name="Tabella3.C1" office:value-type="string">
            <text:p text:style-name="P11">120,00</text:p>
          </table:table-cell>
        </table:table-row>
        <table:table-row table:style-name="Tabella3.1">
          <table:table-cell table:style-name="Tabella3.A1" office:value-type="string">
            <text:p text:style-name="P11">8.1.5</text:p>
          </table:table-cell>
          <table:table-cell table:style-name="Tabella3.A1" office:value-type="string">
            <text:p text:style-name="P11">Scarico acque reflue domestiche ed assimilate tra 50 e 200 A.E.</text:p>
          </table:table-cell>
          <table:table-cell table:style-name="Tabella3.C1" office:value-type="string">
            <text:p text:style-name="P11">195,00</text:p>
          </table:table-cell>
        </table:table-row>
      </table:table>
      <text:p text:style-name="P9">In tutti i casi in cui il valore della prestazione sia superiore ad euro 77,47, allo stesso dovrà essere applicata l’imposta di bollo di euro 2,00 </text:p>
      <text:p text:style-name="P9"/>
      <text:p text:style-name="P17">Il richiedente prende visione del f<text:span text:style-name="T3">atto che – in caso di errata compilazione del codice di emissione della nota di debito – la prestazione potrà oscillare tra un minimo di 120,00 ad un massimo di 195,00 euro.</text:span></text:p>
      <text:p text:style-name="P27"/>
      <text:p text:style-name="P18"/>
      <text:p text:style-name="P17">Indirizzo per invio nota di debito</text:p>
      <text:p text:style-name="P18">RAGIONE SOCIALE/COGNOME NOME………………………………........................…………………</text:p>
      <text:p text:style-name="P23"><text:span text:style-name="T1">Sede Legale/Indirizzo via ……………………………</text:span>……………………………………………... n......... </text:p>
      <text:p text:style-name="P23">Comune…………………………………………………………………………….... Prov ………..............</text:p>
      <text:p text:style-name="P23">CAP………………………… Tel …………………………………………………......................................</text:p>
      <text:p text:style-name="P23">Numero Partita IVA ……………………………………………………………………................................</text:p>
      <text:p text:style-name="P23">Codice Fiscale ……………………………………………………………………………………….............</text:p>
      <text:p text:style-name="P23">PEC……………………………………………………..... e-mail ……………………………………….....</text:p>
      <text:p text:style-name="P22"/>
      <text:p text:style-name="P22">E modalità prescelta</text:p>
      <text:p text:style-name="P16"><text:span text:style-name="T4">□</text:span> invio cartaceo<text:tab/><text:tab/><text:span text:style-name="T4">□</text:span> invio PEC <text:s text:c="5"/><text:span text:style-name="T4">□</text:span> invio email solo se non si ha una casella PEC</text:p>
      <text:p text:style-name="P22"/>
      <text:p text:style-name="P22">DATA<text:tab/><text:tab/><text:tab/><text:tab/><text:tab/><text:tab/><text:tab/><text:tab/>FIRMA DEL RICHIEDENTE PER</text:p>
      <text:p text:style-name="P28">IMPEGNO AL PAGAMENTO</text:p>
      <text:p text:style-name="P22"/>
      <text:p text:style-name="P20">Viene rilasciato il modulo relativo all’informazione in materia di protezione dei dati personali ai sensi normativa vigente</text:p>
      <text:p text:style-name="P5"/>
      <text:p text:style-name="P5"/>
      <text:p text:style-name="P5"/>
      <text:p text:style-name="P5"/>
      <text:p text:style-name="P5"/>
      <text:p text:style-name="P6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>
      <style:paragraph-properties fo:orphans="2" fo:widows="2"/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font-name="Arial" fo:font-family="Arial" style:font-style-name="Normale" style:font-family-generic="swiss" style:font-pitch="variable" style:text-underline-style="none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999cm" style:rel-column-width="15414*"/>
    </style:style>
    <style:style style:name="Tabella2.B" style:family="table-column">
      <style:table-column-properties style:column-width="13.002cm" style:rel-column-width="501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<draw:frame draw:style-name="Mfr1" draw:name="Immagine2" text:anchor-type="char" svg:x="0.471cm" svg:y="0cm" svg:width="2.997cm" svg:height="1.104cm" draw:z-index="1"><draw:image xlink:href="Pictures/10000201000000EC00000057587D6D41BF33AD4B.png" xlink:type="simple" xlink:show="embed" xlink:actuate="onLoad" loext:mime-type="image/png"/></draw:frame></text:p>
            </table:table-cell>
            <table:table-cell table:style-name="Tabella2.B1" office:value-type="string">
              <text:h text:style-name="MP1" text:outline-level="2">ALLEGATO 3 I70201/ER - Richiesta prestazione Arpae (scarico acque domestiche – solo privati)</text:h>
              <text:p text:style-name="Table_20_Contents"/>
            </table:table-cell>
          </table:table-row>
        </table:table>
        <text:p text:style-name="Header"/>
      </style:header>
      <style:footer>
        <text:p text:style-name="MP2">Pag <text:page-number text:select-page="current">2</text:page-number><text:s/>di <text:page-count>2</text:page-count><text:s text:c="6"/>A3-I70201/ER_rev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7:31:25.695000000</meta:creation-date>
    <dc:date>2019-06-20T14:19:30</dc:date>
    <meta:editing-duration>PT9M20S</meta:editing-duration>
    <meta:editing-cycles>7</meta:editing-cycles>
    <meta:generator>LibreOffice/5.4.1.2$Windows_x86 LibreOffice_project/ea7cb86e6eeb2bf3a5af73a8f7777ac570321527</meta:generator>
    <meta:document-statistic meta:table-count="3" meta:image-count="1" meta:object-count="0" meta:page-count="2" meta:paragraph-count="50" meta:word-count="379" meta:character-count="3150" meta:non-whitespace-character-count="2790"/>
  </office:meta>
</office:document-meta>
</file>