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StarSymbol" svg:font-family="StarSymbol, 'Arial Unicode MS'" style:font-family-generic="swiss"/>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992cm" style:page-number="auto" table:align="left" style:writing-mode="lr-tb"/>
    </style:style>
    <style:style style:name="Tabella1.A" style:family="table-column">
      <style:table-column-properties style:column-width="8.999cm"/>
    </style:style>
    <style:style style:name="Tabella1.B" style:family="table-column">
      <style:table-column-properties style:column-width="8.992cm"/>
    </style:style>
    <style:style style:name="Tabella1.1" style:family="table-row">
      <style:table-row-properties style:keep-together="true" fo:keep-together="auto"/>
    </style:style>
    <style:style style:name="Tabella1.A1" style:family="table-cell">
      <style:table-cell-properties style:vertical-align="top" fo:padding="0.097cm" fo:border-left="0.035cm solid #000000" fo:border-right="none" fo:border-top="0.035cm solid #000000" fo:border-bottom="0.035cm solid #000000" style:writing-mode="lr-tb"/>
    </style:style>
    <style:style style:name="Tabella1.B1" style:family="table-cell">
      <style:table-cell-properties style:vertical-align="top" fo:padding="0.097cm" fo:border="0.035cm solid #000000" style:writing-mode="lr-tb"/>
    </style:style>
    <style:style style:name="Tabella1.2" style:family="table-row">
      <style:table-row-properties style:min-row-height="3.835cm" style:keep-together="true" fo:keep-together="auto"/>
    </style:style>
    <style:style style:name="Tabella2" style:family="table">
      <style:table-properties style:width="18.062cm" fo:margin-left="-0.055cm" table:align="left" style:writing-mode="lr-tb"/>
    </style:style>
    <style:style style:name="Tabella2.A" style:family="table-column">
      <style:table-column-properties style:column-width="18.06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635cm"/>
        </style:tab-stops>
      </style:paragraph-properties>
    </style:style>
    <style:style style:name="P10" style:family="paragraph" style:parent-style-name="Standard" style:list-style-name="WW8Num2">
      <style:paragraph-properties fo:text-align="justify" style:justify-single-word="false">
        <style:tab-stops>
          <style:tab-stop style:position="0.635cm"/>
        </style:tab-stops>
      </style:paragraph-properties>
    </style:style>
    <style:style style:name="P11" style:family="paragraph" style:parent-style-name="Standard">
      <style:paragraph-properties fo:text-align="justify" style:justify-single-word="false" style:text-autospace="none"/>
    </style:style>
    <style:style style:name="P12" style:family="paragraph" style:parent-style-name="Standard">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paragraph-properties fo:text-align="justify" style:justify-single-word="false"/>
      <style:text-properties fo:font-size="9.5pt" style:text-underline-style="solid" style:text-underline-width="auto" style:text-underline-color="font-color" fo:font-weight="bold" style:font-size-asian="9.5pt" style:font-weight-asian="bold" style:font-size-complex="9.5pt"/>
    </style:style>
    <style:style style:name="P15" style:family="paragraph" style:parent-style-name="Standard">
      <style:paragraph-properties>
        <style:tab-stops>
          <style:tab-stop style:position="12.832cm"/>
        </style:tab-stops>
      </style:paragraph-properties>
      <style:text-properties fo:language="none" fo:country="none" fo:font-weight="bold" style:language-asian="none" style:country-asian="none" style:font-weight-asian="bold"/>
    </style:style>
    <style:style style:name="P16" style:family="paragraph" style:parent-style-name="Standard">
      <style:paragraph-properties fo:text-align="justify" style:justify-single-word="false" style:text-autospace="none"/>
      <style:text-properties fo:color="#0000ff" fo:font-size="12pt" fo:font-weight="bold" style:font-name-asian="Calibri-Bold" style:font-size-asian="12pt" style:font-weight-asian="bold" style:font-size-complex="12pt" style:font-weight-complex="bold"/>
    </style:style>
    <style:style style:name="P17" style:family="paragraph" style:parent-style-name="Standard">
      <style:paragraph-properties style:text-autospace="none"/>
      <style:text-properties fo:color="#000000" fo:font-size="11pt" fo:font-weight="bold" style:font-name-asian="Calibri-Bold"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fo:color="#000000" fo:font-size="11pt" style:font-name-asian="Calibri" style:font-size-asian="11pt" style:font-size-complex="11pt"/>
    </style:style>
    <style:style style:name="P19" style:family="paragraph" style:parent-style-name="Standard">
      <style:paragraph-properties style:text-autospace="none"/>
      <style:text-properties fo:color="#000000" fo:font-size="11pt" style:font-name-asian="Calibri" style:font-size-asian="11pt" style:font-size-complex="11pt"/>
    </style:style>
    <style:style style:name="P20" style:family="paragraph" style:parent-style-name="Standard">
      <style:paragraph-properties fo:text-align="justify" style:justify-single-word="false" style:text-autospace="none"/>
      <style:text-properties fo:font-size="11pt" style:font-name-asian="Calibri" style:font-size-asian="11pt" style:font-size-complex="11pt"/>
    </style:style>
    <style:style style:name="P21" style:family="paragraph" style:parent-style-name="Standard">
      <style:paragraph-properties style:text-autospace="none"/>
      <style:text-properties fo:font-size="11pt" style:font-name-asian="Calibri" style:font-size-asian="11pt" style:font-size-complex="11pt"/>
    </style:style>
    <style:style style:name="P22" style:family="paragraph" style:parent-style-name="Standard">
      <style:paragraph-properties fo:margin-left="1.249cm" fo:margin-right="0cm" fo:text-align="justify" style:justify-single-word="false" fo:text-indent="1.249cm" style:auto-text-indent="false"/>
    </style:style>
    <style:style style:name="P23" style:family="paragraph" style:parent-style-name="Standard">
      <style:paragraph-properties fo:margin-top="0cm" fo:margin-bottom="0.212cm" fo:text-align="justify" style:justify-single-word="false">
        <style:tab-stops>
          <style:tab-stop style:position="16.753cm" style:leader-style="dotted" style:leader-text="."/>
        </style:tab-stops>
      </style:paragraph-properties>
    </style:style>
    <style:style style:name="P24" style:family="paragraph" style:parent-style-name="Standard">
      <style:paragraph-properties fo:margin-top="0cm" fo:margin-bottom="0.212cm" fo:text-align="justify" style:justify-single-word="false">
        <style:tab-stops>
          <style:tab-stop style:position="16.753cm" style:leader-style="dotted" style:leader-text="."/>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top="0cm" fo:margin-bottom="0.212cm" fo:line-height="150%" fo:text-align="justify" style:justify-single-word="false">
        <style:tab-stops>
          <style:tab-stop style:position="16.753cm" style:leader-style="dotted" style:leader-text="."/>
        </style:tab-stops>
      </style:paragraph-properties>
    </style:style>
    <style:style style:name="P26" style:family="paragraph" style:parent-style-name="Standard">
      <style:paragraph-properties fo:padding-left="0cm" fo:padding-right="0cm" fo:padding-top="0cm" fo:padding-bottom="0.071cm" fo:border-left="none" fo:border-right="none" fo:border-top="none" fo:border-bottom="0.035cm solid #000000"/>
    </style:style>
    <style:style style:name="P27"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style>
    <style:style style:name="P28"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style>
    <style:style style:name="P29" style:family="paragraph" style:parent-style-name="Standard">
      <style:paragraph-properties fo:padding-left="0cm" fo:padding-right="0cm" fo:padding-top="0cm" fo:padding-bottom="0.071cm" fo:border-left="none" fo:border-right="none" fo:border-top="none" fo:border-bottom="0.035cm solid #000000"/>
      <style:text-properties fo:font-size="12pt" style:font-size-asian="12pt" style:font-size-complex="12pt"/>
    </style:style>
    <style:style style:name="P30" style:family="paragraph" style:parent-style-name="Standard">
      <style:paragraph-properties fo:margin-left="1.249cm" fo:margin-right="0cm" fo:margin-top="0cm" fo:margin-bottom="0.212cm" fo:text-align="justify" style:justify-single-word="false" fo:text-indent="0cm" style:auto-text-indent="false">
        <style:tab-stops>
          <style:tab-stop style:position="16.753cm" style:leader-style="dotted" style:leader-text="."/>
        </style:tab-stops>
      </style:paragraph-properties>
    </style:style>
    <style:style style:name="P31" style:family="paragraph" style:parent-style-name="Standard">
      <style:paragraph-properties fo:margin-left="1.249cm" fo:margin-right="0cm" fo:margin-top="0cm" fo:margin-bottom="0.212cm" fo:text-align="center" style:justify-single-word="false" fo:text-indent="0cm" style:auto-text-indent="false">
        <style:tab-stops>
          <style:tab-stop style:position="16.753cm" style:leader-style="dotted" style:leader-text="."/>
        </style:tab-stops>
      </style:paragraph-properties>
    </style:style>
    <style:style style:name="P32" style:family="paragraph" style:parent-style-name="Standard">
      <style:paragraph-properties fo:margin-left="1.249cm" fo:margin-right="0cm" fo:margin-top="0cm" fo:margin-bottom="0.212cm" fo:text-align="center" style:justify-single-word="false" fo:text-indent="0cm" style:auto-text-indent="false">
        <style:tab-stops>
          <style:tab-stop style:position="16.753cm" style:leader-style="dotted" style:leader-text="."/>
        </style:tab-stops>
      </style:paragraph-properties>
      <style:text-properties fo:font-size="12pt" fo:font-weight="bold" style:font-size-asian="12pt" style:font-weight-asian="bold" style:font-size-complex="12pt"/>
    </style:style>
    <style:style style:name="P33" style:family="paragraph" style:parent-style-name="Standard">
      <style:paragraph-properties fo:margin-left="0.501cm" fo:margin-right="0cm" fo:text-indent="-0.501cm" style:auto-text-indent="false"/>
    </style:style>
    <style:style style:name="P34" style:family="paragraph" style:parent-style-name="Standard">
      <style:paragraph-properties fo:margin-left="0.501cm" fo:margin-right="0cm" fo:text-align="justify" style:justify-single-word="false" fo:text-indent="-0.501cm" style:auto-text-indent="false"/>
    </style:style>
    <style:style style:name="P35" style:family="paragraph" style:parent-style-name="Standard">
      <style:paragraph-properties fo:margin-left="0.501cm" fo:margin-right="0cm" fo:text-align="justify" style:justify-single-word="false" fo:text-indent="-0.501cm" style:auto-text-indent="false" style:text-autospace="none"/>
    </style:style>
    <style:style style:name="P36" style:family="paragraph" style:parent-style-name="Standard">
      <style:paragraph-properties fo:margin-left="0.501cm" fo:margin-right="0cm" fo:text-indent="-0.501cm" style:auto-text-indent="false"/>
      <style:text-properties fo:font-weight="bold" style:font-weight-asian="bold"/>
    </style:style>
    <style:style style:name="P37" style:family="paragraph" style:parent-style-name="Standard">
      <style:paragraph-properties fo:margin-left="0.501cm" fo:margin-right="0cm" fo:text-align="justify" style:justify-single-word="false" fo:text-indent="-0.501cm" style:auto-text-indent="false"/>
      <style:text-properties fo:font-weight="bold" style:font-weight-asian="bold"/>
    </style:style>
    <style:style style:name="P38" style:family="paragraph" style:parent-style-name="Standard">
      <style:paragraph-properties fo:margin-left="0.501cm" fo:margin-right="0cm" fo:text-indent="-0.501cm" style:auto-text-indent="false" style:border-line-width-top="0.088cm 0.088cm 0.088cm" fo:padding-left="0cm" fo:padding-right="0cm" fo:padding-top="0.035cm" fo:padding-bottom="0cm" fo:border-left="none" fo:border-right="none" fo:border-top="0.264cm double #000000" fo:border-bottom="none"/>
      <style:text-properties fo:font-weight="bold" style:font-weight-asian="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style:snap-to-layout-grid="false"/>
    </style:style>
    <style:style style:name="P41" style:family="paragraph" style:parent-style-name="Text_20_body" style:list-style-name="WW8Num3">
      <style:paragraph-properties fo:text-align="justify" style:justify-single-word="false">
        <style:tab-stops>
          <style:tab-stop style:position="0cm"/>
          <style:tab-stop style:position="15.506cm" style:leader-style="dotted" style:leader-text="."/>
        </style:tab-stops>
      </style:paragraph-properties>
    </style:style>
    <style:style style:name="P42" style:family="paragraph" style:parent-style-name="Text_20_body">
      <style:paragraph-properties fo:margin-left="1.249cm" fo:margin-right="0cm" fo:text-indent="0cm" style:auto-text-indent="false"/>
    </style:style>
    <style:style style:name="P43" style:family="paragraph" style:parent-style-name="Text_20_body" style:list-style-name="WW8Num3">
      <style:paragraph-properties fo:margin-top="0cm" fo:margin-bottom="0cm">
        <style:tab-stops>
          <style:tab-stop style:position="0cm"/>
        </style:tab-stops>
      </style:paragraph-properties>
    </style:style>
    <style:style style:name="P4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Wingdings"/>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name-asian="Calibri-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font-name-asian="Calibri" style:font-size-asian="12pt" style:font-size-complex="12pt"/>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complex="Symbol"/>
    </style:style>
    <style:style style:name="T14" style:family="text">
      <style:text-properties style:font-name="Symbol" style:font-name-complex="Symbol"/>
    </style:style>
    <style:style style:name="T15" style:family="text">
      <style:text-properties fo:font-size="11pt" style:font-size-asian="11pt" style:font-size-complex="12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name-asian="Calibri" style:font-size-asian="11pt" style:font-size-complex="11pt"/>
    </style:style>
    <style:style style:name="T19" style:family="text">
      <style:text-properties fo:font-size="9pt" style:font-size-asian="9pt"/>
    </style:style>
    <style:style style:name="T20" style:family="text">
      <style:text-properties fo:font-size="9pt" style:font-size-asian="9pt" style:font-size-complex="9pt"/>
    </style:style>
    <style:style style:name="T21" style:family="text">
      <style:text-properties fo:font-size="9pt" fo:font-weight="bold" style:font-size-asian="9pt" style:font-weight-asian="bold"/>
    </style:style>
    <style:style style:name="T22" style:family="text">
      <style:text-properties fo:font-size="9pt" fo:font-style="italic" style:text-underline-style="solid" style:text-underline-width="auto" style:text-underline-color="font-color" fo:font-weight="bold" style:font-size-asian="9pt" style:font-style-asian="italic" style:font-weight-asian="bold"/>
    </style:style>
    <style:style style:name="T23" style:family="text">
      <style:text-properties fo:font-size="9pt" fo:font-style="italic" fo:font-weight="bold" style:font-size-asian="9pt" style:font-style-asian="italic"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font-name="Wingdings" fo:font-weight="bold" style:font-weight-asian="bold" style:font-name-complex="Wingdings"/>
    </style:style>
    <style:style style:name="T27" style:family="text">
      <style:text-properties style:font-name-complex="Wingdings"/>
    </style:style>
    <style:style style:name="T28" style:family="text">
      <style:text-properties fo:font-style="normal" style:font-style-asian="normal" style:font-style-complex="normal"/>
    </style:style>
    <style:style style:name="T29" style:family="text">
      <style:text-properties fo:language="none" fo:country="none" fo:font-weight="bold" style:language-asian="none" style:country-asian="none" style:font-weight-asian="bold"/>
    </style:style>
    <style:style style:name="T30" style:family="text">
      <style:text-properties fo:color="#0000ff" fo:font-size="12pt" fo:font-weight="bold" style:font-name-asian="Calibri-Bold" style:font-size-asian="12pt" style:font-weight-asian="bold" style:font-size-complex="12pt" style:font-weight-complex="bold"/>
    </style:style>
    <style:style style:name="T31" style:family="text">
      <style:text-properties fo:color="#000000" fo:font-size="11pt" style:font-name-asian="Calibri" style:font-size-asian="11pt" style:font-size-complex="11pt"/>
    </style:style>
    <style:style style:name="T32" style:family="text">
      <style:text-properties fo:color="#000000" fo:font-size="11pt" fo:font-weight="bold" style:font-name-asian="Calibri-Bold" style:font-size-asian="11pt" style:font-weight-asian="bold" style:font-size-complex="11pt" style:font-weight-complex="bold"/>
    </style:style>
    <style:style style:name="T33" style:family="text">
      <style:text-properties fo:color="#000000" fo:font-size="11pt" style:font-name-asian="ArialMT" style:font-size-asian="11pt" style:font-size-complex="11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9"><text:span text:style-name="T2">PROTOCOLLO</text:span> (spazio riservato all'ufficio URP)</text:p>
          </table:table-cell>
          <table:table-cell table:style-name="Tabella1.B1" office:value-type="string">
            <text:p text:style-name="P39"><text:span text:style-name="T2">N° ACCESSO </text:span>(spazio riservato all'ufficio URP)</text:p>
          </table:table-cell>
        </table:table-row>
        <table:table-row table:style-name="Tabella1.2">
          <table:table-cell table:style-name="Tabella1.A1" office:value-type="string">
            <text:p text:style-name="P40"/>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a1.B1" office:value-type="string">
            <text:p text:style-name="P40"/>
            <text:p text:style-name="Table_20_Contents"/>
            <text:p text:style-name="Table_20_Contents"/>
            <text:p text:style-name="Table_20_Contents"/>
            <text:p text:style-name="Table_20_Contents"/>
            <text:p text:style-name="Table_20_Contents"/>
            <text:p text:style-name="Table_20_Contents"/>
            <text:p text:style-name="Table_20_Contents">_________________________________________________</text:p>
            <text:p text:style-name="Table_20_Contents">Pagamento: <text:s/><text:span text:style-name="T4">□ SI <text:s text:c="2"/>□ NO <text:s text:c="2"/>□ CTU</text:span></text:p>
          </table:table-cell>
        </table:table-row>
      </table:table>
      <text:p text:style-name="P1"><text:span text:style-name="T1"><text:s/>□ Al Signor Sindaco del Comune di Ozzano dell'Emilia (per immobili residenziali)</text:span></text:p>
      <text:p text:style-name="P1"><text:span text:style-name="T1">□ All'Unione dei Comuni Savena-Idice (per immobili non residenziali)</text:span></text:p>
      <text:p text:style-name="P3"/>
      <text:p text:style-name="P5"><text:span text:style-name="T1">OGGETTO: </text:span><text:span text:style-name="T11">RICHIESTA DI ACCESSO AGLI ATTI ai sensi della L. 7/8/1990 nr. 241 (Capo V).</text:span></text:p>
      <text:p text:style-name="P6"/>
      <text:p text:style-name="P8">Il/La Sottoscritto/a <text:s/>__________________________________________ C.F.________________________________________</text:p>
      <text:p text:style-name="P8"/>
      <text:p text:style-name="P8">nato/a a _________________________il _________________ residente a _______________________________ Prov. ____ </text:p>
      <text:p text:style-name="P8"/>
      <text:p text:style-name="P8">CAP___________in Via _______________________________________________________________nr. _______________ </text:p>
      <text:p text:style-name="P8"/>
      <text:p text:style-name="P8">tel._______________________cell. ___________________________ eventuale diverso recapito_______________________</text:p>
      <text:p text:style-name="P8"/>
      <text:p text:style-name="P8">mail:__<text:span text:style-name="T2">_______________________________________________________________________________________________</text:span></text:p>
      <text:p text:style-name="P8"/>
      <text:p text:style-name="P8"><text:span text:style-name="T2">PEC (obbligatoria per professionisti e imprese)</text:span>_____________________________________________________________ </text:p>
      <text:p text:style-name="P8"/>
      <text:p text:style-name="P8"><text:span text:style-name="T1">in qualità di</text:span>: <text:span text:style-name="T1">(*) </text:span><text:span text:style-name="T4">□</text:span> Proprietario<text:tab/><text:tab/><text:tab/><text:span text:style-name="T4">□</text:span> Comproprietario<text:tab/><text:tab/><text:tab/><text:span text:style-name="T4">□</text:span> Usufruttuario</text:p>
      <text:p text:style-name="P8"><text:tab/><text:tab/><text:span text:style-name="T4">□</text:span> Tecnico incaricato da____________________________________________________________________</text:p>
      <text:p text:style-name="P8"><text:span text:style-name="T14"><text:tab/><text:tab/></text:span><text:span text:style-name="T4">□</text:span> Futuro acquirente</text:p>
      <text:p text:style-name="P8"><text:span text:style-name="T14"><text:tab/><text:tab/></text:span><text:span text:style-name="T4">□</text:span> <text:span text:style-name="T13">Agenzia Immobiliare incaricata da_________________________________________________________</text:span></text:p>
      <text:p text:style-name="P22"><text:span text:style-name="T4">□</text:span> <text:span text:style-name="T13">CTU Tribunale di _______________________________ (allegare nomina a CTU da parte del Tribunale)</text:span></text:p>
      <text:p text:style-name="P22"><text:span text:style-name="T4">□</text:span><text:span text:style-name="T13"> Legale rappresentante della ditta__________________________________________________________</text:span></text:p>
      <text:p text:style-name="P8"><text:tab/><text:tab/><text:span text:style-name="T4">□</text:span> Altro _______________________________________________________________________________</text:p>
      <text:p text:style-name="P8"/>
      <text:p text:style-name="P7">N.B. In caso di richiesta di persona diversa dal proprietario dovrà essere compilata la delega a pag. 3 della presente richiesta, e dovrà essere allegata alla presente una fotocopia di un documento di identità del delegante</text:p>
      <text:p text:style-name="P8"/>
      <text:p text:style-name="P23">A piena conoscenza delle sanzioni previste dal Codice Penale e da Leggi speciali in caso di dichiarazioni mendaci o di esibizione ed uso di atti falsi o contenenti dati non più rispondenti a verità, articolo 76 D.P.R. 445 del 28/12/2000</text:p>
      <text:p text:style-name="P4">CHIEDE</text:p>
      <text:p text:style-name="Standard"/>
      <text:p text:style-name="P8">in riferimento all’immobile <text:s text:c="2"/><text:span text:style-name="T17">□ RESIDENZIALE <text:s/>□ NON RESIDENZIALE</text:span>**<text:span text:style-name="T4"> <text:s/>s</text:span>ito nel Comune di Ozzano dell'Emilia,</text:p>
      <text:p text:style-name="P8"/>
      <text:p text:style-name="P8">via (indicare la via e il numero civico attuali)_________________________________________________________________</text:p>
      <text:p text:style-name="Standard"/>
      <text:p text:style-name="Standard">nr. civico***_____________________ scala_________________ piano_________________ interno____________________</text:p>
      <text:p text:style-name="Standard"/>
      <text:p text:style-name="Standard">riferimenti catastali FOGLIO________________________PARTICELLLA ________________SUB____________________</text:p>
      <text:p text:style-name="Standard"/>
      <text:p text:style-name="P13">***(compilare una richiesta per ogni civico che interessa o, in caso di più numeri civici, specificare che trattasi dello stesso immobile)</text:p>
      <text:p text:style-name="P12"/>
      <text:p text:style-name="P27"><text:span text:style-name="T1">PER IL SEGUENTE MOTIVO (*) </text:span>(compilazione obbligatoria)</text:p>
      <text:p text:style-name="P27"/>
      <text:p text:style-name="P28">______________________________________________________________________________________________________</text:p>
      <text:p text:style-name="P28"/>
      <text:p text:style-name="P27">______________________________________________________________________________________________________</text:p>
      <text:p text:style-name="P27"/>
      <text:p text:style-name="P28"><text:span text:style-name="T6">**ATTENZIONE! IN CASO DI FABBRICATO NON RESIDENZIALE LA RICHIESTA DEVE ESSERE INVIATA ALL'UNIONE SAVENA-IDICE all'indirizzo PEC: </text:span><text:a xlink:type="simple" xlink:href="mailto:unione.savenaidice@cert.provincia.bo.it" text:style-name="Internet_20_link" text:visited-style-name="Visited_20_Internet_20_Link"><text:span text:style-name="Internet_20_link"><text:span text:style-name="T6">unione.savenaidice@cert.provincia.bo.it</text:span></text:span></text:a><text:span text:style-name="T6"> o FAX: 051-7746904</text:span></text:p>
      <text:list xml:id="list306165938083441610" text:style-name="WW8Num2">
        <text:list-item>
          <text:p text:style-name="P10"><text:soft-page-break/><text:span text:style-name="T21">(*) </text:span><text:span text:style-name="T19">art. 22 - legge 241/90 e s.m. <text:s/>comma 1 lett. B) “per interessati, si intendono, tutti i soggetti privati, compresi quelli <text:s/>portatori di interessi pubblici o diffusi, che abbiano un </text:span><text:span text:style-name="T21">interesse diretto, concreto e attuale,</text:span><text:span text:style-name="T19"> corrispondente ad una situazione giuridicamente tutelata e collegata al documento al quale è chiesto l’accesso.</text:span></text:p>
        </text:list-item>
        <text:list-item>
          <text:p text:style-name="P10"><text:span text:style-name="T21">(*) </text:span><text:span text:style-name="T19">art. 25 - legge 241/90 e s.m. comma 2 "La richiesta di accesso ai documenti </text:span><text:span text:style-name="T21">deve essere motivata</text:span><text:span text:style-name="T19">. Essa deve essere rivolta all'amministrazione che ha formato il documento o che lo detiene stabilmente".</text:span></text:p>
        </text:list-item>
        <text:list-item>
          <text:p text:style-name="P10"><text:span text:style-name="T21">(*) <text:s/>in caso di richiesta di accesso atti per “</text:span><text:span text:style-name="T22">eventuale acquisto immobile</text:span><text:span text:style-name="T23">” </text:span><text:span text:style-name="T21">di persona non residente nel nostro territorio comunale allegare alla presente autorizzazione del proprietario <text:s/>dell’immobile oggetto di richiesta.</text:span></text:p>
        </text:list-item>
      </text:list>
      <text:p text:style-name="P9"/>
      <text:p text:style-name="Standard"><text:span text:style-name="T26"></text:span><text:span text:style-name="T1"> 1) DI PRENDERE VISIONE</text:span></text:p>
      <text:p text:style-name="Standard"><text:span text:style-name="T26"></text:span><text:span text:style-name="T1"> 2) IL RILASCIO DI COPIA SEMPLICE (ANCHE CON MEZZI DIGITALI PROPRI es. smartphone o tablet)</text:span></text:p>
      <text:p text:style-name="Standard"><text:span text:style-name="T26"></text:span><text:span text:style-name="T1"> 3) IL RILASCIO DI COPIA CONFORME IN BOLLO</text:span></text:p>
      <text:p text:style-name="P26">dei seguenti documenti:</text:p>
      <text:p text:style-name="P29">_____________________________________________________________________________________</text:p>
      <text:p text:style-name="P29">_____________________________________________________________________________________</text:p>
      <text:p text:style-name="P29">_____________________________________________________________________________________</text:p>
      <text:p text:style-name="P29">_____________________________________________________________________________________</text:p>
      <text:p text:style-name="P29">_____________________________________________________________________________________</text:p>
      <text:p text:style-name="P26"/>
      <text:p text:style-name="P2">E più nello specifico, qualora si conoscano già le pratiche da visionare si prega di indicarle negli spazi seguenti:</text:p>
      <text:p text:style-name="Standard"/>
      <text:p text:style-name="Standard"><text:span text:style-name="T26"></text:span>LICENZA EDILIZIA / CONCESSIONE EDILIZIA / PERMESSO DI COSTRUIRE</text:p>
      <text:p text:style-name="Standard">P.G. O P.U.T. Nr _____________________________________________________________________________________</text:p>
      <text:p text:style-name="Standard"><text:span text:style-name="T26"></text:span>DENUNCIA INIZIO ATTIVITA' (DIA) / SEGNALAZIONE CERTIFICATA DI INIZIO ATTIVITA' (SCIA)</text:p>
      <text:p text:style-name="Standard">P.G. O P.U.T. Nr _____________________________________________________________________________________</text:p>
      <text:p text:style-name="Standard"><text:span text:style-name="T26"></text:span>OPERE INTERNE (Art. 26)</text:p>
      <text:p text:style-name="Standard">P.G. O P.U.T. Nr _____________________________________________________________________________________</text:p>
      <text:p text:style-name="Standard"><text:span text:style-name="T26"></text:span>AUT. AMMINISTRATIVE PER LAVORI DI MANUTENZIONE ORDINARIA</text:p>
      <text:p text:style-name="Standard">P.G. O P.U.T. Nr _____________________________________________________________________________________</text:p>
      <text:p text:style-name="Standard"><text:span text:style-name="T26"></text:span>AUT. EDILIZIE PER LAVORI DI MANUTENZIONE STRAORDINARIA</text:p>
      <text:p text:style-name="Standard">P.G. O P.U.T. Nr _____________________________________________________________________________________</text:p>
      <text:p text:style-name="Standard"><text:span text:style-name="T26"></text:span>CONDONO 1985</text:p>
      <text:p text:style-name="Standard">P.G. O P.U.T. Nr _____________________________________________________________________________________</text:p>
      <text:p text:style-name="Standard"><text:span text:style-name="T26"></text:span>CONDONO 1994</text:p>
      <text:p text:style-name="Standard">P.G. O P.U.T. Nr _____________________________________________________________________________________</text:p>
      <text:p text:style-name="Standard"><text:span text:style-name="T26"></text:span>CONDONO 2004</text:p>
      <text:p text:style-name="Standard">P.G. O P.U.T. Nr _____________________________________________________________________________________</text:p>
      <text:p text:style-name="Standard"><text:span text:style-name="T26"></text:span>COMUNICAZIONE INIZIO LAVORI (CIL-CILA)</text:p>
      <text:p text:style-name="Standard">P.G. O P.U.T. Nr _____________________________________________________________________________________</text:p>
      <text:p text:style-name="Standard"><text:span text:style-name="T26"></text:span>CEMENTO ARMATO (il comune è in possesso solo delle pratiche del cemento armato dal 19/11/1999 al 27/02/2006)</text:p>
      <text:p text:style-name="Standard">P.G. O P.U.T. Nr _____________________________________________________________________________________</text:p>
      <text:p text:style-name="Standard"><text:span text:style-name="T26"></text:span>AUTORIZZAZIONE ALLO SCARICO </text:p>
      <text:p text:style-name="Standard">P.G. O P.U.T. Nr _____________________________________________________________________________________</text:p>
      <text:p text:style-name="Standard"><text:span text:style-name="T26"></text:span>PIANI PARTICOLAREGGIATI</text:p>
      <text:p text:style-name="Standard">P.G. O P.U.T. Nr _____________________________________________________________________________________</text:p>
      <text:p text:style-name="Standard"><text:span text:style-name="T26"></text:span><text:span text:style-name="T3">ALTRO_________________________________________________________________________________________</text:span></text:p>
      <text:p text:style-name="Standard"><text:span text:style-name="T27">P.G. O P.U.T. Nr</text:span><text:span text:style-name="T3"> _____________________________________________________________________________________</text:span></text:p>
      <text:p text:style-name="Standard"/>
      <text:p text:style-name="P14">NB. IN MANCANZA DEI RIFERIMENTI (VIA E NUMERO CIVICO, OPPURE DEI DATI ESATTI DELLE PRATICHE COMPRESI P.G. O P.U.T.) SOPRA RICHIESTI, LA PRESENTE ISTANZA NON POTRA’ ESSERE ACCOLTA.</text:p>
      <text:p text:style-name="P2"/>
      <text:p text:style-name="P4">CONSAPEVOLE CHE </text:p>
      <text:p text:style-name="P4"/>
      <text:p text:style-name="P23">- LA PRESENTE RICHIESTA E' SOGGETTA ALLE SEGUENTI SPESE:</text:p>
      <text:p text:style-name="P23">1) diritti di segreteria per ricerca e visura euro 25,50 fino a 5 pratiche</text:p>
      <text:p text:style-name="P23"><text:s text:c="5"/>ogni ulteriore pratica euro 2 (delibera di Giunta n. 26/2011)</text:p>
      <text:p text:style-name="P42">Le modalità di pagamento dei diritti di segreteria sono le seguenti:</text:p>
      <text:list xml:id="list4666193084318475116" text:style-name="WW8Num3">
        <text:list-item>
          <text:p text:style-name="P43">versamento tramite bollettino ccp n. 17697400 intestato a <text:span text:style-name="T24">Comune di Ozzano dell'Emilia – Servizio di Tesoreria – 40064 Ozzano Emilia</text:span> , indicando come causale: diritti di ricerca e visura accesso atti U.T.. La ricevuta comprovante il versamento, dovrà essere allegata alla domanda.</text:p>
        </text:list-item>
        <text:list-item>
          <text:p text:style-name="P43">versamento tramite bonifico bancario ordinario intestato a <text:span text:style-name="T24">Comune di Ozzano dell'Emilia – Tesoriere - c/o CARISBO S.p.a. filiale di Ozzano dell' Emilia IBAN IT80L0638536990100000046009 indicando la causale del pagamento.</text:span></text:p>
        </text:list-item>
        <text:list-item>
          <text:p text:style-name="P43"><text:soft-page-break/><text:span text:style-name="T28">versamento tramite bonifico bancario su conto corrente postale intestato a </text:span><text:span text:style-name="T25">Comune di Ozzano dell'Emilia – Servizio di Tesoreria - c/o POSTE ITALIANE IBAN IT57K0760102400000017697400 indicando la causale del pagamento.</text:span> </text:p>
        </text:list-item>
        <text:list-item>
          <text:p text:style-name="P41">versamento presso lo sportello URP del Comune di Ozzano dell'Emilia nei rispettivi orari di apertura al pubblico.</text:p>
        </text:list-item>
      </text:list>
      <text:p text:style-name="P23">2) spese di riproduzione della documentazione richiesta da pagarsi direttamente in copisteria al momento del ritiro delle copie richieste</text:p>
      <text:p text:style-name="P23">-LA RICERCA DELLE PRATICHE RICHIESTE INIZIERA' SOLO AD AVVENUTO PAGAMENTO DEI DIRITTI DI SEGRETERIA IN UNA DELLE MODALITA' SOPRA RIPORTATE.</text:p>
      <text:p text:style-name="P23">- LE PRATICHE SARANNO CONSULTABILI SOLO DOPO LA RICEZIONE TRAMITE MAIL O PEC DELL'INVITO ALLA VISIONE, O DI APPUNTAMENTO SPECIFICO TELEFONICO. TRASCORSI INUTILMENTE 30 GIORNI DALL'INVITO ALLA VISIONE E IN MANCANZA DI NUOVO APPUNTAMENTO LE PRATICHE VERRANNO RICOLLOCATE IN ARCHIVIO E LA PRESENTE ISTANZA SARA' RITENUTA CONCLUSA.</text:p>
      <text:p text:style-name="P23"><text:span text:style-name="T6">Il richiedente DICHIARA, infine, di aver ricevuto l'</text:span><text:span text:style-name="T7">informativa per il trattamento dei dati personali ai sensi dell’art 13 del regolamento europeo n. 679/2016 (composto di 11 articoli allegato al modulo e trattenuto dal richiedente) per l'avvio del procedimento di rilascio dei documenti richiesti.</text:span></text:p>
      <text:p text:style-name="P24">- EVENTUALI DOCUMENTI ALLEGATI ALLA PRESENTE ISTANZA:</text:p>
      <text:p text:style-name="P30"><text:span text:style-name="T1"><text:s/></text:span>□ Carta d'identità del richiedente</text:p>
      <text:p text:style-name="P30"><text:span text:style-name="T1"><text:s/></text:span>□ Planimetria catastale e/o elaborato planimetrico</text:p>
      <text:p text:style-name="P30"><text:span text:style-name="T1"><text:s/></text:span>□ Visura catastale (possibilmente storica)</text:p>
      <text:p text:style-name="P30"><text:span text:style-name="T1"><text:s/></text:span>□ Nomina a CTU da parte del tribunale</text:p>
      <text:p text:style-name="P30"><text:span text:style-name="T1"><text:s/></text:span>□ Atto Notarile di acquisto</text:p>
      <text:p text:style-name="P30"><text:span text:style-name="T1"><text:s/></text:span>□ Altro________________________________________________________________________</text:p>
      <table:table table:name="Tabella2" table:style-name="Tabella2">
        <table:table-column table:style-name="Tabella2.A"/>
        <table:table-row table:style-name="Tabella2.1">
          <table:table-cell table:style-name="Tabella2.A1" office:value-type="string">
            <text:p text:style-name="P31"><text:span text:style-name="T9">ATTO DI DELEGA </text:span><text:span text:style-name="T8">(allegare documento di identità del delegante)</text:span></text:p>
            <text:p text:style-name="P32"/>
            <text:p text:style-name="P25">Io sottoscritto/a____________________________________ nato/a a ________________________il__________________</text:p>
            <text:p text:style-name="P25">in qualità di______________________________ dell'immobile sito in via________________________________________</text:p>
            <text:p text:style-name="P25">delego alla richiesta di accesso agli atti e/o alla visione delle pratiche edilizie il sig./la sig.ra ______________________________tel_______________________ mail________________________________________</text:p>
            <text:p text:style-name="P25">identificato/a con documento (tipo documento)______________________________ numero _________________________</text:p>
            <text:p text:style-name="P23"/>
            <text:p text:style-name="P23">Ozzano dell’Emilia lì _______________________ <text:s/><text:span text:style-name="T1">Firma del delegante</text:span>_________________________________________<text:span text:style-name="T15"> <text:s text:c="29"/></text:span></text:p>
          </table:table-cell>
        </table:table-row>
      </table:table>
      <text:p text:style-name="Standard"/>
      <text:p text:style-name="P2"><text:tab/><text:tab/><text:tab/><text:tab/><text:tab/><text:tab/><text:tab/><text:tab/><text:tab/><text:tab/> <text:s text:c="3"/>Firma del Richiedente</text:p>
      <text:p text:style-name="P2">Ozzano dell'Emilia, lì_______________________</text:p>
      <text:p text:style-name="P15"><text:tab/></text:p>
      <text:p text:style-name="P37"><draw:line text:anchor-type="char" draw:z-index="0" draw:style-name="gr1" draw:text-style-name="P44" svg:x1="11.358cm" svg:y1="0.019cm" svg:x2="17.682cm" svg:y2="0.019cm"><text:p/></draw:line></text:p>
      <text:p text:style-name="P34"><text:span text:style-name="T26"></text:span><text:span text:style-name="T1"> L'istanza è stata sottoscritta in presenza del/della dipendente addetto/a al ricevimento degli atti o del Responsabile del procedimento.</text:span></text:p>
      <text:p text:style-name="Standard"/>
      <text:p text:style-name="Standard">Ozzano dell'Emilia, lì____________________ <text:s/>Firma del/della dipendente addetto/a__________________________________</text:p>
      <text:p text:style-name="Standard"/>
      <text:p text:style-name="P34"><text:span text:style-name="T26"></text:span><text:span text:style-name="T1"> Qualora tale istanza, sia inviata a mezzo posta, la stessa dovrà essere accompagnata da fotocopia della carta d'identità.</text:span></text:p>
      <text:p text:style-name="P36"/>
      <text:p text:style-name="P38"/>
      <text:p text:style-name="P33"><text:span text:style-name="T26"></text:span><text:span text:style-name="T1"> </text:span>Ricevuta copia del documento il ______________________ <text:s text:c="2"/><text:span text:style-name="T26"></text:span><text:span text:style-name="T1"> </text:span>Presa visione del documento il ______________________</text:p>
      <text:p text:style-name="P34"/>
      <text:p text:style-name="P34">Firma del Richiedente ________________________ Firma del/della dipendente addetto/a _____________________________</text:p>
      <text:p text:style-name="P16"><text:soft-page-break/>INFORMATIVA PER IL TRATTAMENTO DEI DATI PERSONALI AI SENSI DELL’ART 13 DEL REGOLAMENTO EUROPEO N. 679/2016 PER ISTANZA DI ACCESSO AGLI ATTI </text:p>
      <text:p text:style-name="P16"/>
      <text:p text:style-name="P17">1. Premessa</text:p>
      <text:p text:style-name="P18">Ai sensi dell’art. 13 del Regolamento europeo n. 679/2016, il Comune di Ozzano dell'Emilia, in qualità di “Titolare” del trattamento, è tenuto a fornirle informazioni in merito all’utilizzo dei suoi dati personali.</text:p>
      <text:p text:style-name="P17">2. Identità e i dati di contatto del titolare del trattamento</text:p>
      <text:p text:style-name="P18">Il Titolare del trattamento dei dati personali di cui alla presente informativa è l’Ente Comune di Ozzano dell'Emilia, con sede in Ozzano dell'Emilia, in Via della Repubblica nr. 10, cap 40064.</text:p>
      <text:p text:style-name="P18">Al fine di semplificare le modalità di inoltro e ridurre i tempi per il riscontro si invita a presentare le richieste di cui al paragrafo nr. 10, all’Ente Comune di Ozzano dell'Emilia, Ufficio URP, via e-mail urp@comune.ozzano.bo.it</text:p>
      <text:p text:style-name="P17">3. Il Responsabile della protezione dei dati personali</text:p>
      <text:p text:style-name="P18">Il Comune di Ozzano dell'Emilia ha designato quale Responsabile della protezione dei dati la società LepidaSpA (dpo-team@lepida.it).</text:p>
      <text:p text:style-name="P17">4. Responsabili del trattamento</text:p>
      <text:p text:style-name="P18">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7">5. Soggetti autorizzati al trattamento</text:p>
      <text:p text:style-name="P18">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7">6. Finalità e base giuridica del trattamento</text:p>
      <text:p text:style-name="P11"><text:span text:style-name="T31">Il trattamento dei suoi dati personali viene effettuato dall’Ente Comune di Ozzano dell'Emilia <text:s/>per lo svolgimento di funzioni istituzionali e, pertanto, ai sensi dell’art. 6 comma 1 lett. e) non necessita del suo consenso. I dati personali sono trattati per le seguenti finalità: </text:span><text:span text:style-name="T16">avviare e concludere il procedimento amministrativo e/o rispondere all'istanza in </text:span><text:span text:style-name="T18">attuazione della legge 241/1990 sul diritto di accesso ai documenti amministrativi su richiesta dell'interessato</text:span></text:p>
      <text:p text:style-name="P17">7. Destinatari dei dati personali</text:p>
      <text:p text:style-name="P11"><text:span text:style-name="T31">I suoi dati personali </text:span><text:span text:style-name="T18">possono essere oggetto di comunicazione ad altre Amministrazioni pubbliche e/o controinteressati (nei casi previsti dalle norme vigenti in materia di accesso agli atti)</text:span></text:p>
      <text:p text:style-name="P17">8. Trasferimento dei dati personali a Paesi extra UE</text:p>
      <text:p text:style-name="P19">I suoi dati personali non sono trasferiti al di fuori dell’Unione europea.</text:p>
      <text:p text:style-name="P17">9. Periodo di conservazione</text:p>
      <text:p text:style-name="P1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text:s/>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17">10. I suoi diritti</text:p>
      <text:p text:style-name="P19">Nella sua qualità di interessato, Lei ha diritto:</text:p>
      <text:p text:style-name="P11"><text:span text:style-name="T33">● </text:span><text:span text:style-name="T31">di accesso ai dati personali;</text:span></text:p>
      <text:p text:style-name="P11"><text:span text:style-name="T33">● </text:span><text:span text:style-name="T31">di ottenere la rettifica o la cancellazione degli stessi o la limitazione del trattamento che lo</text:span></text:p>
      <text:p text:style-name="P18">riguardano;</text:p>
      <text:p text:style-name="P11"><text:span text:style-name="T33">● </text:span><text:span text:style-name="T31">di opporsi al trattamento;</text:span></text:p>
      <text:p text:style-name="P11"><text:span text:style-name="T33">● </text:span><text:span text:style-name="T31">di proporre reclamo al Garante per la protezione dei dati personali</text:span></text:p>
      <text:p text:style-name="P17">11. Conferimento dei dati</text:p>
      <text:p text:style-name="P20">Il conferimento dei Suoi dati è facoltativo, ma necessario per le finalità sopra indicate. Il mancato conferimento comporterà <text:s/>l'impossibilità di avviare il procedimento e di evadere l'istanza presentata.</text:p>
      <text:p text:style-name="P21"/>
      <text:p text:style-name="P21">Ozzano dell'Emilia, ….........................</text:p>
      <text:p text:style-name="P21"/>
      <text:p text:style-name="P35"><text:span text:style-name="T18"><text:s text:c="74"/>p.IL COMUNE DI OZZANO DELL'EMILIA<text:tab/></text:span><text:span text:style-name="T10"><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StarSymbol" svg:font-family="StarSymbol, 'Arial Unicode MS'" style:font-family-generic="swiss"/>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49cm" fo:margin-right="0cm"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text-properties fo:font-size="11pt" fo:font-style="italic" style:font-size-asian="11pt" style:font-style-asian="italic"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style:font-name-complex="OpenSymbol"/>
    </style:style>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COLLO (spazio riservato all'ufficio URP)</dc:title>
    <meta:initial-creator>Elisa Cerè</meta:initial-creator>
    <meta:creation-date>2018-12-20T00:28:00</meta:creation-date>
    <dc:date>2018-12-21T09:27:17.72</dc:date>
    <meta:print-date>2011-04-08T11:15:00</meta:print-date>
    <meta:editing-cycles>4</meta:editing-cycles>
    <meta:editing-duration>PT34M37S</meta:editing-duration>
    <meta:generator>OpenOffice/4.1.3$Win32 OpenOffice.org_project/413m1$Build-9783</meta:generator>
    <meta:document-statistic meta:table-count="2" meta:image-count="0" meta:object-count="0" meta:page-count="4" meta:paragraph-count="137" meta:word-count="1736" meta:character-count="14782"/>
  </office:meta>
</office:document-meta>
</file>