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C852E0A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table:align="margins"/>
    </style:style>
    <style:style style:name="Tabella1.A" style:family="table-column">
      <style:table-column-properties style:column-width="2.011cm" style:rel-column-width="7752*"/>
    </style:style>
    <style:style style:name="Tabella1.B" style:family="table-column">
      <style:table-column-properties style:column-width="14.988cm" style:rel-column-width="57783*"/>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carta_5f_intestata.contenuto_20_tabella_20_intestazione">
      <style:text-properties fo:font-size="16pt" fo:font-weight="bold" style:font-size-asian="16pt" style:font-weight-asian="bold" style:font-size-complex="16pt" style:font-weight-complex="bold"/>
    </style:style>
    <style:style style:name="P2" style:family="paragraph" style:parent-style-name="carta_5f_intestata.contenuto_20_tabella_20_intestazione">
      <style:paragraph-properties fo:margin-left="0cm" fo:margin-right="-0.028cm" fo:text-indent="0cm" style:auto-text-indent="false"/>
    </style:style>
    <style:style style:name="P3" style:family="paragraph" style:parent-style-name="Footer">
      <style:paragraph-properties fo:text-align="center" style:justify-single-word="false"/>
    </style:style>
    <style:style style:name="P4" style:family="paragraph" style:parent-style-name="Corpo_20_del_20_testo_20_3">
      <style:paragraph-properties fo:text-align="center" style:justify-single-word="false" fo:orphans="0" fo:widows="0"/>
      <style:text-properties style:font-name="Times New Roman1" fo:font-size="12pt" fo:font-weight="bold" style:font-size-asian="12pt" style:font-weight-asian="bold" style:font-name-complex="Arial" style:font-size-complex="12pt"/>
    </style:style>
    <style:style style:name="P5" style:family="paragraph" style:parent-style-name="Table_20_Contents">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1" fo:font-size="12pt" fo:font-weight="normal" style:font-name-asian="Wingdings" style:font-size-asian="12pt" style:font-weight-asian="normal" style:font-name-complex="Wingdings" style:font-size-complex="12pt" style:font-weight-complex="normal"/>
    </style:style>
    <style:style style:name="P9" style:family="paragraph" style:parent-style-name="Standard">
      <style:paragraph-properties fo:text-align="start" style:justify-single-word="false" fo:orphans="0" fo:widows="0">
        <style:tab-stops>
          <style:tab-stop style:position="0.751cm"/>
        </style:tab-stops>
      </style:paragraph-properties>
      <style:text-properties style:font-name="Times New Roman1" fo:font-size="12pt" fo:font-weight="normal" style:font-size-asian="12pt" style:font-weight-asian="normal" style:font-name-complex="Arial" style:font-size-complex="12pt" style:font-weight-complex="normal"/>
    </style:style>
    <style:style style:name="P10" style:family="paragraph" style:parent-style-name="Standard">
      <style:paragraph-properties fo:text-align="end" style:justify-single-word="false" fo:orphans="0" fo:widows="0">
        <style:tab-stops>
          <style:tab-stop style:position="0.751cm"/>
        </style:tab-stops>
      </style:paragraph-properties>
      <style:text-properties style:font-name="Times New Roman1" fo:font-size="12pt" fo:font-weight="normal" style:font-size-asian="12pt" style:font-weight-asian="normal" style:font-name-complex="Arial" style:font-size-complex="12pt" style:font-weight-complex="normal"/>
    </style:style>
    <style:style style:name="P11" style:family="paragraph" style:parent-style-name="Standard">
      <style:paragraph-properties fo:text-align="start" style:justify-single-word="false" fo:orphans="0" fo:widows="0">
        <style:tab-stops>
          <style:tab-stop style:position="0.751cm"/>
        </style:tab-stops>
      </style:paragraph-properties>
      <style:text-properties style:font-name="Times New Roman1" fo:font-size="12pt" fo:font-style="italic" fo:font-weight="normal" style:font-size-asian="12pt" style:font-style-asian="italic" style:font-weight-asian="normal" style:font-name-complex="Arial" style:font-size-complex="12pt" style:font-style-complex="italic" style:font-weight-complex="normal"/>
    </style:style>
    <style:style style:name="P12" style:family="paragraph" style:parent-style-name="Standard">
      <style:paragraph-properties fo:text-align="justify" style:justify-single-word="false" fo:orphans="0" fo:widows="0">
        <style:tab-stops>
          <style:tab-stop style:position="0.751cm"/>
        </style:tab-stops>
      </style:paragraph-properties>
      <style:text-properties style:font-name="Times New Roman1" fo:font-size="12pt" fo:font-style="italic" fo:font-weight="normal" style:font-size-asian="12pt" style:font-style-asian="italic" style:font-weight-asian="normal" style:font-name-complex="Arial" style:font-size-complex="12pt" style:font-style-complex="italic" style:font-weight-complex="normal"/>
    </style:style>
    <style:style style:name="P13"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4" style:family="paragraph" style:parent-style-name="Standard">
      <style:paragraph-properties fo:margin-left="0cm" fo:margin-right="0cm" fo:text-align="center" style:justify-single-word="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15" style:family="paragraph" style:parent-style-name="Standard">
      <style:paragraph-properties fo:margin-left="0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8" style:family="paragraph" style:parent-style-name="Standard">
      <style:paragraph-properties fo:margin-left="4.981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19" style:family="paragraph" style:parent-style-name="Standard">
      <style:paragraph-properties fo:margin-left="4.981cm" fo:margin-right="0cm" fo:text-align="start" style:justify-single-word="false" fo:text-indent="0cm" style:auto-text-indent="false"/>
      <style:text-properties fo:font-size="9pt" fo:font-weight="normal" style:font-size-asian="9pt" style:font-weight-asian="normal" style:font-size-complex="9pt" style:font-weight-complex="normal"/>
    </style:style>
    <style:style style:name="P20" style:family="paragraph" style:parent-style-name="Standard">
      <style:paragraph-properties fo:margin-left="0.751cm" fo:margin-right="0cm" fo:text-align="start" style:justify-single-word="false" fo:orphans="0" fo:widows="0" fo:text-indent="-0.751cm" style:auto-text-indent="false">
        <style:tab-stops>
          <style:tab-stop style:position="0.751cm"/>
        </style:tab-stops>
      </style:paragraph-properties>
      <style:text-properties style:font-name="Times New Roman1" fo:font-size="12pt" fo:font-weight="normal" style:font-size-asian="12pt" style:font-weight-asian="normal" style:font-name-complex="Arial" style:font-size-complex="12pt" style:font-weight-complex="normal"/>
    </style:style>
    <style:style style:name="P21" style:family="paragraph" style:parent-style-name="Standard">
      <style:paragraph-properties fo:margin-left="0.751cm" fo:margin-right="0cm" fo:text-align="start" style:justify-single-word="false" fo:orphans="0" fo:widows="0" fo:text-indent="-0.751cm" style:auto-text-indent="false">
        <style:tab-stops>
          <style:tab-stop style:position="0.751cm"/>
        </style:tab-stops>
      </style:paragraph-properties>
      <style:text-properties style:font-name="Times New Roman1" fo:font-size="12pt" fo:font-style="italic" fo:font-weight="normal" style:font-size-asian="12pt" style:font-style-asian="italic" style:font-weight-asian="normal" style:font-name-complex="Arial" style:font-size-complex="12pt" style:font-style-complex="italic" style:font-weight-complex="normal"/>
    </style:style>
    <style:style style:name="P22" style:family="paragraph" style:parent-style-name="Corpo_20_del_20_testo_20_3" style:list-style-name="L4">
      <style:text-properties style:font-name="Times New Roman1" fo:font-size="12pt" style:font-size-asian="12pt" style:font-size-complex="12pt"/>
    </style:style>
    <style:style style:name="P23" style:family="paragraph" style:parent-style-name="Corpo_20_del_20_testo_20_3" style:list-style-name="L4">
      <style:text-properties style:font-name="Times New Roman1" fo:font-size="12pt" style:font-size-asian="12pt" style:font-name-complex="Arial" style:font-size-complex="12pt"/>
    </style:style>
    <style:style style:name="P24"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25"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26" style:family="paragraph" style:parent-style-name="Standard" style:list-style-name="L3">
      <style:paragraph-properties fo:text-align="start" style:justify-single-word="false"/>
      <style:text-properties fo:font-size="12pt" fo:font-weight="normal" style:font-size-asian="12pt" style:font-weight-asian="normal" style:font-size-complex="12pt" style:font-weight-complex="normal"/>
    </style:style>
    <style:style style:name="P27" style:family="paragraph" style:parent-style-name="Standard" style:list-style-name="L3">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list-style-name="L4">
      <style:paragraph-properties fo:text-align="justify" style:justify-single-word="false" fo:orphans="0" fo:widows="0">
        <style:tab-stops>
          <style:tab-stop style:position="0.751cm"/>
        </style:tab-stops>
      </style:paragraph-properties>
      <style:text-properties style:font-name="Times New Roman1" fo:font-size="12pt" style:font-size-asian="12pt" style:font-name-complex="Arial" style:font-size-complex="12pt"/>
    </style:style>
    <style:style style:name="P29" style:family="paragraph" style:parent-style-name="Standard" style:list-style-name="L5">
      <style:paragraph-properties fo:text-align="start" style:justify-single-word="false" fo:orphans="0" fo:widows="0">
        <style:tab-stops>
          <style:tab-stop style:position="0.751cm"/>
        </style:tab-stops>
      </style:paragraph-properties>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30" style:family="paragraph" style:parent-style-name="Standard" style:list-style-name="L5">
      <style:paragraph-properties fo:text-align="start" style:justify-single-word="false" fo:orphans="0" fo:widows="0">
        <style:tab-stops>
          <style:tab-stop style:position="0.751cm"/>
        </style:tab-stops>
      </style:paragraph-properties>
      <style:text-properties style:font-name="Times New Roman1" fo:font-size="12pt" fo:font-style="italic" fo:font-weight="normal" style:font-size-asian="12pt" style:font-style-asian="italic" style:font-weight-asian="normal" style:font-name-complex="Arial" style:font-size-complex="12pt" style:font-style-complex="italic" style:font-weight-complex="normal"/>
    </style:style>
    <style:style style:name="P31" style:family="paragraph" style:parent-style-name="Standard" style:list-style-name="WW8Num8">
      <style:paragraph-properties fo:margin-left="0.751cm" fo:margin-right="0cm" fo:text-align="center" style:justify-single-word="false" fo:orphans="0" fo:widows="0" fo:text-indent="-0.751cm" style:auto-text-indent="false">
        <style:tab-stops>
          <style:tab-stop style:position="0.751cm"/>
        </style:tab-stops>
      </style:paragraph-properties>
      <style:text-properties style:font-name="Times New Roman1" fo:font-size="12pt" fo:font-weight="bold" style:font-size-asian="12pt" style:font-weight-asian="bold" style:font-name-complex="Arial" style:font-size-complex="12pt" style:font-weight-complex="bold"/>
    </style:style>
    <style:style style:name="P32" style:family="paragraph" style:parent-style-name="Standard" style:list-style-name="WW8Num8">
      <style:paragraph-properties fo:margin-left="0.751cm" fo:margin-right="0cm" fo:text-align="start" style:justify-single-word="false" fo:orphans="0" fo:widows="0" fo:text-indent="-0.751cm" style:auto-text-indent="false">
        <style:tab-stops>
          <style:tab-stop style:position="0.751cm"/>
        </style:tab-stops>
      </style:paragraph-properties>
      <style:text-properties style:font-name="Times New Roman1" fo:font-size="12pt" fo:font-weight="normal" style:font-size-asian="12pt" style:font-weight-asian="normal" style:font-name-complex="Arial" style:font-size-complex="12pt" style:font-weight-complex="normal"/>
    </style:style>
    <style:style style:name="P33" style:family="paragraph" style:parent-style-name="Standard" style:list-style-name="WW8Num8" style:master-page-name="">
      <style:paragraph-properties fo:margin-left="0.751cm" fo:margin-right="0cm" fo:line-height="150%" fo:text-align="start" style:justify-single-word="false" fo:orphans="0" fo:widows="0" fo:text-indent="-0.751cm" style:auto-text-indent="false" style:page-number="auto">
        <style:tab-stops>
          <style:tab-stop style:position="0.751cm"/>
        </style:tab-stops>
      </style:paragraph-properties>
      <style:text-properties style:font-name="Times New Roman1" fo:font-size="12pt" fo:font-weight="normal" style:font-size-asian="12pt" style:font-weight-asian="normal" style:font-name-complex="Arial" style:font-size-complex="12pt" style:font-weight-complex="normal"/>
    </style:style>
    <style:style style:name="T1" style:family="text">
      <style:text-properties fo:font-size="12pt" style:font-size-asian="12pt" style:font-size-complex="12pt"/>
    </style:style>
    <style:style style:name="T2" style:family="text">
      <style:text-properties style:font-name="Wingdings" style:font-name-asian="Wingdings" style:font-name-complex="Wingdings"/>
    </style:style>
    <style:style style:name="T3" style:family="text">
      <style:text-properties style:font-name-asian="Wingdings" style:font-name-complex="Wingdings"/>
    </style:style>
    <style:style style:name="T4" style:family="text">
      <style:text-properties style:font-name-complex="Arial"/>
    </style:style>
    <style:style style:name="T5" style:family="text">
      <style:text-properties fo:font-style="italic" style:font-style-asian="italic" style:font-name-complex="Arial"/>
    </style:style>
    <style:style style:name="T6" style:family="text">
      <style:text-properties fo:font-size="11pt" style:font-size-asian="11pt" style:font-size-complex="11pt"/>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size="14pt" style:font-size-asian="14pt" style:font-size-complex="14pt"/>
    </style:style>
    <style:style style:name="T10"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DOMANDA DI PARTECIPAZIONE -</text:p>
      <text:p text:style-name="P14"><text:s/><text:span text:style-name="T6">PROCEDURA DI SELEZIONE PER LA NOMINA DELLA COMMISSIONE PER LA QUALITA' ARCHITETTONICA E IL PAESAGGIO </text:span></text:p>
      <text:p text:style-name="P18"/>
      <text:p text:style-name="P19">AL SETTORE PROGRAMMAZIONE DEL TERRITORIO</text:p>
      <text:p text:style-name="P19">SERVIZIO ASSETTO DEL TERRITORIO</text:p>
      <text:p text:style-name="P19">COMUNE DI OZZANO DELL'EMILIA</text:p>
      <text:p text:style-name="P19">VIA DELLA REPUBBLICA 10</text:p>
      <text:p text:style-name="P19">40064 OZZANO DELL'EMILIA</text:p>
      <text:p text:style-name="P18"/>
      <text:p text:style-name="P18"><text:span text:style-name="T1"><text:s/></text:span><text:span text:style-name="T9">PEC: </text:span><text:a xlink:type="simple" xlink:href="mailto:comune.ozzano@cert.provincia.bo.it" text:style-name="Internet_20_link" text:visited-style-name="Visited_20_Internet_20_Link"><text:span text:style-name="T9">comune.ozzano@cert.provincia.bo.it</text:span></text:a></text:p>
      <text:p text:style-name="P15"/>
      <text:p text:style-name="P15">OGGETTO: PROCEDURA DI SELEZIONE DEI COMPONENTI ESTERNI DELLA COMMISSIONE PER LA QUALITA' ARCHITETTONICA ED IL PAESAGGIO.</text:p>
      <text:p text:style-name="P15">DOMANDA DI PARTECIPAZIONE</text:p>
      <text:p text:style-name="P15"/>
      <text:p text:style-name="P17">Il/La sottoscritto/a___________________________________nato/a a ____________________ il _________________ e residente a _______________________ (_________) in via ______________________________n._____C.F.__________________________________, con studio professionale in______________________________ (___) via________________ n._____, ai fini della composizione della nuova Commissione per la Qualità architettonica e il Paesaggio del Comune di Ozzano dell'Emilia e ai sensi degli artt. 46 e 47 del D.P.R. 445/2000, consapevole delle conseguenze previste dagli artt. 75 e 76 del decreto medesimo, per chi attesta il falso, sotto la propria responsabilità</text:p>
      <text:p text:style-name="P16">CHIEDE</text:p>
      <text:p text:style-name="P16"/>
      <text:p text:style-name="P17">di essere ammesso alla selezione per la composizione della Commissione per la Qualità Architettonica e il Paesaggio del Comune di Ozzano dell'Emilia in qualità di espero per il seguente profilo professionale (è possibile indicare più di un profilo, avendo però cura di utilizzare un ordine di preferenza scrivendo un numero progressivo all'interno delle caselle corrispondenti ai profili sotto indicati; in caso di unica preferenza è sufficiente una crocetta sul prfilo prescelto):</text:p>
      <table:table table:name="Tabella1" table:style-name="Tabella1">
        <table:table-column table:style-name="Tabella1.A"/>
        <table:table-column table:style-name="Tabella1.B"/>
        <table:table-row>
          <table:table-cell table:style-name="Tabella1.A1" office:value-type="string">
            <text:p text:style-name="P5">ORDINE</text:p>
          </table:table-cell>
          <table:table-cell table:style-name="Tabella1.B1" office:value-type="string">
            <text:p text:style-name="P5">PROFILO</text:p>
          </table:table-cell>
        </table:table-row>
        <table:table-row>
          <table:table-cell table:style-name="Tabella1.A2" office:value-type="string">
            <text:p text:style-name="P5"/>
          </table:table-cell>
          <table:table-cell table:style-name="Tabella1.B2" office:value-type="string">
            <text:p text:style-name="P5">Tecnico con competenze in materia di uso, pianificazione e gestione del territorio e del paesaggio</text:p>
          </table:table-cell>
        </table:table-row>
        <table:table-row>
          <table:table-cell table:style-name="Tabella1.A2" office:value-type="string">
            <text:p text:style-name="P5"/>
          </table:table-cell>
          <table:table-cell table:style-name="Tabella1.B2" office:value-type="string">
            <text:p text:style-name="P5">Tecnico con competenze in materia di progettazione edilizia e urbanistica</text:p>
          </table:table-cell>
        </table:table-row>
        <table:table-row>
          <table:table-cell table:style-name="Tabella1.A2" office:value-type="string">
            <text:p text:style-name="P5"/>
          </table:table-cell>
          <table:table-cell table:style-name="Tabella1.B2" office:value-type="string">
            <text:p text:style-name="P5">Tecnico con competenze in materia di tutela dei beni architettonici e culturali</text:p>
          </table:table-cell>
        </table:table-row>
        <table:table-row>
          <table:table-cell table:style-name="Tabella1.A2" office:value-type="string">
            <text:p text:style-name="P5"/>
          </table:table-cell>
          <table:table-cell table:style-name="Tabella1.B2" office:value-type="string">
            <text:p text:style-name="P5">Tecnico con competenze in materia di scienze geologiche, naturali, geografiche, ambientali, agrarie e forestali</text:p>
          </table:table-cell>
        </table:table-row>
      </table:table>
      <text:p text:style-name="P17"/>
      <text:p text:style-name="P6"><text:soft-page-break/>DICHIARA</text:p>
      <text:list xml:id="list1066998611598852351" text:style-name="L1">
        <text:list-item>
          <text:p text:style-name="P24">di essere iscritto:</text:p>
        </text:list-item>
      </text:list>
      <text:list xml:id="list5432392453509782020" text:style-name="L2">
        <text:list-header>
          <text:p text:style-name="P25">all'Albo/Ordine/Collegio professionale dei/degli __________________di_______________</text:p>
          <text:p text:style-name="P25">altro (specificare)____________________________________________________________</text:p>
        </text:list-header>
      </text:list>
      <text:p text:style-name="P7">con il n°_______________ nell'anno_______;</text:p>
      <text:list xml:id="list550197414012289769" text:style-name="L3">
        <text:list-item>
          <text:p text:style-name="P26">di aver maturato__________________ anni di esperienza professionale nel settore a partire dalla data del _______________ corrispondente alla data di:</text:p>
          <text:p text:style-name="P27"><text:span text:style-name="T2"></text:span><text:span text:style-name="T3">iscrizione all'albo/ordine/collegio</text:span></text:p>
          <text:p text:style-name="P27"><text:span text:style-name="T2"></text:span><text:span text:style-name="T3">apertura p.iva</text:span></text:p>
          <text:p text:style-name="P27"><text:span text:style-name="T2"></text:span><text:span text:style-name="T3">assunzione presso dita / Ente Pubblico</text:span></text:p>
          <text:p text:style-name="P27"><text:span text:style-name="T2"></text:span><text:span text:style-name="T3">altro (specificare)____________________________</text:span></text:p>
        </text:list-item>
      </text:list>
      <text:p text:style-name="P8"/>
      <text:p text:style-name="P4">DICHIARA <text:s/>ALTRESI'</text:p>
      <text:p text:style-name="P4"/>
      <text:list xml:id="list3340394317582953119" text:style-name="L4">
        <text:list-item>
          <text:p text:style-name="P22"><text:span text:style-name="T4">di essere in possesso della cittadinanza italiana o di uno degli Stati membri dell’Unione Europea (</text:span><text:span text:style-name="T5">in questo caso specificare lo Stato</text:span><text:span text:style-name="T4">: _____________________________________);</text:span></text:p>
        </text:list-item>
        <text:list-item>
          <text:p text:style-name="P23">di godere dei diritti civili e politici;</text:p>
        </text:list-item>
        <text:list-item>
          <text:p text:style-name="P23">di non avere riportato condanne penali e non essere destinatario di provvedimenti di applicazione di misure di prevenzione, di decisioni civili e di provvedimenti amministrativi iscritti nel casellario giudiziale;</text:p>
        </text:list-item>
        <text:list-item>
          <text:p text:style-name="P23">di non essere a conoscenza di <text:s/>essere sottoposto a procedimenti penali;</text:p>
        </text:list-item>
        <text:list-item>
          <text:p text:style-name="P23">di essere in possesso del seguente titolo di studio: ___________________________________________________________________________________________________________________________________________________ conseguito presso____________________ in data_________;</text:p>
        </text:list-item>
        <text:list-item>
          <text:p text:style-name="P23">di essere in possesso di comprovata esperienza professionale nella materia prescelta desumibile dal curriculum allegato alla presente;</text:p>
        </text:list-item>
        <text:list-item>
          <text:p text:style-name="P23">di non trovarsi nelle condizioni di impossibilità a contrarre con la Pubblica Amministrazione;</text:p>
        </text:list-item>
        <text:list-item>
          <text:p text:style-name="P23">di non trovarsi in situazioni incompatibili per legge con l’affidamento degli incarichi;</text:p>
        </text:list-item>
        <text:list-item>
          <text:p text:style-name="P28">di non avere perduto i requisiti di iscrizione agli Albi Professionali;</text:p>
        </text:list-item>
        <text:list-item>
          <text:p text:style-name="P28">di non avere, senza giustificato motivo, rinunciato ad altro incarico conferito dal Comune; </text:p>
        </text:list-item>
        <text:list-item>
          <text:p text:style-name="P28">di non avere commesso gravi negligenze, ritardi o inadempimenti, purché debitamente contestati, in precedenti incarichi conferiti dal Comune; </text:p>
        </text:list-item>
        <text:list-item>
          <text:p text:style-name="P28">di non avere un contenzioso con il Comune;</text:p>
        </text:list-item>
        <text:list-item>
          <text:p text:style-name="P28">di non essere titolare, amministratore o dipendente con poteri di rappresentanza o di coordinamento in società, enti o istituti che hanno rapporti con il Comune nascenti da appalti di opere, servizi o forniture;</text:p>
        </text:list-item>
        <text:list-item>
          <text:p text:style-name="P28">di non essere consulente legale, amministrativo o tecnico e di non prestare opera con <text:soft-page-break/>carattere di continuità in favore dei soggetti di cui al punto 13;</text:p>
        </text:list-item>
        <text:list-item>
          <text:p text:style-name="P28">di avere preso atto che sono considerati dimissionari i membri che, senza giustificato motivo, risultano assenti per tre sedute consecutive;</text:p>
        </text:list-item>
        <text:list-item>
          <text:p text:style-name="P28">di avere preso attenta e dettagliata visione del bando di selezione, e dell'informativa in merito al trattamento dei dati personali in esso contenuta;</text:p>
        </text:list-item>
        <text:list-item>
          <text:p text:style-name="P28">di prestare il consenso al trattamento dei propri dati personali, per le finalità di cui al bando in oggetto</text:p>
        </text:list-item>
      </text:list>
      <text:list xml:id="list2126994310903034997" text:style-name="WW8Num8">
        <text:list-header>
          <text:p text:style-name="P31">FORNISCE</text:p>
          <text:p text:style-name="P32">il seguente recapito per informazioni di merito:</text:p>
          <text:p text:style-name="P33">via_____________________________________n°________ città ______________________ CAP (_________) tel. _____________________ cell._______________________________, E-mail:________________________________________________________ PEC:__________________________________________________________.</text:p>
        </text:list-header>
      </text:list>
      <text:p text:style-name="P20"/>
      <text:p text:style-name="P21">Si allegano i seguenti documenti:</text:p>
      <text:list xml:id="list5188427612688396097" text:style-name="L5">
        <text:list-item>
          <text:p text:style-name="P29"><text:span text:style-name="T7">Curriculum professionale</text:span><text:span text:style-name="T4"> in formato Europass, contenente tutte le informazioni necessarie per poter adeguatamente valutare le competenze del candidato e l'attribuzione del punteggio (punti 3 e 4 del bando);</text:span></text:p>
        </text:list-item>
        <text:list-item>
          <text:p text:style-name="P30"><text:span text:style-name="T8">altro </text:span>(specificare)_________________________________________________________.</text:p>
        </text:list-item>
      </text:list>
      <text:p text:style-name="P11"/>
      <text:p text:style-name="P11"/>
      <text:p text:style-name="P11"/>
      <text:p text:style-name="P9"/>
      <text:p text:style-name="P9"/>
      <text:p text:style-name="P9"/>
      <text:p text:style-name="P9">____________________lì_________________</text:p>
      <text:p text:style-name="P9"/>
      <text:p text:style-name="P10">FIRMA</text:p>
      <text:p text:style-name="P10"/>
      <text:p text:style-name="P10"/>
      <text:p text:style-name="P11"/>
      <text:p text:style-name="P12">Si ricorda che a norma del bando per la selezione dei Commissari esterni della CQAP del Comune di Ozzano dell'Emilia, la trasmissione della domanda firmata digitalmente ed i relativi allegati, può essere effettuata <text:span text:style-name="T10">esclusivamente</text:span> tramite PE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carta_5f_intestata.contenuto_20_tabella_20_intestazione" style:display-name="carta_intestata.contenuto tabella intestazione" style:family="paragraph" style:parent-style-name="Table_20_Contents" style:default-outline-level="" style:list-style-name="">
      <style:paragraph-properties fo:text-align="center" style:justify-single-word="false"/>
      <style:text-properties fo:font-size="9pt" style:font-size-asian="9pt"/>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text-align="justify" style:justify-single-word="false"/>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8z0" style:family="text">
      <style:text-properties style:font-name="Times New Roman" fo:font-size="11pt" style:font-size-asian="11pt" style:font-name-complex="Times New Roman" style:font-size-complex="11pt"/>
    </style:style>
    <style:style style:name="WW8Num10z0" style:family="text">
      <style:text-properties style:font-name="Arial" fo:font-size="10pt" style:font-size-asian="10pt" style:font-name-complex="Arial"/>
    </style:style>
    <style:style style:name="WW8Num10z1"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49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3" style:family="table" style:master-page-name="Standard">
      <style:table-properties style:width="16.984cm" fo:margin-left="0.011cm" fo:margin-top="0cm" fo:margin-bottom="0cm" style:page-number="auto" table:align="left" style:writing-mode="lr-tb"/>
    </style:style>
    <style:style style:name="Tabella3.A" style:family="table-column">
      <style:table-column-properties style:column-width="2.803cm"/>
    </style:style>
    <style:style style:name="Tabella3.B" style:family="table-column">
      <style:table-column-properties style:column-width="14.182cm"/>
    </style:style>
    <style:style style:name="Tabella3.1" style:family="table-row">
      <style:table-row-properties style:min-row-height="3.413cm" style:keep-together="true" fo:keep-together="auto"/>
    </style:style>
    <style:style style:name="Tabella3.A1" style:family="table-cell">
      <style:table-cell-properties fo:background-color="#ffffff" fo:padding-left="0.123cm" fo:padding-right="0.123cm" fo:padding-top="0cm" fo:padding-bottom="0cm" fo:border="none">
        <style:background-image/>
      </style:table-cell-properties>
    </style:style>
    <style:style style:name="MP1" style:family="paragraph" style:parent-style-name="carta_5f_intestata.contenuto_20_tabella_20_intestazione">
      <style:text-properties fo:font-size="16pt" fo:font-weight="bold" style:font-size-asian="16pt" style:font-weight-asian="bold" style:font-size-complex="16pt" style:font-weight-complex="bold"/>
    </style:style>
    <style:style style:name="MP2" style:family="paragraph" style:parent-style-name="carta_5f_intestata.contenuto_20_tabella_20_intestazione">
      <style:paragraph-properties fo:margin-left="0cm" fo:margin-right="-0.028cm" fo:text-indent="0cm" style:auto-text-indent="false"/>
    </style:style>
    <style:style style:name="MP3"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table:table table:name="Tabella3" table:style-name="Tabella3">
          <table:table-column table:style-name="Tabella3.A"/>
          <table:table-column table:style-name="Tabella3.B"/>
          <table:table-row table:style-name="Tabella3.1">
            <table:table-cell table:style-name="Tabella3.A1" office:value-type="string">
              <text:p text:style-name="carta_5f_intestata.contenuto_20_tabella_20_intestazione"><draw:frame draw:style-name="Mfr1" draw:name="immagini2" text:anchor-type="char" svg:x="0.55cm" svg:y="0.386cm" svg:width="2.071cm" svg:height="2.759cm" draw:z-index="2"><draw:image xlink:href="Pictures/10000000000000520000006C852E0A91.png" xlink:type="simple" xlink:show="embed" xlink:actuate="onLoad"/></draw:frame></text:p>
            </table:table-cell>
            <table:table-cell table:style-name="Tabella3.A1" office:value-type="string">
              <text:p text:style-name="MP1">Comune di Ozzano dell’Emilia</text:p>
              <text:p text:style-name="carta_5f_intestata.contenuto_20_tabella_20_intestazione">Città Metropolitana di Bologna</text:p>
              <text:p text:style-name="carta_5f_intestata.contenuto_20_tabella_20_intestazione"/>
              <text:p text:style-name="carta_5f_intestata.contenuto_20_tabella_20_intestazione">SETTORE PROGRAMMAZIONE DEL TERRITORIO</text:p>
              <text:p text:style-name="carta_5f_intestata.contenuto_20_tabella_20_intestazione">Servizio Assetto del Territorio SUE</text:p>
              <text:p text:style-name="carta_5f_intestata.contenuto_20_tabella_20_intestazione"/>
              <text:p text:style-name="MP2">Via della Repubblica 10 - C.A.P. 40064 – Servizio Tecnico 051791344 - fax 051797951</text:p>
              <text:p text:style-name="MP2">internet: <text:a xlink:type="simple" xlink:href="http://www.comune.ozzano.bo.it/" text:style-name="Internet_20_link" text:visited-style-name="Visited_20_Internet_20_Link">http://www.comune.ozzano.bo.it</text:a> - e-mail <text:a xlink:type="simple" xlink:href="mailto:edilizia_privata@comune.ozzano.bo.it" text:style-name="Internet_20_link" text:visited-style-name="Visited_20_Internet_20_Link">edilizia_privata@comune.ozzano.bo.it</text:a></text:p>
            </table:table-cell>
          </table:table-row>
        </table:table>
        <text:p text:style-name="Standard"/>
      </style:header>
      <style:footer>
        <text:p text:style-name="MP3"><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8M22S</meta:editing-duration>
    <meta:editing-cycles>16</meta:editing-cycles>
    <meta:generator>OpenOffice/4.1.2$Win32 OpenOffice.org_project/412m3$Build-9782</meta:generator>
    <dc:date>2021-02-15T10:22:45.14</dc:date>
    <dc:creator>enrico bassi</dc:creator>
    <meta:document-statistic meta:table-count="2" meta:image-count="1" meta:object-count="0" meta:page-count="3" meta:paragraph-count="63" meta:word-count="760" meta:character-count="5989"/>
    <meta:user-defined meta:name="Info 1"/>
    <meta:user-defined meta:name="Info 2"/>
    <meta:user-defined meta:name="Info 3"/>
    <meta:user-defined meta:name="Info 4"/>
  </office:meta>
</office:document-meta>
</file>