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249cm" style:rel-column-width="16384*"/>
    </style:style>
    <style:style style:name="Tabella1.C" style:family="table-column">
      <style:table-column-properties style:column-width="8.498cm" style:rel-column-width="3276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none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5.151cm" style:rel-column-width="19857*"/>
    </style:style>
    <style:style style:name="Tabella2.B" style:family="table-column">
      <style:table-column-properties style:column-width="3.069cm" style:rel-column-width="11832*"/>
    </style:style>
    <style:style style:name="Tabella2.C" style:family="table-column">
      <style:table-column-properties style:column-width="8.779cm" style:rel-column-width="33846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none" fo:border-right="0.002cm solid #000000" fo:border-top="none" fo:border-bottom="0.002cm solid #000000"/>
    </style:style>
    <style:style style:name="Tabella2.A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11.871cm" style:type="center"/>
        </style:tab-stops>
      </style:paragraph-properties>
      <style:text-properties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style:text-properties style:font-name="Arial1" fo:font-size="7pt" style:font-name-asian="Arial1" style:font-size-asian="7pt" style:font-name-complex="Arial1" style:font-size-complex="7pt"/>
    </style:style>
    <style:style style:name="P12" style:family="paragraph" style:parent-style-name="Footnote">
      <style:text-properties fo:font-size="7pt" style:font-size-asian="7pt" style:font-size-complex="7pt"/>
    </style:style>
    <style:style style:name="P13" style:family="paragraph" style:parent-style-name="Standard">
      <style:paragraph-properties fo:margin-top="0.199cm" fo:margin-bottom="0.3cm"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1.252cm" fo:margin-right="0cm" fo:text-align="start" style:justify-single-word="false" fo:text-indent="-0.494cm" style:auto-text-indent="false" style:text-autospace="none">
        <style:tab-stops/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1.252cm" fo:margin-right="0cm" fo:text-align="start" style:justify-single-word="false" fo:text-indent="-0.494cm" style:auto-text-indent="false" style:text-autospace="none">
        <style:tab-stops/>
      </style:paragraph-properties>
      <style:text-properties style:font-name="Wingdings" fo:font-size="10pt" style:font-name-asian="Wingdings" style:font-size-asian="10pt" style:font-name-complex="Wingdings" style:font-size-complex="10pt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Wingdings" style:font-name-asian="Wingdings" style:font-name-complex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ALLA DICHIARAZIONE DI RESIDENZA</text:p>
      <text:p text:style-name="P6">Generalità del richiedente (intestatario scheda):</text:p>
      <table:table table:name="Tabella1" table:style-name="Tabella1">
        <table:table-column table:style-name="Tabella1.A" table:number-columns-repeated="2"/>
        <table:table-column table:style-name="Tabella1.C"/>
        <table:table-row>
          <table:table-cell table:style-name="Tabella1.A1" table:number-columns-spanned="3" office:value-type="string">
            <text:p text:style-name="P7">Cognome*</text:p>
          </table:table-cell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7">Nome* </text:p>
          </table:table-cell>
          <table:covered-table-cell/>
          <table:table-cell table:style-name="Tabella1.C2" office:value-type="string">
            <text:p text:style-name="P7">Data di nascita *</text:p>
          </table:table-cell>
        </table:table-row>
        <table:table-row>
          <table:table-cell table:style-name="Tabella1.A2" office:value-type="string">
            <text:p text:style-name="P7">Luogo di nascita* </text:p>
          </table:table-cell>
          <table:table-cell table:style-name="Tabella1.A2" office:value-type="string">
            <text:p text:style-name="P7">Sesso* <text:s/><text:span text:style-name="T7"></text:span> M <text:s/><text:span text:style-name="T7"></text:span> F</text:p>
          </table:table-cell>
          <table:table-cell table:style-name="Tabella1.C2" office:value-type="string">
            <text:p text:style-name="P7">Cittadinanza* </text:p>
          </table:table-cell>
        </table:table-row>
        <table:table-row>
          <table:table-cell table:style-name="Tabella1.A2" table:number-columns-spanned="2" office:value-type="string">
            <text:p text:style-name="P7">Codice Fiscale*</text:p>
          </table:table-cell>
          <table:covered-table-cell/>
          <table:table-cell table:style-name="Tabella1.C2" office:value-type="string">
            <text:p text:style-name="P7"/>
          </table:table-cell>
        </table:table-row>
      </table:table>
      <text:p text:style-name="P5"/>
      <text:p text:style-name="P6">Generalità dell'ulteriore componente del nucleo familiar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7">Cognome*</text:p>
          </table:table-cell>
          <table:covered-table-cell/>
          <table:covered-table-cell/>
        </table:table-row>
        <table:table-row>
          <table:table-cell table:style-name="Tabella2.A2" table:number-columns-spanned="2" office:value-type="string">
            <text:p text:style-name="P7">Nome* </text:p>
          </table:table-cell>
          <table:covered-table-cell/>
          <table:table-cell table:style-name="Tabella2.C2" office:value-type="string">
            <text:p text:style-name="P7">Luogo di nascita*</text:p>
          </table:table-cell>
        </table:table-row>
        <table:table-row>
          <table:table-cell table:style-name="Tabella2.A2" office:value-type="string">
            <text:p text:style-name="P7">Data di nascita *</text:p>
          </table:table-cell>
          <table:table-cell table:style-name="Tabella2.A2" office:value-type="string">
            <text:p text:style-name="P7">Sesso* <text:span text:style-name="T7"></text:span> M <text:s text:c="2"/><text:span text:style-name="T7"></text:span> F</text:p>
          </table:table-cell>
          <table:table-cell table:style-name="Tabella2.C2" office:value-type="string">
            <text:p text:style-name="P7">Stato civile **</text:p>
          </table:table-cell>
        </table:table-row>
        <table:table-row>
          <table:table-cell table:style-name="Tabella2.A2" table:number-columns-spanned="2" office:value-type="string">
            <text:p text:style-name="P7">Cittadinanza* </text:p>
          </table:table-cell>
          <table:covered-table-cell/>
          <table:table-cell table:style-name="Tabella2.C2" office:value-type="string">
            <text:p text:style-name="P7">Codice Fiscale*</text:p>
          </table:table-cell>
        </table:table-row>
        <table:table-row>
          <table:table-cell table:style-name="Tabella2.A5" table:number-columns-spanned="3" office:value-type="string">
            <text:p text:style-name="P7">Posizione nella professione se occupato: **<text:span text:style-name="T5"> (barrare una sola casella)</text:span></text:p>
            <text:p text:style-name="P7"><text:span text:style-name="T7"></text:span> 1 - Imprenditore/Libero professionista</text:p>
            <text:p text:style-name="P7"><text:span text:style-name="T7"></text:span> 2 - Dirigente/Impiegato</text:p>
            <text:p text:style-name="P7"><text:span text:style-name="T7"></text:span> 3 - Lavoratore in proprio</text:p>
            <text:p text:style-name="P7"><text:span text:style-name="T7"></text:span> 4 - Operaio e assimilati</text:p>
            <text:p text:style-name="P3"><text:span text:style-name="T7"></text:span><text:span text:style-name="T1"> 5 - Coadiuvante</text:span></text:p>
          </table:table-cell>
          <table:covered-table-cell/>
          <table:covered-table-cell/>
        </table:table-row>
        <table:table-row>
          <table:table-cell table:style-name="Tabella2.A5" table:number-columns-spanned="3" office:value-type="string">
            <text:p text:style-name="P7">Condizione non professionale: ** <text:span text:style-name="T5">(barrare una sola casella)</text:span></text:p>
            <text:p text:style-name="P3"><text:span text:style-name="T7"></text:span><text:span text:style-name="T1"> 1 – Casilinga/o <text:s text:c="16"/></text:span><text:span text:style-name="T7"></text:span><text:span text:style-name="T1"> 2 - Studente</text:span> <text:s text:c="16"/><text:span text:style-name="T7"></text:span><text:span text:style-name="T1"> 3 – Disoccupato / in cerca di prima occupazione</text:span></text:p>
            <text:p text:style-name="P3"><text:span text:style-name="T7"></text:span><text:span text:style-name="T1"> 4 - Pensionato </text:span><text:span text:style-name="T2">I </text:span><text:span text:style-name="T1">Ritirato dal lavoro <text:s text:c="24"/></text:span><text:span text:style-name="T7"></text:span><text:span text:style-name="T1"> 5 - Altra condizione non professionale</text:span></text:p>
          </table:table-cell>
          <table:covered-table-cell/>
          <table:covered-table-cell/>
        </table:table-row>
        <table:table-row>
          <table:table-cell table:style-name="Tabella2.A5" table:number-columns-spanned="3" office:value-type="string">
            <text:p text:style-name="P7">Titolo di studio: ** <text:span text:style-name="T5">(barrare una sola casella)</text:span></text:p>
            <text:p text:style-name="P10"/>
            <text:p text:style-name="P3"><text:span text:style-name="T7"></text:span><text:span text:style-name="T1"> 1 - Nessun titolo/Lic. Elementare <text:s text:c="15"/></text:span><text:span text:style-name="T7"></text:span><text:span text:style-name="T1"> 2 - Lic. Media </text:span><text:s text:c="20"/><text:span text:style-name="T7"></text:span><text:span text:style-name="T1"> 3 - Diploma</text:span></text:p>
            <text:p text:style-name="P3"><text:span text:style-name="T7"></text:span><text:span text:style-name="T1"> 4 - <text:s/>Laurea triennale <text:s text:c="35"/></text:span><text:span text:style-name="T7"></text:span><text:span text:style-name="T1"> 5 - Laurea <text:s text:c="23"/></text:span><text:span text:style-name="T7"></text:span><text:span text:style-name="T1"> 6 - Dottorato</text:span></text:p>
          </table:table-cell>
          <table:covered-table-cell/>
          <table:covered-table-cell/>
        </table:table-row>
        <table:table-row>
          <table:table-cell table:style-name="Tabella2.A5" table:number-columns-spanned="3" office:value-type="string">
            <text:p text:style-name="P9">Patente: </text:p>
            <text:p text:style-name="P9">tipo*** …............. Numero*** …..................................... Data di rilascio*** ….................................................</text:p>
            <text:p text:style-name="P9">Orqano di rilascio*** ….................................................. Provincia di*** …......................................................</text:p>
          </table:table-cell>
          <table:covered-table-cell/>
          <table:covered-table-cell/>
        </table:table-row>
        <table:table-row>
          <table:table-cell table:style-name="Tabella2.A5" table:number-columns-spanned="3" office:value-type="string">
            <text:p text:style-name="P4"><text:span text:style-name="T1">Targhe veicoli immatricolati in Italia in qualità di proprietario o</text:span><text:span text:style-name="T3"> </text:span><text:span text:style-name="T1">comproprietario/usufruttuario/locatario:***</text:span></text:p>
            <text:p text:style-name="P9">Autoveicoli *** ….........................................................................................................................................</text:p>
            <text:p text:style-name="P9">Rimorchi*** ….............................................................................................................................................</text:p>
            <text:p text:style-name="P9">Motoveicoli*** ….........................................................................................................................................</text:p>
            <text:p text:style-name="P9">Ciclomotori*** …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</table:table>
      <text:p text:style-name="P7"/>
      <text:p text:style-name="P7"><text:span text:style-name="T4">Si allegano i seguenti documenti</text:span> <text:span text:style-name="T6">(barrare le opzioni necessarie)</text:span>:</text:p>
      <text:p text:style-name="P14"><text:span text:style-name="T7"><text:tab/></text:span><text:span text:style-name="T1">copia fotostatica di documento di identità in corso di validità</text:span></text:p>
      <text:p text:style-name="P14"><text:span text:style-name="T7"><text:tab/></text:span><text:span text:style-name="T1">per cittadini non comunitari, copia fotostatica del permesso di soggiorno o altro documento attestante la regolarità del soggiorno</text:span></text:p>
      <text:p text:style-name="P15"/>
      <text:p text:style-name="P7"/>
      <text:p text:style-name="P8">Data: .................................<text:tab/>Firma del componente<text:line-break/><text:tab/>(se maggiorenne)</text:p>
      <text:p text:style-name="P8"/>
      <text:p text:style-name="P8"><text:tab/>..............................................</text:p>
      <text:p text:style-name="P8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Standard">
      <style:text-properties fo:font-size="7pt" style:font-size-asian="7pt" style:font-size-complex="7pt"/>
    </style:style>
    <style:style style:name="MP3" style:family="paragraph" style:parent-style-name="Footnote">
      <style:text-properties fo:font-size="7pt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cheda aggiuntiva del componente del nucleo familiare n.________</text:p>
      </style:header>
      <style:footer>
        <text:p text:style-name="MP2">* <text:s text:c="4"/>dati obbligatori. La mancata compilazone dei relativi a dati obbligatori comporta la non ricevibilità della domanda.</text:p>
        <text:p text:style-name="MP3">** <text:s text:c="2"/>dati di interesse statistico</text:p>
        <text:p text:style-name="MP3">*** dati di interesse del Ministero delle Infrastruttre e dei trasporti – Dipartimento per i trasporti terrestri (art. 116, comma 11 del C.d.S)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2-05-04T13:47:02</meta:creation-date>
    <dc:date>2012-05-08T13:50:08</dc:date>
    <meta:print-date>2012-05-08T13:49:03</meta:print-date>
    <meta:editing-cycles>20</meta:editing-cycles>
    <meta:editing-duration>PT3H44M22S</meta:editing-duration>
    <meta:document-statistic meta:table-count="2" meta:image-count="0" meta:object-count="0" meta:page-count="1" meta:paragraph-count="47" meta:word-count="301" meta:character-count="2859"/>
    <meta:user-defined meta:name="Info 1"/>
    <meta:user-defined meta:name="Info 2"/>
    <meta:user-defined meta:name="Info 3"/>
    <meta:user-defined meta:name="Info 4"/>
  </office:meta>
</office:document-meta>
</file>