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10.183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wrap-option="wrap"/>
      <style:text-properties fo:font-weight="bold"/>
    </style:style>
    <style:style style:name="ce3" style:family="table-cell" style:parent-style-name="Default" style:data-style-name="N36">
      <style:text-properties fo:font-weight="bold"/>
    </style:style>
    <style:style style:name="ce4" style:family="table-cell" style:parent-style-name="Default" style:data-style-name="N37"/>
    <style:style style:name="ce5" style:family="table-cell" style:parent-style-name="Default" style:data-style-name="N5"/>
    <style:style style:name="T1" style:family="text">
      <style:text-properties fo:language="it" fo:country="IT"/>
    </style:style>
  </office:automatic-styles>
  <office:body>
    <office:spreadsheet>
      <table:table table:name="pagato_4°_trim._201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5"/>
        <table:table-row table:style-name="ro1">
          <table:table-cell table:style-name="ce1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2" office:value-type="string">
            <text:p>Descrizione <text:span text:style-name="T1">Macroaggregato</text:span></text:p>
          </table:table-cell>
          <table:table-cell table:style-name="ce1" office:value-type="string">
            <text:p>Fornitore</text:p>
          </table:table-cell>
          <table:table-cell table:style-name="ce3" office:value-type="string">
            <text:p>Data mandato</text:p>
          </table:table-cell>
          <table:table-cell table:style-name="ce1" office:value-type="string">
            <text:p>Import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8">
            <text:p>18/12/18</text:p>
          </table:table-cell>
          <table:table-cell office:value-type="float" office:value="15">
            <text:p>1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85">
            <text:p>8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 ARTISTICO DI RIGHI CRISTINA &amp; C. SNC</text:p>
          </table:table-cell>
          <table:table-cell office:value-type="date" office:date-value="2018-12-15">
            <text:p>15/12/18</text:p>
          </table:table-cell>
          <table:table-cell office:value-type="float" office:value="1171.2">
            <text:p>1.171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 ALLEANZA 3.0 SOC. COOP</text:p>
          </table:table-cell>
          <table:table-cell office:value-type="date" office:date-value="2018-10-10">
            <text:p>10/10/18</text:p>
          </table:table-cell>
          <table:table-cell office:value-type="float" office:value="78.78">
            <text:p>78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QUARTIERI SNC DI QUARTIERI G. E C.</text:p>
          </table:table-cell>
          <table:table-cell office:value-type="date" office:date-value="2018-11-30">
            <text:p>30/11/18</text:p>
          </table:table-cell>
          <table:table-cell office:value-type="float" office:value="89.1">
            <text:p>89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QUARTIERI SNC DI QUARTIERI G. E C.</text:p>
          </table:table-cell>
          <table:table-cell office:value-type="date" office:date-value="2018-11-30">
            <text:p>30/11/18</text:p>
          </table:table-cell>
          <table:table-cell office:value-type="float" office:value="99.99">
            <text:p>99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 ALLEANZA 3.0 SOC. COOP</text:p>
          </table:table-cell>
          <table:table-cell office:value-type="date" office:date-value="2018-12-12">
            <text:p>12/12/18</text:p>
          </table:table-cell>
          <table:table-cell office:value-type="float" office:value="23.48">
            <text:p>23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8">
            <text:p>18/12/18</text:p>
          </table:table-cell>
          <table:table-cell office:value-type="float" office:value="125.5">
            <text:p>125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8">
            <text:p>18/12/18</text:p>
          </table:table-cell>
          <table:table-cell office:value-type="float" office:value="60">
            <text:p>6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MMINISTRATORI COMUNALI</text:p>
          </table:table-cell>
          <table:table-cell office:value-type="date" office:date-value="2018-12-10">
            <text:p>10/12/18</text:p>
          </table:table-cell>
          <table:table-cell office:value-type="float" office:value="7971.51">
            <text:p>7.971,5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MMINISTRATORI COMUNALI</text:p>
          </table:table-cell>
          <table:table-cell office:value-type="date" office:date-value="2018-10-18">
            <text:p>18/10/18</text:p>
          </table:table-cell>
          <table:table-cell office:value-type="float" office:value="7971.51">
            <text:p>7.971,5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ZERBINATI GUGLIELMO</text:p>
          </table:table-cell>
          <table:table-cell office:value-type="date" office:date-value="2018-12-18">
            <text:p>18/12/18</text:p>
          </table:table-cell>
          <table:table-cell office:value-type="float" office:value="65.94">
            <text:p>6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TTEI DANIELE</text:p>
          </table:table-cell>
          <table:table-cell office:value-type="date" office:date-value="2018-12-18">
            <text:p>18/12/18</text:p>
          </table:table-cell>
          <table:table-cell office:value-type="float" office:value="87.92">
            <text:p>87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N.P.S. SEDE PROV.LE BO <text:s/>- GESTIONE COMMERCIANTI -</text:p>
          </table:table-cell>
          <table:table-cell office:value-type="date" office:date-value="2018-10-26">
            <text:p>26/10/18</text:p>
          </table:table-cell>
          <table:table-cell office:value-type="float" office:value="316">
            <text:p>31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N.P.S. SEDE PROV.LE BO <text:s/>- GESTIONE COMMERCIANTI -</text:p>
          </table:table-cell>
          <table:table-cell office:value-type="date" office:date-value="2018-11-30">
            <text:p>30/11/18</text:p>
          </table:table-cell>
          <table:table-cell office:value-type="float" office:value="316">
            <text:p>31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MMINISTRATORI COMUNALI</text:p>
          </table:table-cell>
          <table:table-cell office:value-type="date" office:date-value="2018-11-20">
            <text:p>20/11/18</text:p>
          </table:table-cell>
          <table:table-cell office:value-type="float" office:value="7971.51">
            <text:p>7.971,5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IUMARA VALENTINA</text:p>
          </table:table-cell>
          <table:table-cell office:value-type="date" office:date-value="2018-12-18">
            <text:p>18/12/18</text:p>
          </table:table-cell>
          <table:table-cell office:value-type="float" office:value="109.9">
            <text:p>109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N.P.S. SEDE PROV.LE BO <text:s/>- GESTIONE COMMERCIANTI -</text:p>
          </table:table-cell>
          <table:table-cell office:value-type="date" office:date-value="2018-12-17">
            <text:p>17/12/18</text:p>
          </table:table-cell>
          <table:table-cell office:value-type="float" office:value="316">
            <text:p>31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ELLI LUCA</text:p>
          </table:table-cell>
          <table:table-cell office:value-type="date" office:date-value="2018-10-18">
            <text:p>18/10/18</text:p>
          </table:table-cell>
          <table:table-cell office:value-type="float" office:value="44.8">
            <text:p>44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0-05">
            <text:p>05/10/18</text:p>
          </table:table-cell>
          <table:table-cell office:value-type="float" office:value="882.97">
            <text:p>882,9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RPIGIANI GROUP - ALI GROUP SRL</text:p>
          </table:table-cell>
          <table:table-cell office:value-type="date" office:date-value="2018-10-06">
            <text:p>06/10/18</text:p>
          </table:table-cell>
          <table:table-cell office:value-type="float" office:value="1304.97">
            <text:p>1.304,9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2-10">
            <text:p>10/12/18</text:p>
          </table:table-cell>
          <table:table-cell office:value-type="float" office:value="825.42">
            <text:p>825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1-09">
            <text:p>09/11/18</text:p>
          </table:table-cell>
          <table:table-cell office:value-type="float" office:value="1389.13">
            <text:p>1.389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2-20">
            <text:p>20/12/18</text:p>
          </table:table-cell>
          <table:table-cell office:value-type="float" office:value="351.43">
            <text:p>351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ZIRONI MARIA TERESA</text:p>
          </table:table-cell>
          <table:table-cell office:value-type="date" office:date-value="2018-12-07">
            <text:p>07/12/18</text:p>
          </table:table-cell>
          <table:table-cell office:value-type="float" office:value="7265.41">
            <text:p>7.265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ARTNERS S.R.L.</text:p>
          </table:table-cell>
          <table:table-cell office:value-type="date" office:date-value="2018-12-18">
            <text:p>18/12/18</text:p>
          </table:table-cell>
          <table:table-cell office:value-type="float" office:value="1098">
            <text:p>1.098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8-12-20">
            <text:p>20/12/18</text:p>
          </table:table-cell>
          <table:table-cell office:value-type="float" office:value="847.6">
            <text:p>847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2-12">
            <text:p>12/12/18</text:p>
          </table:table-cell>
          <table:table-cell office:value-type="float" office:value="12.69">
            <text:p>12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N.U.S.C.A. S.R.L.</text:p>
          </table:table-cell>
          <table:table-cell office:value-type="date" office:date-value="2018-12-15">
            <text:p>15/12/18</text:p>
          </table:table-cell>
          <table:table-cell office:value-type="float" office:value="182">
            <text:p>18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8-12-15">
            <text:p>15/12/18</text:p>
          </table:table-cell>
          <table:table-cell office:value-type="float" office:value="315">
            <text:p>31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RDINE DEGLI ARCHITETTI DI BOLOGNA</text:p>
          </table:table-cell>
          <table:table-cell office:value-type="date" office:date-value="2018-12-04">
            <text:p>04/12/18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TUDIO NALDI S.R.L.</text:p>
          </table:table-cell>
          <table:table-cell office:value-type="date" office:date-value="2018-12-15">
            <text:p>15/12/18</text:p>
          </table:table-cell>
          <table:table-cell office:value-type="float" office:value="4880">
            <text:p>4.88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7">
            <text:p>17/12/18</text:p>
          </table:table-cell>
          <table:table-cell office:value-type="float" office:value="31.91">
            <text:p>31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8">
            <text:p>18/12/18</text:p>
          </table:table-cell>
          <table:table-cell office:value-type="float" office:value="106.85">
            <text:p>106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8">
            <text:p>18/12/18</text:p>
          </table:table-cell>
          <table:table-cell office:value-type="float" office:value="92.83">
            <text:p>92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SORIERE COMUNALE UNICREDIT BANCA S.P.A.</text:p>
          </table:table-cell>
          <table:table-cell office:value-type="date" office:date-value="2018-10-19">
            <text:p>19/10/18</text:p>
          </table:table-cell>
          <table:table-cell office:value-type="float" office:value="12">
            <text:p>1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SORIERE COMUNALE UNICREDIT BANCA S.P.A.</text:p>
          </table:table-cell>
          <table:table-cell office:value-type="date" office:date-value="2018-10-19">
            <text:p>19/10/18</text:p>
          </table:table-cell>
          <table:table-cell office:value-type="float" office:value="1.5">
            <text:p>1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SORIERE COMUNALE UNICREDIT BANCA S.P.A.</text:p>
          </table:table-cell>
          <table:table-cell office:value-type="date" office:date-value="2018-10-19">
            <text:p>19/10/18</text:p>
          </table:table-cell>
          <table:table-cell office:value-type="float" office:value="21.48">
            <text:p>21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97.58">
            <text:p>297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7">
            <text:p>17/12/18</text:p>
          </table:table-cell>
          <table:table-cell office:value-type="float" office:value="192.77">
            <text:p>192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7">
            <text:p>17/12/18</text:p>
          </table:table-cell>
          <table:table-cell office:value-type="float" office:value="33.41">
            <text:p>33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7">
            <text:p>17/12/18</text:p>
          </table:table-cell>
          <table:table-cell office:value-type="float" office:value="37.09">
            <text:p>37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3">
            <text:p>13/12/18</text:p>
          </table:table-cell>
          <table:table-cell office:value-type="float" office:value="26.57">
            <text:p>26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3">
            <text:p>13/12/18</text:p>
          </table:table-cell>
          <table:table-cell office:value-type="float" office:value="47.66">
            <text:p>47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0-19">
            <text:p>19/10/18</text:p>
          </table:table-cell>
          <table:table-cell office:value-type="float" office:value="25.25">
            <text:p>25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2-05">
            <text:p>05/12/18</text:p>
          </table:table-cell>
          <table:table-cell office:value-type="float" office:value="76.5">
            <text:p>76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2-04">
            <text:p>04/12/18</text:p>
          </table:table-cell>
          <table:table-cell office:value-type="float" office:value="280.67">
            <text:p>280,6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2-05">
            <text:p>05/12/18</text:p>
          </table:table-cell>
          <table:table-cell office:value-type="float" office:value="160">
            <text:p>16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3">
            <text:p>13/12/18</text:p>
          </table:table-cell>
          <table:table-cell office:value-type="float" office:value="952.68">
            <text:p>952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0-19">
            <text:p>19/10/18</text:p>
          </table:table-cell>
          <table:table-cell office:value-type="float" office:value="74.61">
            <text:p>74,6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0-15">
            <text:p>15/10/18</text:p>
          </table:table-cell>
          <table:table-cell office:value-type="float" office:value="120.88">
            <text:p>120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22">
            <text:p>22/12/18</text:p>
          </table:table-cell>
          <table:table-cell office:value-type="float" office:value="27.29">
            <text:p>27,2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22">
            <text:p>22/12/18</text:p>
          </table:table-cell>
          <table:table-cell office:value-type="float" office:value="26.27">
            <text:p>26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3">
            <text:p>13/12/18</text:p>
          </table:table-cell>
          <table:table-cell office:value-type="float" office:value="28.25">
            <text:p>28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7">
            <text:p>17/12/18</text:p>
          </table:table-cell>
          <table:table-cell office:value-type="float" office:value="101.92">
            <text:p>101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7">
            <text:p>17/12/18</text:p>
          </table:table-cell>
          <table:table-cell office:value-type="float" office:value="244.49">
            <text:p>244,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7">
            <text:p>17/12/18</text:p>
          </table:table-cell>
          <table:table-cell office:value-type="float" office:value="14.27">
            <text:p>14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3.83">
            <text:p>23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6.21">
            <text:p>26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46.64">
            <text:p>246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5.5">
            <text:p>25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8">
            <text:p>18/12/18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25">
            <text:p>2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IES S.R.L. - codice identificazione estero SM23302</text:p>
          </table:table-cell>
          <table:table-cell office:value-type="date" office:date-value="2018-12-07">
            <text:p>07/12/18</text:p>
          </table:table-cell>
          <table:table-cell office:value-type="float" office:value="1500">
            <text:p>1.5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0-01">
            <text:p>01/10/18</text:p>
          </table:table-cell>
          <table:table-cell office:value-type="float" office:value="11.08">
            <text:p>11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0-01">
            <text:p>01/10/18</text:p>
          </table:table-cell>
          <table:table-cell office:value-type="float" office:value="122">
            <text:p>12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1-19">
            <text:p>19/11/18</text:p>
          </table:table-cell>
          <table:table-cell office:value-type="float" office:value="122">
            <text:p>12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1-19">
            <text:p>19/11/18</text:p>
          </table:table-cell>
          <table:table-cell office:value-type="float" office:value="316.88">
            <text:p>316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0-19">
            <text:p>19/10/18</text:p>
          </table:table-cell>
          <table:table-cell office:value-type="float" office:value="5.5">
            <text:p>5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1-14">
            <text:p>14/11/18</text:p>
          </table:table-cell>
          <table:table-cell office:value-type="float" office:value="9.9">
            <text:p>9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1-14">
            <text:p>14/11/18</text:p>
          </table:table-cell>
          <table:table-cell office:value-type="float" office:value="22.7">
            <text:p>22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0-19">
            <text:p>19/10/18</text:p>
          </table:table-cell>
          <table:table-cell office:value-type="float" office:value="122">
            <text:p>12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0-19">
            <text:p>19/10/18</text:p>
          </table:table-cell>
          <table:table-cell office:value-type="float" office:value="336.09">
            <text:p>336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2-20">
            <text:p>20/12/18</text:p>
          </table:table-cell>
          <table:table-cell office:value-type="float" office:value="155.53">
            <text:p>155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CREDIT BANCA SPA <text:s/>FIL.OZZANO E.</text:p>
          </table:table-cell>
          <table:table-cell office:value-type="date" office:date-value="2018-12-20">
            <text:p>20/12/18</text:p>
          </table:table-cell>
          <table:table-cell office:value-type="float" office:value="122">
            <text:p>12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2">
            <text:p>22/12/18</text:p>
          </table:table-cell>
          <table:table-cell office:value-type="float" office:value="3.72">
            <text:p>3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2">
            <text:p>22/12/18</text:p>
          </table:table-cell>
          <table:table-cell office:value-type="float" office:value="134.74">
            <text:p>134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2">
            <text:p>22/12/18</text:p>
          </table:table-cell>
          <table:table-cell office:value-type="float" office:value="1.6">
            <text:p>1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2">
            <text:p>22/12/18</text:p>
          </table:table-cell>
          <table:table-cell office:value-type="float" office:value="47.08">
            <text:p>47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2">
            <text:p>22/12/18</text:p>
          </table:table-cell>
          <table:table-cell office:value-type="float" office:value="151.89">
            <text:p>151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18">
            <text:p>18/12/18</text:p>
          </table:table-cell>
          <table:table-cell office:value-type="float" office:value="3.06">
            <text:p>3,0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4">
            <text:p>14/12/18</text:p>
          </table:table-cell>
          <table:table-cell office:value-type="float" office:value="449.42">
            <text:p>449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0">
            <text:p>20/12/18</text:p>
          </table:table-cell>
          <table:table-cell office:value-type="float" office:value="16.93">
            <text:p>16,9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0">
            <text:p>20/12/18</text:p>
          </table:table-cell>
          <table:table-cell office:value-type="float" office:value="209.7">
            <text:p>209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UNICIPIA SPA</text:p>
          </table:table-cell>
          <table:table-cell office:value-type="date" office:date-value="2018-12-14">
            <text:p>14/12/18</text:p>
          </table:table-cell>
          <table:table-cell office:value-type="float" office:value="1227.06">
            <text:p>1.227,0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UNICIPIA SPA</text:p>
          </table:table-cell>
          <table:table-cell office:value-type="date" office:date-value="2018-12-14">
            <text:p>14/12/18</text:p>
          </table:table-cell>
          <table:table-cell office:value-type="float" office:value="5621.74">
            <text:p>5.621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4">
            <text:p>14/12/18</text:p>
          </table:table-cell>
          <table:table-cell office:value-type="float" office:value="147.23">
            <text:p>147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ISCOSSIONE SICILIA SPA</text:p>
          </table:table-cell>
          <table:table-cell office:value-type="date" office:date-value="2018-12-20">
            <text:p>20/12/18</text:p>
          </table:table-cell>
          <table:table-cell office:value-type="float" office:value="15.76">
            <text:p>15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0">
            <text:p>20/12/18</text:p>
          </table:table-cell>
          <table:table-cell office:value-type="float" office:value="151.41">
            <text:p>151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18">
            <text:p>18/12/18</text:p>
          </table:table-cell>
          <table:table-cell office:value-type="float" office:value="114.68">
            <text:p>114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20">
            <text:p>20/12/18</text:p>
          </table:table-cell>
          <table:table-cell office:value-type="float" office:value="589.45">
            <text:p>589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18">
            <text:p>18/12/18</text:p>
          </table:table-cell>
          <table:table-cell office:value-type="float" office:value="119.68">
            <text:p>119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UNICIPIA SPA</text:p>
          </table:table-cell>
          <table:table-cell office:value-type="date" office:date-value="2018-12-14">
            <text:p>14/12/18</text:p>
          </table:table-cell>
          <table:table-cell office:value-type="float" office:value="565.69">
            <text:p>565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4">
            <text:p>14/12/18</text:p>
          </table:table-cell>
          <table:table-cell office:value-type="float" office:value="1.63">
            <text:p>1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-RISCOSSIONE</text:p>
          </table:table-cell>
          <table:table-cell office:value-type="date" office:date-value="2018-12-18">
            <text:p>18/12/18</text:p>
          </table:table-cell>
          <table:table-cell office:value-type="float" office:value="85.68">
            <text:p>85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UNICIPIA SPA</text:p>
          </table:table-cell>
          <table:table-cell office:value-type="date" office:date-value="2018-12-14">
            <text:p>14/12/18</text:p>
          </table:table-cell>
          <table:table-cell office:value-type="float" office:value="62.16">
            <text:p>62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4">
            <text:p>14/12/18</text:p>
          </table:table-cell>
          <table:table-cell office:value-type="float" office:value="1.63">
            <text:p>1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1-23">
            <text:p>23/11/18</text:p>
          </table:table-cell>
          <table:table-cell office:value-type="float" office:value="110.39">
            <text:p>110,3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2-05">
            <text:p>05/12/18</text:p>
          </table:table-cell>
          <table:table-cell office:value-type="float" office:value="169.08">
            <text:p>169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1-23">
            <text:p>23/11/18</text:p>
          </table:table-cell>
          <table:table-cell office:value-type="float" office:value="87.05">
            <text:p>87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2-05">
            <text:p>05/12/18</text:p>
          </table:table-cell>
          <table:table-cell office:value-type="float" office:value="198.58">
            <text:p>198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2-15">
            <text:p>15/12/18</text:p>
          </table:table-cell>
          <table:table-cell office:value-type="float" office:value="3.73">
            <text:p>3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2-14">
            <text:p>14/12/18</text:p>
          </table:table-cell>
          <table:table-cell office:value-type="float" office:value="118.01">
            <text:p>118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0-18">
            <text:p>18/10/18</text:p>
          </table:table-cell>
          <table:table-cell office:value-type="float" office:value="131.14">
            <text:p>131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.C.A. IMPOSTE COMUNALI AFFINI S.R.L.</text:p>
          </table:table-cell>
          <table:table-cell office:value-type="date" office:date-value="2018-10-12">
            <text:p>12/10/18</text:p>
          </table:table-cell>
          <table:table-cell office:value-type="float" office:value="111.36">
            <text:p>111,3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OLOGNA GOMME SRL</text:p>
          </table:table-cell>
          <table:table-cell office:value-type="date" office:date-value="2018-10-13">
            <text:p>13/10/18</text:p>
          </table:table-cell>
          <table:table-cell office:value-type="float" office:value="460">
            <text:p>46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IUSTI LUCIANO S.R.L.</text:p>
          </table:table-cell>
          <table:table-cell office:value-type="date" office:date-value="2018-10-31">
            <text:p>31/10/18</text:p>
          </table:table-cell>
          <table:table-cell office:value-type="float" office:value="564.79">
            <text:p>564,7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2.2">
            <text:p>2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ABBI IMOLA S.R.L.</text:p>
          </table:table-cell>
          <table:table-cell office:value-type="date" office:date-value="2018-10-10">
            <text:p>10/10/18</text:p>
          </table:table-cell>
          <table:table-cell office:value-type="float" office:value="576.99">
            <text:p>576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TIGLIA INERTI SRL</text:p>
          </table:table-cell>
          <table:table-cell office:value-type="date" office:date-value="2018-10-31">
            <text:p>31/10/18</text:p>
          </table:table-cell>
          <table:table-cell office:value-type="float" office:value="46.04">
            <text:p>46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MENTA OZZANESE DI MINGARINI CLAUDIA <text:s/>ED ELISA S.N.C.</text:p>
          </table:table-cell>
          <table:table-cell office:value-type="date" office:date-value="2018-12-15">
            <text:p>15/12/18</text:p>
          </table:table-cell>
          <table:table-cell office:value-type="float" office:value="1605.38">
            <text:p>1.605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'ANGOLO DELLA TENDA DI RACITI IRENE</text:p>
          </table:table-cell>
          <table:table-cell office:value-type="date" office:date-value="2018-11-23">
            <text:p>23/11/18</text:p>
          </table:table-cell>
          <table:table-cell office:value-type="float" office:value="2128.9">
            <text:p>2.128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E EMME COMMERCIALE S.R.L.</text:p>
          </table:table-cell>
          <table:table-cell office:value-type="date" office:date-value="2018-11-17">
            <text:p>17/11/18</text:p>
          </table:table-cell>
          <table:table-cell office:value-type="float" office:value="1976.4">
            <text:p>1.976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MENTA OZZANESE DI MINGARINI CLAUDIA <text:s/>ED ELISA S.N.C.</text:p>
          </table:table-cell>
          <table:table-cell office:value-type="date" office:date-value="2018-12-14">
            <text:p>14/12/18</text:p>
          </table:table-cell>
          <table:table-cell office:value-type="float" office:value="3833.02">
            <text:p>3.833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MENTA OZZANESE DI MINGARINI CLAUDIA <text:s/>ED ELISA S.N.C.</text:p>
          </table:table-cell>
          <table:table-cell office:value-type="date" office:date-value="2018-12-15">
            <text:p>15/12/18</text:p>
          </table:table-cell>
          <table:table-cell office:value-type="float" office:value="3833.31">
            <text:p>3.833,3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TIGLIA INERTI SRL</text:p>
          </table:table-cell>
          <table:table-cell office:value-type="date" office:date-value="2018-12-14">
            <text:p>14/12/18</text:p>
          </table:table-cell>
          <table:table-cell office:value-type="float" office:value="54.34">
            <text:p>54,3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1-30">
            <text:p>30/11/18</text:p>
          </table:table-cell>
          <table:table-cell office:value-type="float" office:value="127.6">
            <text:p>127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1-30">
            <text:p>30/11/18</text:p>
          </table:table-cell>
          <table:table-cell office:value-type="float" office:value="174.76">
            <text:p>174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1-30">
            <text:p>30/11/18</text:p>
          </table:table-cell>
          <table:table-cell office:value-type="float" office:value="363.04">
            <text:p>363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04">
            <text:p>04/10/18</text:p>
          </table:table-cell>
          <table:table-cell office:value-type="float" office:value="280.71">
            <text:p>280,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04">
            <text:p>04/10/18</text:p>
          </table:table-cell>
          <table:table-cell office:value-type="float" office:value="102.11">
            <text:p>102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04">
            <text:p>04/10/18</text:p>
          </table:table-cell>
          <table:table-cell office:value-type="float" office:value="197.19">
            <text:p>197,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40">
            <text:p>4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63.01">
            <text:p>63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30">
            <text:p>30/10/18</text:p>
          </table:table-cell>
          <table:table-cell office:value-type="float" office:value="145.01">
            <text:p>145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30">
            <text:p>30/10/18</text:p>
          </table:table-cell>
          <table:table-cell office:value-type="float" office:value="126.89">
            <text:p>126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30">
            <text:p>30/10/18</text:p>
          </table:table-cell>
          <table:table-cell office:value-type="float" office:value="494.05">
            <text:p>494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ENI MACCHINE S.R.L.</text:p>
          </table:table-cell>
          <table:table-cell office:value-type="date" office:date-value="2018-11-17">
            <text:p>17/11/18</text:p>
          </table:table-cell>
          <table:table-cell office:value-type="float" office:value="661.24">
            <text:p>661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170.29">
            <text:p>170,2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382.27">
            <text:p>382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184.02">
            <text:p>184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735.81">
            <text:p>735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822.23">
            <text:p>822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TIS SERVIZI S.R.L.</text:p>
          </table:table-cell>
          <table:table-cell office:value-type="date" office:date-value="2018-11-23">
            <text:p>23/11/18</text:p>
          </table:table-cell>
          <table:table-cell office:value-type="float" office:value="112.24">
            <text:p>112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</text:p>
          </table:table-cell>
          <table:table-cell office:value-type="date" office:date-value="2018-11-30">
            <text:p>30/11/18</text:p>
          </table:table-cell>
          <table:table-cell office:value-type="float" office:value="170.5">
            <text:p>170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</text:p>
          </table:table-cell>
          <table:table-cell office:value-type="date" office:date-value="2018-12-14">
            <text:p>14/12/18</text:p>
          </table:table-cell>
          <table:table-cell office:value-type="float" office:value="170.5">
            <text:p>170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150">
            <text:p>15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00.87">
            <text:p>200,8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94">
            <text:p>94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8-11-30">
            <text:p>30/11/18</text:p>
          </table:table-cell>
          <table:table-cell office:value-type="float" office:value="1035.78">
            <text:p>1.035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DEL S.P.A.</text:p>
          </table:table-cell>
          <table:table-cell office:value-type="date" office:date-value="2018-10-13">
            <text:p>13/10/18</text:p>
          </table:table-cell>
          <table:table-cell office:value-type="float" office:value="133.22">
            <text:p>133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NANI MAURIZIO</text:p>
          </table:table-cell>
          <table:table-cell office:value-type="date" office:date-value="2018-11-23">
            <text:p>23/11/18</text:p>
          </table:table-cell>
          <table:table-cell office:value-type="float" office:value="614.88">
            <text:p>614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8572.62">
            <text:p>8.572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RIVERDE SOC.COOP.SOCIALE A R.L.</text:p>
          </table:table-cell>
          <table:table-cell office:value-type="date" office:date-value="2018-10-12">
            <text:p>12/10/18</text:p>
          </table:table-cell>
          <table:table-cell office:value-type="float" office:value="11748.83">
            <text:p>11.748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LTIVARE FRATERNITA' COOP AGRICOLA E SOCIALE ONLUS</text:p>
          </table:table-cell>
          <table:table-cell office:value-type="date" office:date-value="2018-12-14">
            <text:p>14/12/18</text:p>
          </table:table-cell>
          <table:table-cell office:value-type="float" office:value="11503.28">
            <text:p>11.503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TALIAN GARDEN S.R.L.</text:p>
          </table:table-cell>
          <table:table-cell office:value-type="date" office:date-value="2018-12-14">
            <text:p>14/12/18</text:p>
          </table:table-cell>
          <table:table-cell office:value-type="float" office:value="2500">
            <text:p>2.5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88.68">
            <text:p>88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9.97">
            <text:p>49,9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2.08">
            <text:p>62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4">
            <text:p>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10">
            <text:p>10/10/18</text:p>
          </table:table-cell>
          <table:table-cell office:value-type="float" office:value="189.12">
            <text:p>189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44.17">
            <text:p>144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54.14">
            <text:p>5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49.24">
            <text:p>49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612">
            <text:p>61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226.74">
            <text:p>226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82.5">
            <text:p>82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487.19">
            <text:p>487,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28.9">
            <text:p>28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60.63">
            <text:p>60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8.9">
            <text:p>28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28.9">
            <text:p>28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64.32">
            <text:p>64,3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439.46">
            <text:p>439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468.61">
            <text:p>468,6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110.12">
            <text:p>110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61.59">
            <text:p>61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8.02">
            <text:p>38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2-12">
            <text:p>12/12/18</text:p>
          </table:table-cell>
          <table:table-cell office:value-type="float" office:value="48.11">
            <text:p>48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31">
            <text:p>31/10/18</text:p>
          </table:table-cell>
          <table:table-cell office:value-type="float" office:value="45.05">
            <text:p>45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31">
            <text:p>31/10/18</text:p>
          </table:table-cell>
          <table:table-cell office:value-type="float" office:value="506.85">
            <text:p>506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45.05">
            <text:p>45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506.85">
            <text:p>506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13">
            <text:p>13/10/18</text:p>
          </table:table-cell>
          <table:table-cell office:value-type="float" office:value="45.05">
            <text:p>45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13">
            <text:p>13/10/18</text:p>
          </table:table-cell>
          <table:table-cell office:value-type="float" office:value="506.85">
            <text:p>506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07">
            <text:p>07/11/18</text:p>
          </table:table-cell>
          <table:table-cell office:value-type="float" office:value="242.51">
            <text:p>242,5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0-20">
            <text:p>20/10/18</text:p>
          </table:table-cell>
          <table:table-cell office:value-type="float" office:value="42.76">
            <text:p>42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30">
            <text:p>30/11/18</text:p>
          </table:table-cell>
          <table:table-cell office:value-type="float" office:value="91.89">
            <text:p>91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RROZZERIA FONTANA E TRERE' M. E C. SNC</text:p>
          </table:table-cell>
          <table:table-cell office:value-type="date" office:date-value="2018-11-30">
            <text:p>30/11/18</text:p>
          </table:table-cell>
          <table:table-cell office:value-type="float" office:value="747.81">
            <text:p>747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UNITA' SANITARIA LOCALE DI BOLOGNA</text:p>
          </table:table-cell>
          <table:table-cell office:value-type="date" office:date-value="2018-11-24">
            <text:p>24/11/18</text:p>
          </table:table-cell>
          <table:table-cell office:value-type="float" office:value="280.5">
            <text:p>280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2-14">
            <text:p>14/12/18</text:p>
          </table:table-cell>
          <table:table-cell office:value-type="float" office:value="3081.55">
            <text:p>3.081,5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30">
            <text:p>30/11/18</text:p>
          </table:table-cell>
          <table:table-cell office:value-type="float" office:value="66.88">
            <text:p>66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RENI MACCHINE S.R.L.</text:p>
          </table:table-cell>
          <table:table-cell office:value-type="date" office:date-value="2018-11-30">
            <text:p>30/11/18</text:p>
          </table:table-cell>
          <table:table-cell office:value-type="float" office:value="131.76">
            <text:p>131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24.4">
            <text:p>24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2-14">
            <text:p>14/12/18</text:p>
          </table:table-cell>
          <table:table-cell office:value-type="float" office:value="224.08">
            <text:p>224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ECNESA S.R.L.</text:p>
          </table:table-cell>
          <table:table-cell office:value-type="date" office:date-value="2018-11-30">
            <text:p>30/11/18</text:p>
          </table:table-cell>
          <table:table-cell office:value-type="float" office:value="616.1">
            <text:p>616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UNITA' SANITARIA LOCALE DI BOLOGNA</text:p>
          </table:table-cell>
          <table:table-cell office:value-type="date" office:date-value="2018-11-24">
            <text:p>24/11/18</text:p>
          </table:table-cell>
          <table:table-cell office:value-type="float" office:value="61.71">
            <text:p>61,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0-20">
            <text:p>20/10/18</text:p>
          </table:table-cell>
          <table:table-cell office:value-type="float" office:value="160.41">
            <text:p>160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0-20">
            <text:p>20/10/18</text:p>
          </table:table-cell>
          <table:table-cell office:value-type="float" office:value="177.95">
            <text:p>177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IUMI FABRIZIO - LA CORTE DEI CILIEGI</text:p>
          </table:table-cell>
          <table:table-cell office:value-type="date" office:date-value="2018-11-30">
            <text:p>30/11/18</text:p>
          </table:table-cell>
          <table:table-cell office:value-type="float" office:value="3575.76">
            <text:p>3.575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ONTEBUGNOLI ROBERTO E C. SAS</text:p>
          </table:table-cell>
          <table:table-cell office:value-type="date" office:date-value="2018-10-13">
            <text:p>13/10/18</text:p>
          </table:table-cell>
          <table:table-cell office:value-type="float" office:value="3592.32">
            <text:p>3.592,3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NOCCHERI SILVANO</text:p>
          </table:table-cell>
          <table:table-cell office:value-type="date" office:date-value="2018-11-23">
            <text:p>23/11/18</text:p>
          </table:table-cell>
          <table:table-cell office:value-type="float" office:value="3113.1">
            <text:p>3.113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726.9">
            <text:p>726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562.37">
            <text:p>562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6867.89">
            <text:p>6.867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581.45">
            <text:p>581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2566.77">
            <text:p>2.566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1665.46">
            <text:p>1.665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17.25">
            <text:p>17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2046.64">
            <text:p>2.046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IUMI FABRIZIO - LA CORTE DEI CILIEGI</text:p>
          </table:table-cell>
          <table:table-cell office:value-type="date" office:date-value="2018-11-30">
            <text:p>30/11/18</text:p>
          </table:table-cell>
          <table:table-cell office:value-type="float" office:value="3.48">
            <text:p>3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CIETA' AGRICOLA LA PALAZZINA DI CIAGNANO <text:s/>S.S.</text:p>
          </table:table-cell>
          <table:table-cell office:value-type="date" office:date-value="2018-11-17">
            <text:p>17/11/18</text:p>
          </table:table-cell>
          <table:table-cell office:value-type="float" office:value="691.92">
            <text:p>691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URA ANGELO</text:p>
          </table:table-cell>
          <table:table-cell office:value-type="date" office:date-value="2018-10-13">
            <text:p>13/10/18</text:p>
          </table:table-cell>
          <table:table-cell office:value-type="float" office:value="691.92">
            <text:p>691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CIETA' AGRICOLA LA PALAZZINA DI CIAGNANO <text:s/>S.S.</text:p>
          </table:table-cell>
          <table:table-cell office:value-type="date" office:date-value="2018-11-17">
            <text:p>17/11/18</text:p>
          </table:table-cell>
          <table:table-cell office:value-type="float" office:value="6239.76">
            <text:p>6.239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CIETA' AGRICOLA LA PALAZZINA DI CIAGNANO <text:s/>S.S.</text:p>
          </table:table-cell>
          <table:table-cell office:value-type="date" office:date-value="2018-11-17">
            <text:p>17/11/18</text:p>
          </table:table-cell>
          <table:table-cell office:value-type="float" office:value="767.38">
            <text:p>767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2331.8">
            <text:p>2.331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946.28">
            <text:p>946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URA ANGELO</text:p>
          </table:table-cell>
          <table:table-cell office:value-type="date" office:date-value="2018-10-13">
            <text:p>13/10/18</text:p>
          </table:table-cell>
          <table:table-cell office:value-type="float" office:value="1927.66">
            <text:p>1.927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ETRILLO ANTONIO</text:p>
          </table:table-cell>
          <table:table-cell office:value-type="date" office:date-value="2018-10-13">
            <text:p>13/10/18</text:p>
          </table:table-cell>
          <table:table-cell office:value-type="float" office:value="3147.11">
            <text:p>3.147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AGRICOLA PETRILLO GIANNI</text:p>
          </table:table-cell>
          <table:table-cell office:value-type="date" office:date-value="2018-11-15">
            <text:p>15/11/18</text:p>
          </table:table-cell>
          <table:table-cell office:value-type="float" office:value="2675.16">
            <text:p>2.675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AGRICOLA PETRILLO GIANNI</text:p>
          </table:table-cell>
          <table:table-cell office:value-type="date" office:date-value="2018-11-15">
            <text:p>15/11/18</text:p>
          </table:table-cell>
          <table:table-cell office:value-type="float" office:value="0.62">
            <text:p>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AGRICOLA PETRILLO GIANNI</text:p>
          </table:table-cell>
          <table:table-cell office:value-type="date" office:date-value="2018-11-15">
            <text:p>15/11/18</text:p>
          </table:table-cell>
          <table:table-cell office:value-type="float" office:value="588.54">
            <text:p>588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ZIENDA AGRICOLA PETRILLO GIANNI</text:p>
          </table:table-cell>
          <table:table-cell office:value-type="date" office:date-value="2018-11-15">
            <text:p>15/11/18</text:p>
          </table:table-cell>
          <table:table-cell office:value-type="float" office:value="2.85">
            <text:p>2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RISTONI MICHELE</text:p>
          </table:table-cell>
          <table:table-cell office:value-type="date" office:date-value="2018-12-18">
            <text:p>18/12/18</text:p>
          </table:table-cell>
          <table:table-cell office:value-type="float" office:value="8754.72">
            <text:p>8.754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1-02">
            <text:p>02/11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N.A.S. S.P.A.</text:p>
          </table:table-cell>
          <table:table-cell office:value-type="date" office:date-value="2018-12-14">
            <text:p>14/12/18</text:p>
          </table:table-cell>
          <table:table-cell office:value-type="float" office:value="386.59">
            <text:p>386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1-02">
            <text:p>02/11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8-10-31">
            <text:p>31/10/18</text:p>
          </table:table-cell>
          <table:table-cell office:value-type="float" office:value="163.2">
            <text:p>163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8-11-30">
            <text:p>30/11/18</text:p>
          </table:table-cell>
          <table:table-cell office:value-type="float" office:value="109.2">
            <text:p>109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FFICIO TERRITORIALE DEL GOVERNO DI BOLOGNA</text:p>
          </table:table-cell>
          <table:table-cell office:value-type="date" office:date-value="2018-12-07">
            <text:p>07/12/18</text:p>
          </table:table-cell>
          <table:table-cell office:value-type="float" office:value="66">
            <text:p>6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NTELLI GRAFICA S.R.L.</text:p>
          </table:table-cell>
          <table:table-cell office:value-type="date" office:date-value="2018-12-12">
            <text:p>12/12/18</text:p>
          </table:table-cell>
          <table:table-cell office:value-type="float" office:value="685.64">
            <text:p>685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P.A. SOCIETA' PER AZIONI</text:p>
          </table:table-cell>
          <table:table-cell office:value-type="date" office:date-value="2018-11-22">
            <text:p>22/11/18</text:p>
          </table:table-cell>
          <table:table-cell office:value-type="float" office:value="413.77">
            <text:p>413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882.82">
            <text:p>882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05">
            <text:p>05/12/18</text:p>
          </table:table-cell>
          <table:table-cell office:value-type="float" office:value="76.94">
            <text:p>76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05">
            <text:p>05/12/18</text:p>
          </table:table-cell>
          <table:table-cell office:value-type="float" office:value="502.95">
            <text:p>502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P.A. SOCIETA' PER AZIONI</text:p>
          </table:table-cell>
          <table:table-cell office:value-type="date" office:date-value="2018-11-22">
            <text:p>22/11/18</text:p>
          </table:table-cell>
          <table:table-cell office:value-type="float" office:value="21.74">
            <text:p>21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0-24">
            <text:p>24/10/18</text:p>
          </table:table-cell>
          <table:table-cell office:value-type="float" office:value="582.47">
            <text:p>582,4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0-24">
            <text:p>24/10/18</text:p>
          </table:table-cell>
          <table:table-cell office:value-type="float" office:value="63.1">
            <text:p>63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C.A.R.L.</text:p>
          </table:table-cell>
          <table:table-cell office:value-type="date" office:date-value="2018-12-17">
            <text:p>17/12/18</text:p>
          </table:table-cell>
          <table:table-cell office:value-type="float" office:value="132.74">
            <text:p>132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C.A.R.L.</text:p>
          </table:table-cell>
          <table:table-cell office:value-type="date" office:date-value="2018-11-23">
            <text:p>23/11/18</text:p>
          </table:table-cell>
          <table:table-cell office:value-type="float" office:value="140.54">
            <text:p>140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C.A.R.L.</text:p>
          </table:table-cell>
          <table:table-cell office:value-type="date" office:date-value="2018-10-02">
            <text:p>02/10/18</text:p>
          </table:table-cell>
          <table:table-cell office:value-type="float" office:value="78.08">
            <text:p>78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NEXIVE S.C.A.R.L.</text:p>
          </table:table-cell>
          <table:table-cell office:value-type="date" office:date-value="2018-10-15">
            <text:p>15/10/18</text:p>
          </table:table-cell>
          <table:table-cell office:value-type="float" office:value="109.31">
            <text:p>109,3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DDICALCO LOGISTICA S.R.L.</text:p>
          </table:table-cell>
          <table:table-cell office:value-type="date" office:date-value="2018-12-07">
            <text:p>07/12/18</text:p>
          </table:table-cell>
          <table:table-cell office:value-type="float" office:value="873.81">
            <text:p>873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GENZIA DELLE ENTRATE - DIREZIONE PROVINCIALE DI BOLOGNA - UFFICIO DI BOLOGNA 2</text:p>
          </table:table-cell>
          <table:table-cell office:value-type="date" office:date-value="2018-12-12">
            <text:p>12/12/18</text:p>
          </table:table-cell>
          <table:table-cell office:value-type="float" office:value="8.75">
            <text:p>8,7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ASI LAVORO SPA</text:p>
          </table:table-cell>
          <table:table-cell office:value-type="date" office:date-value="2018-10-06">
            <text:p>06/10/18</text:p>
          </table:table-cell>
          <table:table-cell office:value-type="float" office:value="1199.11">
            <text:p>1.199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ASI LAVORO SPA</text:p>
          </table:table-cell>
          <table:table-cell office:value-type="date" office:date-value="2018-10-06">
            <text:p>06/10/18</text:p>
          </table:table-cell>
          <table:table-cell office:value-type="float" office:value="-1.16">
            <text:p>-1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ASI LAVORO SPA</text:p>
          </table:table-cell>
          <table:table-cell office:value-type="date" office:date-value="2018-10-06">
            <text:p>06/10/18</text:p>
          </table:table-cell>
          <table:table-cell office:value-type="float" office:value="-1.16">
            <text:p>-1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ASI LAVORO SPA</text:p>
          </table:table-cell>
          <table:table-cell office:value-type="date" office:date-value="2018-10-29">
            <text:p>29/10/18</text:p>
          </table:table-cell>
          <table:table-cell office:value-type="float" office:value="1917.37">
            <text:p>1.917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ASI LAVORO SPA</text:p>
          </table:table-cell>
          <table:table-cell office:value-type="date" office:date-value="2018-12-05">
            <text:p>05/12/18</text:p>
          </table:table-cell>
          <table:table-cell office:value-type="float" office:value="2216.65">
            <text:p>2.216,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TALCHIM S.R.L.</text:p>
          </table:table-cell>
          <table:table-cell office:value-type="date" office:date-value="2018-10-13">
            <text:p>13/10/18</text:p>
          </table:table-cell>
          <table:table-cell office:value-type="float" office:value="552.93">
            <text:p>552,9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8">
            <text:p>18/12/18</text:p>
          </table:table-cell>
          <table:table-cell office:value-type="float" office:value="37.8">
            <text:p>37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TUDIO NICOLI DI G. NICOLI &amp; C. S.A.S.</text:p>
          </table:table-cell>
          <table:table-cell office:value-type="date" office:date-value="2018-10-31">
            <text:p>31/10/18</text:p>
          </table:table-cell>
          <table:table-cell office:value-type="float" office:value="82.96">
            <text:p>82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RI COMPUTER BOLOGNA S.R.L.</text:p>
          </table:table-cell>
          <table:table-cell office:value-type="date" office:date-value="2018-11-15">
            <text:p>15/11/18</text:p>
          </table:table-cell>
          <table:table-cell office:value-type="float" office:value="27.06">
            <text:p>27,0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ERRARI COMPUTER BOLOGNA S.R.L.</text:p>
          </table:table-cell>
          <table:table-cell office:value-type="date" office:date-value="2018-11-15">
            <text:p>15/11/18</text:p>
          </table:table-cell>
          <table:table-cell office:value-type="float" office:value="123">
            <text:p>123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LIOR RISTORAZIONE S.P.A.</text:p>
          </table:table-cell>
          <table:table-cell office:value-type="date" office:date-value="2018-12-15">
            <text:p>15/12/18</text:p>
          </table:table-cell>
          <table:table-cell office:value-type="float" office:value="98.27">
            <text:p>98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LIOR RISTORAZIONE S.P.A.</text:p>
          </table:table-cell>
          <table:table-cell office:value-type="date" office:date-value="2018-12-15">
            <text:p>15/12/18</text:p>
          </table:table-cell>
          <table:table-cell office:value-type="float" office:value="131.02">
            <text:p>131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LIOR RISTORAZIONE S.P.A.</text:p>
          </table:table-cell>
          <table:table-cell office:value-type="date" office:date-value="2018-12-15">
            <text:p>15/12/18</text:p>
          </table:table-cell>
          <table:table-cell office:value-type="float" office:value="16.38">
            <text:p>16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LIOR RISTORAZIONE S.P.A.</text:p>
          </table:table-cell>
          <table:table-cell office:value-type="date" office:date-value="2018-12-15">
            <text:p>15/12/18</text:p>
          </table:table-cell>
          <table:table-cell office:value-type="float" office:value="81.89">
            <text:p>81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32.62">
            <text:p>32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8">
            <text:p>8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3.82">
            <text:p>3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102.4">
            <text:p>102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14">
            <text:p>14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29.7">
            <text:p>29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10">
            <text:p>1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81.7">
            <text:p>81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49.5">
            <text:p>49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45.09">
            <text:p>45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2.43">
            <text:p>2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57.3">
            <text:p>57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40.64">
            <text:p>40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12.3">
            <text:p>12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23.2">
            <text:p>23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254.68">
            <text:p>254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314.3">
            <text:p>314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19.6">
            <text:p>19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26.3">
            <text:p>26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 DIVERSI</text:p>
          </table:table-cell>
          <table:table-cell office:value-type="date" office:date-value="2018-12-10">
            <text:p>10/12/18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IP.TI COM.LI:SERV.ASS.ZA PERSONALE COMANDATO</text:p>
          </table:table-cell>
          <table:table-cell office:value-type="date" office:date-value="2018-12-10">
            <text:p>10/12/18</text:p>
          </table:table-cell>
          <table:table-cell office:value-type="float" office:value="228.28">
            <text:p>228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19.5">
            <text:p>19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994.5">
            <text:p>994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926.52">
            <text:p>2.926,5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0-24">
            <text:p>24/10/18</text:p>
          </table:table-cell>
          <table:table-cell office:value-type="float" office:value="1508.6">
            <text:p>1.508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2">
            <text:p>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05">
            <text:p>05/12/18</text:p>
          </table:table-cell>
          <table:table-cell office:value-type="float" office:value="3589.35">
            <text:p>3.589,3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05">
            <text:p>05/12/18</text:p>
          </table:table-cell>
          <table:table-cell office:value-type="float" office:value="284.8">
            <text:p>284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05">
            <text:p>05/12/18</text:p>
          </table:table-cell>
          <table:table-cell office:value-type="float" office:value="137.3">
            <text:p>137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STE ITALIANE S.P.A.</text:p>
          </table:table-cell>
          <table:table-cell office:value-type="date" office:date-value="2018-12-15">
            <text:p>15/12/18</text:p>
          </table:table-cell>
          <table:table-cell office:value-type="float" office:value="16.66">
            <text:p>16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1-24">
            <text:p>24/11/18</text:p>
          </table:table-cell>
          <table:table-cell office:value-type="float" office:value="25051.83">
            <text:p>25.051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13">
            <text:p>13/12/18</text:p>
          </table:table-cell>
          <table:table-cell office:value-type="float" office:value="25051.83">
            <text:p>25.051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4">
            <text:p>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269.04">
            <text:p>269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50.46">
            <text:p>50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65.57">
            <text:p>265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98.46">
            <text:p>98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2.46">
            <text:p>2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487.09">
            <text:p>487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2.46">
            <text:p>2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744.99">
            <text:p>744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2378.27">
            <text:p>2.378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202.62">
            <text:p>202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386.25">
            <text:p>1.386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222.6">
            <text:p>1.222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017.1">
            <text:p>1.017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857.07">
            <text:p>857,0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550.85">
            <text:p>1.550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127.45">
            <text:p>1.127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-148.3">
            <text:p>-148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73.49">
            <text:p>73,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8.02">
            <text:p>38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73.49">
            <text:p>73,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14.91">
            <text:p>314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8.2">
            <text:p>38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11.9">
            <text:p>11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73.49">
            <text:p>73,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50.22">
            <text:p>50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52.17">
            <text:p>52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19.34">
            <text:p>19,3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2-12">
            <text:p>12/12/18</text:p>
          </table:table-cell>
          <table:table-cell office:value-type="float" office:value="230.36">
            <text:p>230,3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13">
            <text:p>13/10/18</text:p>
          </table:table-cell>
          <table:table-cell office:value-type="float" office:value="707.6">
            <text:p>707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31">
            <text:p>31/10/18</text:p>
          </table:table-cell>
          <table:table-cell office:value-type="float" office:value="707.6">
            <text:p>707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707.6">
            <text:p>707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LIVETTI S.P.A.</text:p>
          </table:table-cell>
          <table:table-cell office:value-type="date" office:date-value="2018-10-24">
            <text:p>24/10/18</text:p>
          </table:table-cell>
          <table:table-cell office:value-type="float" office:value="692.96">
            <text:p>692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BR ROSSETTO SPA</text:p>
          </table:table-cell>
          <table:table-cell office:value-type="date" office:date-value="2018-10-31">
            <text:p>31/10/18</text:p>
          </table:table-cell>
          <table:table-cell office:value-type="float" office:value="329.4">
            <text:p>329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GBR ROSSETTO SPA</text:p>
          </table:table-cell>
          <table:table-cell office:value-type="date" office:date-value="2018-10-31">
            <text:p>31/10/18</text:p>
          </table:table-cell>
          <table:table-cell office:value-type="float" office:value="589.26">
            <text:p>589,2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8-12-12">
            <text:p>12/12/18</text:p>
          </table:table-cell>
          <table:table-cell office:value-type="float" office:value="27.04">
            <text:p>27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8-12-14">
            <text:p>14/12/18</text:p>
          </table:table-cell>
          <table:table-cell office:value-type="float" office:value="39.19">
            <text:p>39,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LIVETTI S.P.A.</text:p>
          </table:table-cell>
          <table:table-cell office:value-type="date" office:date-value="2018-10-24">
            <text:p>24/10/18</text:p>
          </table:table-cell>
          <table:table-cell office:value-type="float" office:value="485.56">
            <text:p>485,5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8-10-13">
            <text:p>13/10/18</text:p>
          </table:table-cell>
          <table:table-cell office:value-type="float" office:value="146.77">
            <text:p>146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8-10-13">
            <text:p>13/10/18</text:p>
          </table:table-cell>
          <table:table-cell office:value-type="float" office:value="518.77">
            <text:p>518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NVERGE S.P.A.</text:p>
          </table:table-cell>
          <table:table-cell office:value-type="date" office:date-value="2018-11-23">
            <text:p>23/11/18</text:p>
          </table:table-cell>
          <table:table-cell office:value-type="float" office:value="134.37">
            <text:p>134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YOCERA DOCUMENT SOLUTIONS ITALIA SPA</text:p>
          </table:table-cell>
          <table:table-cell office:value-type="date" office:date-value="2018-10-13">
            <text:p>13/10/18</text:p>
          </table:table-cell>
          <table:table-cell office:value-type="float" office:value="27.97">
            <text:p>27,9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MUNE DI SAN LAZZARO DI SAVENA</text:p>
          </table:table-cell>
          <table:table-cell office:value-type="date" office:date-value="2018-12-12">
            <text:p>12/12/18</text:p>
          </table:table-cell>
          <table:table-cell office:value-type="float" office:value="1552.56">
            <text:p>1.552,5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MUNE DI SAN LAZZARO DI SAVENA</text:p>
          </table:table-cell>
          <table:table-cell office:value-type="date" office:date-value="2018-12-12">
            <text:p>12/12/18</text:p>
          </table:table-cell>
          <table:table-cell office:value-type="float" office:value="3814.85">
            <text:p>3.814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16">
            <text:p>1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16">
            <text:p>1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8-12-15">
            <text:p>15/12/18</text:p>
          </table:table-cell>
          <table:table-cell office:value-type="float" office:value="1275.14">
            <text:p>1.275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GIOLI SPA</text:p>
          </table:table-cell>
          <table:table-cell office:value-type="date" office:date-value="2018-12-15">
            <text:p>15/12/18</text:p>
          </table:table-cell>
          <table:table-cell office:value-type="float" office:value="104.52">
            <text:p>104,5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8-11-30">
            <text:p>30/11/18</text:p>
          </table:table-cell>
          <table:table-cell office:value-type="float" office:value="47.62">
            <text:p>47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1-30">
            <text:p>30/11/18</text:p>
          </table:table-cell>
          <table:table-cell office:value-type="float" office:value="155.42">
            <text:p>155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8-10-30">
            <text:p>30/10/18</text:p>
          </table:table-cell>
          <table:table-cell office:value-type="float" office:value="68.74">
            <text:p>68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8-11-30">
            <text:p>30/11/18</text:p>
          </table:table-cell>
          <table:table-cell office:value-type="float" office:value="94.69">
            <text:p>94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04">
            <text:p>04/10/18</text:p>
          </table:table-cell>
          <table:table-cell office:value-type="float" office:value="120.91">
            <text:p>120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30">
            <text:p>30/10/18</text:p>
          </table:table-cell>
          <table:table-cell office:value-type="float" office:value="159.13">
            <text:p>159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RVISAVENA S.R.L.</text:p>
          </table:table-cell>
          <table:table-cell office:value-type="date" office:date-value="2018-12-15">
            <text:p>15/12/18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8-10-06">
            <text:p>06/10/18</text:p>
          </table:table-cell>
          <table:table-cell office:value-type="float" office:value="39.43">
            <text:p>39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ONE ITALIANA TIRO A SEGNO NAZIONALE SEZIONE DI CASTEL SAN PIETRO TERME (BO)</text:p>
          </table:table-cell>
          <table:table-cell office:value-type="date" office:date-value="2018-12-21">
            <text:p>21/12/18</text:p>
          </table:table-cell>
          <table:table-cell office:value-type="float" office:value="771.8">
            <text:p>771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NISTERO DELLE INFRASTRUTTURE E DEI TRASPORTI</text:p>
          </table:table-cell>
          <table:table-cell office:value-type="date" office:date-value="2018-11-12">
            <text:p>12/11/18</text:p>
          </table:table-cell>
          <table:table-cell office:value-type="float" office:value="311.26">
            <text:p>311,2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8-12-14">
            <text:p>14/12/18</text:p>
          </table:table-cell>
          <table:table-cell office:value-type="float" office:value="1939.8">
            <text:p>1.939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CROREX SPA</text:p>
          </table:table-cell>
          <table:table-cell office:value-type="date" office:date-value="2018-10-13">
            <text:p>13/10/18</text:p>
          </table:table-cell>
          <table:table-cell office:value-type="float" office:value="358.59">
            <text:p>358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CROREX SPA</text:p>
          </table:table-cell>
          <table:table-cell office:value-type="date" office:date-value="2018-12-21">
            <text:p>21/12/18</text:p>
          </table:table-cell>
          <table:table-cell office:value-type="float" office:value="358.59">
            <text:p>358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8-12-21">
            <text:p>21/12/18</text:p>
          </table:table-cell>
          <table:table-cell office:value-type="float" office:value="1939.8">
            <text:p>1.939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8-10-29">
            <text:p>29/10/18</text:p>
          </table:table-cell>
          <table:table-cell office:value-type="float" office:value="1939.8">
            <text:p>1.939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CROREX SPA</text:p>
          </table:table-cell>
          <table:table-cell office:value-type="date" office:date-value="2018-11-24">
            <text:p>24/11/18</text:p>
          </table:table-cell>
          <table:table-cell office:value-type="float" office:value="358.59">
            <text:p>358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RAFFIC TECNOLOGY S.R.L.</text:p>
          </table:table-cell>
          <table:table-cell office:value-type="date" office:date-value="2018-10-06">
            <text:p>06/10/18</text:p>
          </table:table-cell>
          <table:table-cell office:value-type="float" office:value="1939.8">
            <text:p>1.939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I.TI.ESSE SRL</text:p>
          </table:table-cell>
          <table:table-cell office:value-type="date" office:date-value="2018-12-15">
            <text:p>15/12/18</text:p>
          </table:table-cell>
          <table:table-cell office:value-type="float" office:value="1073.6">
            <text:p>1.073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I.TI.ESSE SRL</text:p>
          </table:table-cell>
          <table:table-cell office:value-type="date" office:date-value="2018-12-14">
            <text:p>14/12/18</text:p>
          </table:table-cell>
          <table:table-cell office:value-type="float" office:value="366">
            <text:p>36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50.22">
            <text:p>50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17.03">
            <text:p>17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- TELECOM ITALIA S.P.A.</text:p>
          </table:table-cell>
          <table:table-cell office:value-type="date" office:date-value="2018-12-12">
            <text:p>12/12/18</text:p>
          </table:table-cell>
          <table:table-cell office:value-type="float" office:value="301.03">
            <text:p>301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30">
            <text:p>30/11/18</text:p>
          </table:table-cell>
          <table:table-cell office:value-type="float" office:value="66.88">
            <text:p>66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1-02">
            <text:p>02/11/18</text:p>
          </table:table-cell>
          <table:table-cell office:value-type="float" office:value="43">
            <text:p>43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2-14">
            <text:p>14/12/18</text:p>
          </table:table-cell>
          <table:table-cell office:value-type="float" office:value="438.61">
            <text:p>438,6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2-14">
            <text:p>14/12/18</text:p>
          </table:table-cell>
          <table:table-cell office:value-type="float" office:value="204.48">
            <text:p>204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30">
            <text:p>30/11/18</text:p>
          </table:table-cell>
          <table:table-cell office:value-type="float" office:value="217.07">
            <text:p>217,0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30">
            <text:p>30/11/18</text:p>
          </table:table-cell>
          <table:table-cell office:value-type="float" office:value="610">
            <text:p>61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30">
            <text:p>30/11/18</text:p>
          </table:table-cell>
          <table:table-cell office:value-type="float" office:value="418.22">
            <text:p>418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CROREX SPA</text:p>
          </table:table-cell>
          <table:table-cell office:value-type="date" office:date-value="2018-12-21">
            <text:p>21/12/18</text:p>
          </table:table-cell>
          <table:table-cell office:value-type="float" office:value="1629.92">
            <text:p>1.629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CROREX SPA</text:p>
          </table:table-cell>
          <table:table-cell office:value-type="date" office:date-value="2018-11-24">
            <text:p>24/11/18</text:p>
          </table:table-cell>
          <table:table-cell office:value-type="float" office:value="1629.92">
            <text:p>1.629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CROREX SPA</text:p>
          </table:table-cell>
          <table:table-cell office:value-type="date" office:date-value="2018-10-13">
            <text:p>13/10/18</text:p>
          </table:table-cell>
          <table:table-cell office:value-type="float" office:value="1629.92">
            <text:p>1.629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.GE.SE. SOC. COOP.</text:p>
          </table:table-cell>
          <table:table-cell office:value-type="date" office:date-value="2018-12-05">
            <text:p>05/12/18</text:p>
          </table:table-cell>
          <table:table-cell office:value-type="float" office:value="32125.09">
            <text:p>32.125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.GE.SE. SOC. COOP.</text:p>
          </table:table-cell>
          <table:table-cell office:value-type="date" office:date-value="2018-12-21">
            <text:p>21/12/18</text:p>
          </table:table-cell>
          <table:table-cell office:value-type="float" office:value="471.81">
            <text:p>471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394.18">
            <text:p>394,1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394.18">
            <text:p>394,1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2">
            <text:p>12/12/18</text:p>
          </table:table-cell>
          <table:table-cell office:value-type="float" office:value="11.57">
            <text:p>11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19">
            <text:p>19/10/18</text:p>
          </table:table-cell>
          <table:table-cell office:value-type="float" office:value="23.83">
            <text:p>23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D OZZANO VIRTUS BASEBALL 1975</text:p>
          </table:table-cell>
          <table:table-cell office:value-type="date" office:date-value="2018-12-14">
            <text:p>14/12/18</text:p>
          </table:table-cell>
          <table:table-cell office:value-type="float" office:value="57.49">
            <text:p>57,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SD OZZANO VIRTUS BASEBALL 1975</text:p>
          </table:table-cell>
          <table:table-cell office:value-type="date" office:date-value="2018-12-14">
            <text:p>14/12/18</text:p>
          </table:table-cell>
          <table:table-cell office:value-type="float" office:value="3814.16">
            <text:p>3.814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IC ROLLER A.S.D.</text:p>
          </table:table-cell>
          <table:table-cell office:value-type="date" office:date-value="2018-12-21">
            <text:p>21/12/18</text:p>
          </table:table-cell>
          <table:table-cell office:value-type="float" office:value="11532.05">
            <text:p>11.532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LISPORTIVA OZZANESE A.S.D.</text:p>
          </table:table-cell>
          <table:table-cell office:value-type="date" office:date-value="2018-12-14">
            <text:p>14/12/18</text:p>
          </table:table-cell>
          <table:table-cell office:value-type="float" office:value="5946.28">
            <text:p>5.946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03">
            <text:p>03/12/18</text:p>
          </table:table-cell>
          <table:table-cell office:value-type="float" office:value="109.82">
            <text:p>109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GAS</text:p>
          </table:table-cell>
          <table:table-cell office:value-type="date" office:date-value="2018-12-03">
            <text:p>03/12/18</text:p>
          </table:table-cell>
          <table:table-cell office:value-type="float" office:value="95.65">
            <text:p>95,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GAS</text:p>
          </table:table-cell>
          <table:table-cell office:value-type="date" office:date-value="2018-12-03">
            <text:p>03/12/18</text:p>
          </table:table-cell>
          <table:table-cell office:value-type="float" office:value="133.78">
            <text:p>133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8-12-03">
            <text:p>03/12/18</text:p>
          </table:table-cell>
          <table:table-cell office:value-type="float" office:value="213.74">
            <text:p>213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COMM S.R.L. - SERV. ENERGIA ELETTRICA</text:p>
          </table:table-cell>
          <table:table-cell office:value-type="date" office:date-value="2018-12-03">
            <text:p>03/12/18</text:p>
          </table:table-cell>
          <table:table-cell office:value-type="float" office:value="-0.06">
            <text:p>-,0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POLISPORTIVA MONTERENZIO VALLE IDICE ASD</text:p>
          </table:table-cell>
          <table:table-cell office:value-type="date" office:date-value="2018-12-06">
            <text:p>06/12/18</text:p>
          </table:table-cell>
          <table:table-cell office:value-type="float" office:value="4752.63">
            <text:p>4.752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7.06">
            <text:p>17,0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32.82">
            <text:p>32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188.72">
            <text:p>188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469.69">
            <text:p>469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47.32">
            <text:p>47,3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90.66">
            <text:p>90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38.93">
            <text:p>138,9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498.41">
            <text:p>498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528.91">
            <text:p>528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529.38">
            <text:p>529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498.41">
            <text:p>498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996.81">
            <text:p>996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1057.81">
            <text:p>1.057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1058.75">
            <text:p>1.058,7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996.81">
            <text:p>996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8-10-31">
            <text:p>31/10/18</text:p>
          </table:table-cell>
          <table:table-cell office:value-type="float" office:value="3170.66">
            <text:p>3.170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8-10-31">
            <text:p>31/10/18</text:p>
          </table:table-cell>
          <table:table-cell office:value-type="float" office:value="812.52">
            <text:p>812,5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8-12-14">
            <text:p>14/12/18</text:p>
          </table:table-cell>
          <table:table-cell office:value-type="float" office:value="6466">
            <text:p>6.46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AGNANI MAURIZIO</text:p>
          </table:table-cell>
          <table:table-cell office:value-type="date" office:date-value="2018-11-23">
            <text:p>23/11/18</text:p>
          </table:table-cell>
          <table:table-cell office:value-type="float" office:value="995.4">
            <text:p>995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64.86">
            <text:p>164,8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2-12">
            <text:p>12/12/18</text:p>
          </table:table-cell>
          <table:table-cell office:value-type="float" office:value="25.83">
            <text:p>25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2-12">
            <text:p>12/12/18</text:p>
          </table:table-cell>
          <table:table-cell office:value-type="float" office:value="18.8">
            <text:p>18,8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2-12">
            <text:p>12/12/18</text:p>
          </table:table-cell>
          <table:table-cell office:value-type="float" office:value="59.15">
            <text:p>59,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2-12">
            <text:p>12/12/18</text:p>
          </table:table-cell>
          <table:table-cell office:value-type="float" office:value="24053.32">
            <text:p>24.053,3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2-12">
            <text:p>12/12/18</text:p>
          </table:table-cell>
          <table:table-cell office:value-type="float" office:value="10.59">
            <text:p>10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1.47">
            <text:p>11,4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0-13">
            <text:p>13/10/18</text:p>
          </table:table-cell>
          <table:table-cell office:value-type="float" office:value="733.31">
            <text:p>733,3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0-13">
            <text:p>13/10/18</text:p>
          </table:table-cell>
          <table:table-cell office:value-type="float" office:value="29.11">
            <text:p>29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0-13">
            <text:p>13/10/18</text:p>
          </table:table-cell>
          <table:table-cell office:value-type="float" office:value="104.14">
            <text:p>10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0-13">
            <text:p>13/10/18</text:p>
          </table:table-cell>
          <table:table-cell office:value-type="float" office:value="17609.96">
            <text:p>17.609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1.1">
            <text:p>11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61.04">
            <text:p>161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1-13">
            <text:p>13/11/18</text:p>
          </table:table-cell>
          <table:table-cell office:value-type="float" office:value="937.94">
            <text:p>937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1-13">
            <text:p>13/11/18</text:p>
          </table:table-cell>
          <table:table-cell office:value-type="float" office:value="433.53">
            <text:p>433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1-13">
            <text:p>13/11/18</text:p>
          </table:table-cell>
          <table:table-cell office:value-type="float" office:value="453.74">
            <text:p>453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1-13">
            <text:p>13/11/18</text:p>
          </table:table-cell>
          <table:table-cell office:value-type="float" office:value="8.87">
            <text:p>8,8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IREN MERCATO SPA</text:p>
          </table:table-cell>
          <table:table-cell office:value-type="date" office:date-value="2018-11-13">
            <text:p>13/11/18</text:p>
          </table:table-cell>
          <table:table-cell office:value-type="float" office:value="20667.84">
            <text:p>20.667,8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1.7">
            <text:p>11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70.45">
            <text:p>170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LDROVANDI S.R.L</text:p>
          </table:table-cell>
          <table:table-cell office:value-type="date" office:date-value="2018-11-15">
            <text:p>15/11/18</text:p>
          </table:table-cell>
          <table:table-cell office:value-type="float" office:value="10987.43">
            <text:p>10.987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2-13">
            <text:p>13/12/18</text:p>
          </table:table-cell>
          <table:table-cell office:value-type="float" office:value="1575.09">
            <text:p>1.575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2-13">
            <text:p>13/12/18</text:p>
          </table:table-cell>
          <table:table-cell office:value-type="float" office:value="1102.95">
            <text:p>1.102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2-13">
            <text:p>13/12/18</text:p>
          </table:table-cell>
          <table:table-cell office:value-type="float" office:value="2426.37">
            <text:p>2.426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2-13">
            <text:p>13/12/18</text:p>
          </table:table-cell>
          <table:table-cell office:value-type="float" office:value="940.41">
            <text:p>940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2-14">
            <text:p>14/12/18</text:p>
          </table:table-cell>
          <table:table-cell office:value-type="float" office:value="1141.65">
            <text:p>1.141,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1-24">
            <text:p>24/11/18</text:p>
          </table:table-cell>
          <table:table-cell office:value-type="float" office:value="1234.53">
            <text:p>1.234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BLEU LINE S.R.L.</text:p>
          </table:table-cell>
          <table:table-cell office:value-type="date" office:date-value="2018-10-13">
            <text:p>13/10/18</text:p>
          </table:table-cell>
          <table:table-cell office:value-type="float" office:value="614.88">
            <text:p>614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357.89">
            <text:p>357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343.69">
            <text:p>343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376.31">
            <text:p>376,3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8-12-05">
            <text:p>05/12/18</text:p>
          </table:table-cell>
          <table:table-cell office:value-type="float" office:value="134515.58">
            <text:p>134.515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8-11-07">
            <text:p>07/11/18</text:p>
          </table:table-cell>
          <table:table-cell office:value-type="float" office:value="134515.58">
            <text:p>134.515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8-12-13">
            <text:p>13/12/18</text:p>
          </table:table-cell>
          <table:table-cell office:value-type="float" office:value="134515.58">
            <text:p>134.515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MATERIA</text:p>
          </table:table-cell>
          <table:table-cell office:value-type="date" office:date-value="2018-10-19">
            <text:p>19/10/18</text:p>
          </table:table-cell>
          <table:table-cell office:value-type="float" office:value="134515.58">
            <text:p>134.515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90.7">
            <text:p>390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.78">
            <text:p>3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35.06">
            <text:p>335,0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4">
            <text:p>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37.95">
            <text:p>137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281.95">
            <text:p>281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18.97">
            <text:p>118,9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7.56">
            <text:p>47,5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42.46">
            <text:p>142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91">
            <text:p>4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.44">
            <text:p>3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.42">
            <text:p>6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.63">
            <text:p>6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0.67">
            <text:p>10,6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4">
            <text:p>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252.84">
            <text:p>252,8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9.42">
            <text:p>9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1.44">
            <text:p>31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4">
            <text:p>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0.31">
            <text:p>10,3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89.52">
            <text:p>89,5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49.44">
            <text:p>149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241.73">
            <text:p>241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6.38">
            <text:p>46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578.61">
            <text:p>578,6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9.12">
            <text:p>49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2.77">
            <text:p>12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5.73">
            <text:p>5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4">
            <text:p>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55.35">
            <text:p>155,3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8.37">
            <text:p>8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7">
            <text:p>37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4">
            <text:p>4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8.39">
            <text:p>48,3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89.21">
            <text:p>89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0.96">
            <text:p>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2.46">
            <text:p>32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0.16">
            <text:p>30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2.38">
            <text:p>2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3.77">
            <text:p>63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.11">
            <text:p>6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3.53">
            <text:p>63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.13">
            <text:p>4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052.1">
            <text:p>1.052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.44">
            <text:p>3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55.17">
            <text:p>155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16.37">
            <text:p>116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4.74">
            <text:p>24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36.27">
            <text:p>536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73.05">
            <text:p>573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790.99">
            <text:p>790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28.28">
            <text:p>128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0.88">
            <text:p>20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601.24">
            <text:p>601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4.91">
            <text:p>14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52.19">
            <text:p>152,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4.91">
            <text:p>14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10.08">
            <text:p>110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553.72">
            <text:p>1.553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8.92">
            <text:p>8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97.99">
            <text:p>97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7.22">
            <text:p>17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89.5">
            <text:p>89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6.64">
            <text:p>6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69.89">
            <text:p>69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060.94">
            <text:p>1.060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9.82">
            <text:p>9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74.61">
            <text:p>74,6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-2.26">
            <text:p>-2,2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669.68">
            <text:p>-669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71.14">
            <text:p>-71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176.03">
            <text:p>-176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2.76">
            <text:p>-2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780.89">
            <text:p>-780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6.42">
            <text:p>-6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8.92">
            <text:p>-8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36.59">
            <text:p>-36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1337.09">
            <text:p>-1.337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691.26">
            <text:p>691,2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2.62">
            <text:p>12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7.82">
            <text:p>7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823.14">
            <text:p>823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8.58">
            <text:p>8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99.95">
            <text:p>199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67.69">
            <text:p>67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630.16">
            <text:p>630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08.87">
            <text:p>208,8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736.3">
            <text:p>736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44.74">
            <text:p>44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25.33">
            <text:p>125,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08.92">
            <text:p>208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71.63">
            <text:p>71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53.56">
            <text:p>153,5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99.95">
            <text:p>199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32.82">
            <text:p>32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1.91">
            <text:p>11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43.69">
            <text:p>143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02.69">
            <text:p>102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73.03">
            <text:p>73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.AR.I.VE.S. SOC.COOP.R.L</text:p>
          </table:table-cell>
          <table:table-cell office:value-type="date" office:date-value="2018-12-07">
            <text:p>07/12/18</text:p>
          </table:table-cell>
          <table:table-cell office:value-type="float" office:value="1070.65">
            <text:p>1.070,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NTICA ROSA DI CAVINI P. E SERRA G. S.N.C.</text:p>
          </table:table-cell>
          <table:table-cell office:value-type="date" office:date-value="2018-12-13">
            <text:p>13/12/18</text:p>
          </table:table-cell>
          <table:table-cell office:value-type="float" office:value="450">
            <text:p>45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54.33">
            <text:p>154,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63.71">
            <text:p>63,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42.24">
            <text:p>142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2.99">
            <text:p>12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2.52">
            <text:p>12,5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65.73">
            <text:p>65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65.55">
            <text:p>65,5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29.2">
            <text:p>229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2.51">
            <text:p>12,5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24.48">
            <text:p>24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413.25">
            <text:p>413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RVISAVENA S.R.L.</text:p>
          </table:table-cell>
          <table:table-cell office:value-type="date" office:date-value="2018-12-15">
            <text:p>15/12/18</text:p>
          </table:table-cell>
          <table:table-cell office:value-type="float" office:value="38.08">
            <text:p>38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RVISAVENA S.R.L.</text:p>
          </table:table-cell>
          <table:table-cell office:value-type="date" office:date-value="2018-12-15">
            <text:p>15/12/18</text:p>
          </table:table-cell>
          <table:table-cell office:value-type="float" office:value="93.69">
            <text:p>93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04">
            <text:p>04/10/18</text:p>
          </table:table-cell>
          <table:table-cell office:value-type="float" office:value="138.88">
            <text:p>138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44.01">
            <text:p>44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8-10-30">
            <text:p>30/10/18</text:p>
          </table:table-cell>
          <table:table-cell office:value-type="float" office:value="63.22">
            <text:p>63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8-11-30">
            <text:p>30/11/18</text:p>
          </table:table-cell>
          <table:table-cell office:value-type="float" office:value="42.72">
            <text:p>42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1-30">
            <text:p>30/11/18</text:p>
          </table:table-cell>
          <table:table-cell office:value-type="float" office:value="687.25">
            <text:p>687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.LLI COSTA SERVICE SRLS</text:p>
          </table:table-cell>
          <table:table-cell office:value-type="date" office:date-value="2018-10-06">
            <text:p>06/10/18</text:p>
          </table:table-cell>
          <table:table-cell office:value-type="float" office:value="29.46">
            <text:p>29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14.54">
            <text:p>14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20">
            <text:p>2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15">
            <text:p>1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20.13">
            <text:p>20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30">
            <text:p>30/10/18</text:p>
          </table:table-cell>
          <table:table-cell office:value-type="float" office:value="506.66">
            <text:p>506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1-30">
            <text:p>30/11/18</text:p>
          </table:table-cell>
          <table:table-cell office:value-type="float" office:value="157">
            <text:p>157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UWAIT PETROLEUM ITALIA S.P.A.</text:p>
          </table:table-cell>
          <table:table-cell office:value-type="date" office:date-value="2018-10-30">
            <text:p>30/10/18</text:p>
          </table:table-cell>
          <table:table-cell office:value-type="float" office:value="82">
            <text:p>8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22">
            <text:p>2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8-11-17">
            <text:p>17/11/18</text:p>
          </table:table-cell>
          <table:table-cell office:value-type="float" office:value="156.65">
            <text:p>156,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8-12-20">
            <text:p>20/12/18</text:p>
          </table:table-cell>
          <table:table-cell office:value-type="float" office:value="487.66">
            <text:p>487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TLANTIDE SNC</text:p>
          </table:table-cell>
          <table:table-cell office:value-type="date" office:date-value="2018-10-22">
            <text:p>22/10/18</text:p>
          </table:table-cell>
          <table:table-cell office:value-type="float" office:value="1322.05">
            <text:p>1.322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ABBI IMOLA S.R.L.</text:p>
          </table:table-cell>
          <table:table-cell office:value-type="date" office:date-value="2018-10-31">
            <text:p>31/10/18</text:p>
          </table:table-cell>
          <table:table-cell office:value-type="float" office:value="182.45">
            <text:p>182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ABBI IMOLA S.R.L.</text:p>
          </table:table-cell>
          <table:table-cell office:value-type="date" office:date-value="2018-12-14">
            <text:p>14/12/18</text:p>
          </table:table-cell>
          <table:table-cell office:value-type="float" office:value="1472.94">
            <text:p>1.472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ASTARREDO SRL</text:p>
          </table:table-cell>
          <table:table-cell office:value-type="date" office:date-value="2018-12-12">
            <text:p>12/12/18</text:p>
          </table:table-cell>
          <table:table-cell office:value-type="float" office:value="2636.12">
            <text:p>2.636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ASTARREDO SRL</text:p>
          </table:table-cell>
          <table:table-cell office:value-type="date" office:date-value="2018-12-12">
            <text:p>12/12/18</text:p>
          </table:table-cell>
          <table:table-cell office:value-type="float" office:value="2494.1">
            <text:p>2.494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.E.M.C.A. S.R.L.</text:p>
          </table:table-cell>
          <table:table-cell office:value-type="date" office:date-value="2018-12-03">
            <text:p>03/12/18</text:p>
          </table:table-cell>
          <table:table-cell office:value-type="float" office:value="149.3">
            <text:p>149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26.92">
            <text:p>526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82.43">
            <text:p>-82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.94">
            <text:p>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75.6">
            <text:p>75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72.16">
            <text:p>72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80.16">
            <text:p>80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76.04">
            <text:p>176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87.33">
            <text:p>187,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17.83">
            <text:p>217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12.16">
            <text:p>112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76.04">
            <text:p>176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42.27">
            <text:p>42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4.21">
            <text:p>14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36.39">
            <text:p>136,3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141.66">
            <text:p>-141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31.52">
            <text:p>31,5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98.53">
            <text:p>98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483.45">
            <text:p>483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70.64">
            <text:p>170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211.89">
            <text:p>-211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108.72">
            <text:p>-108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114.21">
            <text:p>114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74.62">
            <text:p>74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73.02">
            <text:p>73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20.06">
            <text:p>620,0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65.45">
            <text:p>165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0.98">
            <text:p>10,9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.22">
            <text:p>1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4.29">
            <text:p>24,2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44.68">
            <text:p>244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30.44">
            <text:p>230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620.51">
            <text:p>620,5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98.23">
            <text:p>98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-97">
            <text:p>-97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8.11">
            <text:p>8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68.9">
            <text:p>68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2.7">
            <text:p>2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18.96">
            <text:p>18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89.12">
            <text:p>89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41.15">
            <text:p>41,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20.91">
            <text:p>20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69.48">
            <text:p>69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54.61">
            <text:p>54,6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84.69">
            <text:p>84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10.71">
            <text:p>10,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68.08">
            <text:p>68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68.08">
            <text:p>68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8.11">
            <text:p>38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4.03">
            <text:p>4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7.1">
            <text:p>7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8.02">
            <text:p>38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23.27">
            <text:p>23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58.5">
            <text:p>58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.66">
            <text:p>3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8.4">
            <text:p>8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122.15">
            <text:p>122,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2.29">
            <text:p>2,2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56.03">
            <text:p>56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38.03">
            <text:p>38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5">
            <text:p>05/12/18</text:p>
          </table:table-cell>
          <table:table-cell office:value-type="float" office:value="2.13">
            <text:p>2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85.69">
            <text:p>85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72.37">
            <text:p>72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62.33">
            <text:p>62,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67.64">
            <text:p>67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M S.P.A.</text:p>
          </table:table-cell>
          <table:table-cell office:value-type="date" office:date-value="2018-12-04">
            <text:p>04/12/18</text:p>
          </table:table-cell>
          <table:table-cell office:value-type="float" office:value="6.16">
            <text:p>6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8.93">
            <text:p>8,9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7.45">
            <text:p>7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6.23">
            <text:p>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317.29">
            <text:p>317,2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321.04">
            <text:p>321,0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385.72">
            <text:p>385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98.43">
            <text:p>198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55.38">
            <text:p>255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200.25">
            <text:p>200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13.78">
            <text:p>213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37.67">
            <text:p>237,6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31.56">
            <text:p>131,5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27.7">
            <text:p>127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1.12">
            <text:p>21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9.84">
            <text:p>19,8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9.67">
            <text:p>19,6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99.22">
            <text:p>99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08.54">
            <text:p>108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523.28">
            <text:p>523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597.87">
            <text:p>597,8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810.12">
            <text:p>810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20.68">
            <text:p>120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37.14">
            <text:p>237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48.89">
            <text:p>148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7.58">
            <text:p>17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93.66">
            <text:p>193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8.21">
            <text:p>8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55.31">
            <text:p>55,3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332.88">
            <text:p>332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2.19">
            <text:p>12,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30.6">
            <text:p>30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7.87">
            <text:p>7,8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08.32">
            <text:p>108,3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92.28">
            <text:p>92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689.49">
            <text:p>1.689,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290.36">
            <text:p>290,3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60.67">
            <text:p>160,6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916.14">
            <text:p>916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236.13">
            <text:p>236,1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370.03">
            <text:p>370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448.92">
            <text:p>448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129.91">
            <text:p>129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455.01">
            <text:p>455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886.62">
            <text:p>886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653.14">
            <text:p>653,1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41.11">
            <text:p>41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101.79">
            <text:p>101,7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187.72">
            <text:p>187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8">
            <text:p>18/12/18</text:p>
          </table:table-cell>
          <table:table-cell office:value-type="float" office:value="120.5">
            <text:p>120,5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0-23">
            <text:p>23/10/18</text:p>
          </table:table-cell>
          <table:table-cell office:value-type="float" office:value="95.6">
            <text:p>95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2-17">
            <text:p>17/12/18</text:p>
          </table:table-cell>
          <table:table-cell office:value-type="float" office:value="125">
            <text:p>12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CONOMO COMUNALE</text:p>
          </table:table-cell>
          <table:table-cell office:value-type="date" office:date-value="2018-11-02">
            <text:p>02/11/18</text:p>
          </table:table-cell>
          <table:table-cell office:value-type="float" office:value="122">
            <text:p>12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3.34">
            <text:p>3,3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3.34">
            <text:p>3,3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.2">
            <text:p>3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.24">
            <text:p>3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462.37">
            <text:p>462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2178.71">
            <text:p>2.178,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836.4">
            <text:p>836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-113.28">
            <text:p>-113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1097.28">
            <text:p>1.097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67.76">
            <text:p>67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-5.21">
            <text:p>-5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101.08">
            <text:p>101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504.82">
            <text:p>1.504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958.35">
            <text:p>958,3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11.54">
            <text:p>11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80.4">
            <text:p>80,4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128.92">
            <text:p>128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5.12">
            <text:p>5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659.02">
            <text:p>659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289.08">
            <text:p>289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25.88">
            <text:p>25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708.91">
            <text:p>708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634.54">
            <text:p>1.634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8.89">
            <text:p>8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494.73">
            <text:p>494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109.17">
            <text:p>109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487.01">
            <text:p>1.487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35.79">
            <text:p>35,7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8.89">
            <text:p>8,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37.03">
            <text:p>37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6.62">
            <text:p>36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36.62">
            <text:p>36,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487.01">
            <text:p>1.487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902.01">
            <text:p>902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109.17">
            <text:p>109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7.78">
            <text:p>37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494.73">
            <text:p>494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1731.57">
            <text:p>1.731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1.1">
            <text:p>31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5204.53">
            <text:p>5.204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82.09">
            <text:p>382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85.35">
            <text:p>85,3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45.53">
            <text:p>145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6.23">
            <text:p>36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-9.11">
            <text:p>-9,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451.02">
            <text:p>451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288.3">
            <text:p>288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323.7">
            <text:p>1.323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382.09">
            <text:p>382,0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31.1">
            <text:p>31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487.01">
            <text:p>1.487,0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5204.53">
            <text:p>5.204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1731.57">
            <text:p>1.731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494.73">
            <text:p>494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109.16">
            <text:p>109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8.88">
            <text:p>8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459.55">
            <text:p>459,5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459.55">
            <text:p>459,5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211.82">
            <text:p>211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211.82">
            <text:p>211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1464.24">
            <text:p>1.464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2-06">
            <text:p>06/12/18</text:p>
          </table:table-cell>
          <table:table-cell office:value-type="float" office:value="2894.07">
            <text:p>2.894,0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.I.C. CONSORZIO DI INIZIATIVE SOCIALI</text:p>
          </table:table-cell>
          <table:table-cell office:value-type="date" office:date-value="2018-10-29">
            <text:p>29/10/18</text:p>
          </table:table-cell>
          <table:table-cell office:value-type="float" office:value="2894.07">
            <text:p>2.894,0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8-12-07">
            <text:p>07/12/18</text:p>
          </table:table-cell>
          <table:table-cell office:value-type="float" office:value="4883.63">
            <text:p>4.883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8-10-15">
            <text:p>15/10/18</text:p>
          </table:table-cell>
          <table:table-cell office:value-type="float" office:value="4883.63">
            <text:p>4.883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8-10-15">
            <text:p>15/10/18</text:p>
          </table:table-cell>
          <table:table-cell office:value-type="float" office:value="2223.19">
            <text:p>2.223,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8-11-08">
            <text:p>08/11/18</text:p>
          </table:table-cell>
          <table:table-cell office:value-type="float" office:value="4883.63">
            <text:p>4.883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8-12-07">
            <text:p>07/12/18</text:p>
          </table:table-cell>
          <table:table-cell office:value-type="float" office:value="7106.81">
            <text:p>7.106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8-10-15">
            <text:p>15/10/18</text:p>
          </table:table-cell>
          <table:table-cell office:value-type="float" office:value="4883.63">
            <text:p>4.883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.E.R.BUS SOC. COOP.</text:p>
          </table:table-cell>
          <table:table-cell office:value-type="date" office:date-value="2018-11-08">
            <text:p>08/11/18</text:p>
          </table:table-cell>
          <table:table-cell office:value-type="float" office:value="7106.81">
            <text:p>7.106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ONE DEI COMUNI SAVENA - IDICE</text:p>
          </table:table-cell>
          <table:table-cell office:value-type="date" office:date-value="2018-11-29">
            <text:p>29/11/18</text:p>
          </table:table-cell>
          <table:table-cell office:value-type="float" office:value="30">
            <text:p>3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2-05">
            <text:p>05/12/18</text:p>
          </table:table-cell>
          <table:table-cell office:value-type="float" office:value="392.7">
            <text:p>392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1-07">
            <text:p>07/11/18</text:p>
          </table:table-cell>
          <table:table-cell office:value-type="float" office:value="664.22">
            <text:p>664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2-05">
            <text:p>05/12/18</text:p>
          </table:table-cell>
          <table:table-cell office:value-type="float" office:value="453.29">
            <text:p>453,2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1-24">
            <text:p>24/11/18</text:p>
          </table:table-cell>
          <table:table-cell office:value-type="float" office:value="848.23">
            <text:p>848,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2-05">
            <text:p>05/12/18</text:p>
          </table:table-cell>
          <table:table-cell office:value-type="float" office:value="1696.22">
            <text:p>1.696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2-05">
            <text:p>05/12/18</text:p>
          </table:table-cell>
          <table:table-cell office:value-type="float" office:value="27245.59">
            <text:p>27.245,5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2-05">
            <text:p>05/12/18</text:p>
          </table:table-cell>
          <table:table-cell office:value-type="float" office:value="5620.16">
            <text:p>5.620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1-08">
            <text:p>08/11/18</text:p>
          </table:table-cell>
          <table:table-cell office:value-type="float" office:value="732.69">
            <text:p>732,6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LARIS S.R.L.</text:p>
          </table:table-cell>
          <table:table-cell office:value-type="date" office:date-value="2018-11-08">
            <text:p>08/11/18</text:p>
          </table:table-cell>
          <table:table-cell office:value-type="float" office:value="854.27">
            <text:p>854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8-12-05">
            <text:p>05/12/18</text:p>
          </table:table-cell>
          <table:table-cell office:value-type="float" office:value="31834.57">
            <text:p>31.834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8-10-29">
            <text:p>29/10/18</text:p>
          </table:table-cell>
          <table:table-cell office:value-type="float" office:value="31834.57">
            <text:p>31.834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ONE DEI COMUNI SAVENA - IDICE</text:p>
          </table:table-cell>
          <table:table-cell office:value-type="date" office:date-value="2018-11-29">
            <text:p>29/11/18</text:p>
          </table:table-cell>
          <table:table-cell office:value-type="float" office:value="2400">
            <text:p>2.4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8-10-29">
            <text:p>29/10/18</text:p>
          </table:table-cell>
          <table:table-cell office:value-type="float" office:value="24308.57">
            <text:p>24.308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EACOOP SOCIETA' COOPERATIVA SOCIALE ONLUS</text:p>
          </table:table-cell>
          <table:table-cell office:value-type="date" office:date-value="2018-12-05">
            <text:p>05/12/18</text:p>
          </table:table-cell>
          <table:table-cell office:value-type="float" office:value="24308.57">
            <text:p>24.308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0-20">
            <text:p>20/10/18</text:p>
          </table:table-cell>
          <table:table-cell office:value-type="float" office:value="116.1">
            <text:p>116,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8-10-22">
            <text:p>22/10/18</text:p>
          </table:table-cell>
          <table:table-cell office:value-type="float" office:value="14177.66">
            <text:p>14.177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8-12-18">
            <text:p>18/12/18</text:p>
          </table:table-cell>
          <table:table-cell office:value-type="float" office:value="14177.66">
            <text:p>14.177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8-11-24">
            <text:p>24/11/18</text:p>
          </table:table-cell>
          <table:table-cell office:value-type="float" office:value="14177.66">
            <text:p>14.177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8-10-22">
            <text:p>22/10/18</text:p>
          </table:table-cell>
          <table:table-cell office:value-type="float" office:value="1400.07">
            <text:p>1.400,0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S.P. LAURA RODRIGUEZ Y LASO DE' BUOI</text:p>
          </table:table-cell>
          <table:table-cell office:value-type="date" office:date-value="2018-10-22">
            <text:p>22/10/18</text:p>
          </table:table-cell>
          <table:table-cell office:value-type="float" office:value="157.16">
            <text:p>157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S.P. LAURA RODRIGUEZ Y LASO DE' BUOI</text:p>
          </table:table-cell>
          <table:table-cell office:value-type="date" office:date-value="2018-12-06">
            <text:p>06/12/18</text:p>
          </table:table-cell>
          <table:table-cell office:value-type="float" office:value="453.3">
            <text:p>453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8-11-24">
            <text:p>24/11/18</text:p>
          </table:table-cell>
          <table:table-cell office:value-type="float" office:value="25137.9">
            <text:p>25.137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8-10-22">
            <text:p>22/10/18</text:p>
          </table:table-cell>
          <table:table-cell office:value-type="float" office:value="25137.9">
            <text:p>25.137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8-10-06">
            <text:p>06/10/18</text:p>
          </table:table-cell>
          <table:table-cell office:value-type="float" office:value="38.02">
            <text:p>38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.S.P. LAURA RODRIGUEZ Y LASO DE' BUOI</text:p>
          </table:table-cell>
          <table:table-cell office:value-type="date" office:date-value="2018-12-14">
            <text:p>14/12/18</text:p>
          </table:table-cell>
          <table:table-cell office:value-type="float" office:value="343.64">
            <text:p>343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8-12-14">
            <text:p>14/12/18</text:p>
          </table:table-cell>
          <table:table-cell office:value-type="float" office:value="1177.68">
            <text:p>1.177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ASA SANTA CHIARA SOC. COOP. SOCIALE ONLUS</text:p>
          </table:table-cell>
          <table:table-cell office:value-type="date" office:date-value="2018-10-06">
            <text:p>06/10/18</text:p>
          </table:table-cell>
          <table:table-cell office:value-type="float" office:value="22.88">
            <text:p>22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OPERATIVA SOCIALE SOCIETA' DOLCE</text:p>
          </table:table-cell>
          <table:table-cell office:value-type="date" office:date-value="2018-12-18">
            <text:p>18/12/18</text:p>
          </table:table-cell>
          <table:table-cell office:value-type="float" office:value="25137.9">
            <text:p>25.137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07">
            <text:p>07/12/18</text:p>
          </table:table-cell>
          <table:table-cell office:value-type="float" office:value="34650.47">
            <text:p>34.650,4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07">
            <text:p>07/12/18</text:p>
          </table:table-cell>
          <table:table-cell office:value-type="float" office:value="39762.57">
            <text:p>39.762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10">
            <text:p>10/12/18</text:p>
          </table:table-cell>
          <table:table-cell office:value-type="float" office:value="28976.93">
            <text:p>28.976,9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UNIVERSITA' STUDI BOLOGNA</text:p>
          </table:table-cell>
          <table:table-cell office:value-type="date" office:date-value="2018-12-05">
            <text:p>05/12/18</text:p>
          </table:table-cell>
          <table:table-cell office:value-type="float" office:value="102">
            <text:p>10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FCA FLEET &amp; TEBDERS S.R.L.</text:p>
          </table:table-cell>
          <table:table-cell office:value-type="date" office:date-value="2018-12-19">
            <text:p>19/12/18</text:p>
          </table:table-cell>
          <table:table-cell office:value-type="float" office:value="56.12">
            <text:p>56,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ENTRO SOCCORSO ANIMALI</text:p>
          </table:table-cell>
          <table:table-cell office:value-type="date" office:date-value="2018-12-07">
            <text:p>07/12/18</text:p>
          </table:table-cell>
          <table:table-cell office:value-type="float" office:value="2152.88">
            <text:p>2.152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AUSER VOLONTARIATO DI BOLOGNA - ONLUS</text:p>
          </table:table-cell>
          <table:table-cell office:value-type="date" office:date-value="2018-10-24">
            <text:p>24/10/18</text:p>
          </table:table-cell>
          <table:table-cell office:value-type="float" office:value="338.63">
            <text:p>338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PEN GROUP SOC. COOP. SOCIALE ONLUS</text:p>
          </table:table-cell>
          <table:table-cell office:value-type="date" office:date-value="2018-11-30">
            <text:p>30/11/18</text:p>
          </table:table-cell>
          <table:table-cell office:value-type="float" office:value="2980.67">
            <text:p>2.980,6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PEN GROUP SOC. COOP. SOCIALE ONLUS</text:p>
          </table:table-cell>
          <table:table-cell office:value-type="date" office:date-value="2018-10-06">
            <text:p>06/10/18</text:p>
          </table:table-cell>
          <table:table-cell office:value-type="float" office:value="2122.76">
            <text:p>2.122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MICHELINI ROBERTA</text:p>
          </table:table-cell>
          <table:table-cell office:value-type="date" office:date-value="2018-12-20">
            <text:p>20/12/18</text:p>
          </table:table-cell>
          <table:table-cell office:value-type="float" office:value="3043.9">
            <text:p>3.043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NSTANTIN LUCA</text:p>
          </table:table-cell>
          <table:table-cell office:value-type="date" office:date-value="2018-10-31">
            <text:p>31/10/18</text:p>
          </table:table-cell>
          <table:table-cell office:value-type="float" office:value="915">
            <text:p>91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208.41">
            <text:p>208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2">
            <text:p>12/12/18</text:p>
          </table:table-cell>
          <table:table-cell office:value-type="float" office:value="69.47">
            <text:p>69,4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ENTURI AMBIENTE S.R.L.</text:p>
          </table:table-cell>
          <table:table-cell office:value-type="date" office:date-value="2018-10-31">
            <text:p>31/10/18</text:p>
          </table:table-cell>
          <table:table-cell office:value-type="float" office:value="89.72">
            <text:p>89,7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ADONI ALESSANDRO</text:p>
          </table:table-cell>
          <table:table-cell office:value-type="date" office:date-value="2018-11-30">
            <text:p>30/11/18</text:p>
          </table:table-cell>
          <table:table-cell office:value-type="float" office:value="305">
            <text:p>30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2.45">
            <text:p>22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2.45">
            <text:p>22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134.71">
            <text:p>134,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218.33">
            <text:p>218,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2">
            <text:p>12/12/18</text:p>
          </table:table-cell>
          <table:table-cell office:value-type="float" office:value="6">
            <text:p>6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11.96">
            <text:p>11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838.42">
            <text:p>838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116.15">
            <text:p>116,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ENTURI AMBIENTE S.R.L.</text:p>
          </table:table-cell>
          <table:table-cell office:value-type="date" office:date-value="2018-10-31">
            <text:p>31/10/18</text:p>
          </table:table-cell>
          <table:table-cell office:value-type="float" office:value="936.96">
            <text:p>936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41.88">
            <text:p>41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74.3">
            <text:p>274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1.18">
            <text:p>21,1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63.54">
            <text:p>63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559.17">
            <text:p>559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186.37">
            <text:p>186,3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73.88">
            <text:p>73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221.63">
            <text:p>221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552.81">
            <text:p>552,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ENTURI AMBIENTE S.R.L.</text:p>
          </table:table-cell>
          <table:table-cell office:value-type="date" office:date-value="2018-12-20">
            <text:p>20/12/18</text:p>
          </table:table-cell>
          <table:table-cell office:value-type="float" office:value="84.39">
            <text:p>84,3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ENTURI AMBIENTE S.R.L.</text:p>
          </table:table-cell>
          <table:table-cell office:value-type="date" office:date-value="2018-10-31">
            <text:p>31/10/18</text:p>
          </table:table-cell>
          <table:table-cell office:value-type="float" office:value="149.22">
            <text:p>149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184.27">
            <text:p>184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20.33">
            <text:p>20,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61">
            <text:p>61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548.05">
            <text:p>548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8">
            <text:p>18/12/18</text:p>
          </table:table-cell>
          <table:table-cell office:value-type="float" office:value="175.76">
            <text:p>175,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TIS SERVIZI S.R.L.</text:p>
          </table:table-cell>
          <table:table-cell office:value-type="date" office:date-value="2018-11-23">
            <text:p>23/11/18</text:p>
          </table:table-cell>
          <table:table-cell office:value-type="float" office:value="1080.92">
            <text:p>1.080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0-24">
            <text:p>24/10/18</text:p>
          </table:table-cell>
          <table:table-cell office:value-type="float" office:value="185.21">
            <text:p>185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VENTURI AMBIENTE S.R.L.</text:p>
          </table:table-cell>
          <table:table-cell office:value-type="date" office:date-value="2018-12-20">
            <text:p>20/12/18</text:p>
          </table:table-cell>
          <table:table-cell office:value-type="float" office:value="936.96">
            <text:p>936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INERGAS IMPIANTI S.R.L.</text:p>
          </table:table-cell>
          <table:table-cell office:value-type="date" office:date-value="2018-12-12">
            <text:p>12/12/18</text:p>
          </table:table-cell>
          <table:table-cell office:value-type="float" office:value="68.66">
            <text:p>68,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LTIVARE FRATERNITA' COOP AGRICOLA E SOCIALE ONLUS</text:p>
          </table:table-cell>
          <table:table-cell office:value-type="date" office:date-value="2018-12-14">
            <text:p>14/12/18</text:p>
          </table:table-cell>
          <table:table-cell office:value-type="float" office:value="4856.64">
            <text:p>4.856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LA FRATERNITA' SOC. COOP. SOCIALE A R.L.</text:p>
          </table:table-cell>
          <table:table-cell office:value-type="date" office:date-value="2018-12-06">
            <text:p>06/12/18</text:p>
          </table:table-cell>
          <table:table-cell office:value-type="float" office:value="2242.83">
            <text:p>2.242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30">
            <text:p>30/11/18</text:p>
          </table:table-cell>
          <table:table-cell office:value-type="float" office:value="74.64">
            <text:p>74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0-20">
            <text:p>20/10/18</text:p>
          </table:table-cell>
          <table:table-cell office:value-type="float" office:value="221.41">
            <text:p>221,4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CORROZZERIA FONTANA E TRERE' M. E C. SNC</text:p>
          </table:table-cell>
          <table:table-cell office:value-type="date" office:date-value="2018-12-15">
            <text:p>15/12/18</text:p>
          </table:table-cell>
          <table:table-cell office:value-type="float" office:value="5632.57">
            <text:p>5.632,5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0-20">
            <text:p>20/10/18</text:p>
          </table:table-cell>
          <table:table-cell office:value-type="float" office:value="286.77">
            <text:p>286,7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1-07">
            <text:p>07/11/18</text:p>
          </table:table-cell>
          <table:table-cell office:value-type="float" office:value="1026.18">
            <text:p>1.026,1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DALL'OLIO S.R.L.</text:p>
          </table:table-cell>
          <table:table-cell office:value-type="date" office:date-value="2018-10-20">
            <text:p>20/10/18</text:p>
          </table:table-cell>
          <table:table-cell office:value-type="float" office:value="242.82">
            <text:p>242,8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8-12-20">
            <text:p>20/12/18</text:p>
          </table:table-cell>
          <table:table-cell office:value-type="float" office:value="97.6">
            <text:p>97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8-10-22">
            <text:p>22/10/18</text:p>
          </table:table-cell>
          <table:table-cell office:value-type="float" office:value="506.3">
            <text:p>506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TIPOGRAFIA F.LLI CAVA S.R.L.</text:p>
          </table:table-cell>
          <table:table-cell office:value-type="date" office:date-value="2018-12-20">
            <text:p>20/12/18</text:p>
          </table:table-cell>
          <table:table-cell office:value-type="float" office:value="183">
            <text:p>183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07">
            <text:p>07/12/18</text:p>
          </table:table-cell>
          <table:table-cell office:value-type="float" office:value="3958.99">
            <text:p>3.958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10">
            <text:p>10/12/18</text:p>
          </table:table-cell>
          <table:table-cell office:value-type="float" office:value="3958.99">
            <text:p>3.958,9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22.87">
            <text:p>22,8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2-11">
            <text:p>11/12/18</text:p>
          </table:table-cell>
          <table:table-cell office:value-type="float" office:value="319.92">
            <text:p>319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50.63">
            <text:p>50,6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HERA S.P.A. - SERV. ACQUA</text:p>
          </table:table-cell>
          <table:table-cell office:value-type="date" office:date-value="2018-10-09">
            <text:p>09/10/18</text:p>
          </table:table-cell>
          <table:table-cell office:value-type="float" office:value="328.43">
            <text:p>328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0-17">
            <text:p>17/10/18</text:p>
          </table:table-cell>
          <table:table-cell office:value-type="float" office:value="410.85">
            <text:p>410,8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1-17">
            <text:p>17/11/18</text:p>
          </table:table-cell>
          <table:table-cell office:value-type="float" office:value="248.43">
            <text:p>248,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EDISON ENERGIA SPA - SERV. ENERGIA ELETTR.</text:p>
          </table:table-cell>
          <table:table-cell office:value-type="date" office:date-value="2018-12-03">
            <text:p>03/12/18</text:p>
          </table:table-cell>
          <table:table-cell office:value-type="float" office:value="319.36">
            <text:p>319,3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20">
            <text:p>20/12/18</text:p>
          </table:table-cell>
          <table:table-cell office:value-type="float" office:value="1193.97">
            <text:p>1.193,9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1-26">
            <text:p>26/11/18</text:p>
          </table:table-cell>
          <table:table-cell office:value-type="float" office:value="240.32">
            <text:p>240,3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PIGAS SRL</text:p>
          </table:table-cell>
          <table:table-cell office:value-type="date" office:date-value="2018-10-20">
            <text:p>20/10/18</text:p>
          </table:table-cell>
          <table:table-cell office:value-type="float" office:value="225.22">
            <text:p>225,2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SOENERGY SRL</text:p>
          </table:table-cell>
          <table:table-cell office:value-type="date" office:date-value="2018-12-12">
            <text:p>12/12/18</text:p>
          </table:table-cell>
          <table:table-cell office:value-type="float" office:value="464.83">
            <text:p>464,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3 <text:s/></text:p>
          </table:table-cell>
          <table:table-cell office:value-type="string">
            <text:p>Acquisto di beni e servizi <text:s text:c="173"/></text:p>
          </table:table-cell>
          <table:table-cell office:value-type="string">
            <text:p>OASI LAVORO SPA</text:p>
          </table:table-cell>
          <table:table-cell office:value-type="date" office:date-value="2018-12-06">
            <text:p>06/12/18</text:p>
          </table:table-cell>
          <table:table-cell office:value-type="float" office:value="2515.93">
            <text:p>2.515,9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8-12-17">
            <text:p>17/12/18</text:p>
          </table:table-cell>
          <table:table-cell office:value-type="float" office:value="1011.08">
            <text:p>1.011,0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8-11-24">
            <text:p>24/11/18</text:p>
          </table:table-cell>
          <table:table-cell office:value-type="float" office:value="474">
            <text:p>474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.N.P.I. ASSOCIAZ. NAZIONALE PARTIGIANI D'ITALIA</text:p>
          </table:table-cell>
          <table:table-cell office:value-type="date" office:date-value="2018-12-18">
            <text:p>18/12/18</text:p>
          </table:table-cell>
          <table:table-cell office:value-type="float" office:value="2000">
            <text:p>2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IFEL</text:p>
          </table:table-cell>
          <table:table-cell office:value-type="date" office:date-value="2018-12-18">
            <text:p>18/12/18</text:p>
          </table:table-cell>
          <table:table-cell office:value-type="float" office:value="1284.24">
            <text:p>1.284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IFEL</text:p>
          </table:table-cell>
          <table:table-cell office:value-type="date" office:date-value="2018-12-18">
            <text:p>18/12/18</text:p>
          </table:table-cell>
          <table:table-cell office:value-type="float" office:value="2.55">
            <text:p>2,5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IFEL</text:p>
          </table:table-cell>
          <table:table-cell office:value-type="date" office:date-value="2018-12-18">
            <text:p>18/12/18</text:p>
          </table:table-cell>
          <table:table-cell office:value-type="float" office:value="0.21">
            <text:p>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IFEL</text:p>
          </table:table-cell>
          <table:table-cell office:value-type="date" office:date-value="2018-12-18">
            <text:p>18/12/18</text:p>
          </table:table-cell>
          <table:table-cell office:value-type="float" office:value="100.27">
            <text:p>100,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OMUNE DI SAN LAZZARO DI SAVENA</text:p>
          </table:table-cell>
          <table:table-cell office:value-type="date" office:date-value="2018-10-13">
            <text:p>13/10/18</text:p>
          </table:table-cell>
          <table:table-cell office:value-type="float" office:value="1908.2">
            <text:p>1.908,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RM - RETI E MOBILITA' S.R.L.</text:p>
          </table:table-cell>
          <table:table-cell office:value-type="date" office:date-value="2018-12-21">
            <text:p>21/12/18</text:p>
          </table:table-cell>
          <table:table-cell office:value-type="float" office:value="2062.16">
            <text:p>2.062,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TINARELLI NADIA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LAMIERI BENIT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UPERTI GIANLUCA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BIGHI ANNALISA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OCCHI ALES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BALESTRI ERICA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DE PASQUALE MARIO ALBERT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ILLINI BRUN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BORDINI CARL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BENAZZI GIANFRANC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TREVISI GIANCARL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NANETTI FAUST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RASPANTI VALTER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MILANI ANGELA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ABBIONI NADIA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MAGALOTTI FABI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MATERNO GIAMPIER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RODRIGO SANCHEZ LAURA</text:p>
          </table:table-cell>
          <table:table-cell office:value-type="date" office:date-value="2018-12-04">
            <text:p>04/12/18</text:p>
          </table:table-cell>
          <table:table-cell office:value-type="float" office:value="400">
            <text:p>4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ANEDOLI MONIA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MARCHI EMANUELE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RIVOLA MARCO</text:p>
          </table:table-cell>
          <table:table-cell office:value-type="date" office:date-value="2018-12-04">
            <text:p>04/12/18</text:p>
          </table:table-cell>
          <table:table-cell office:value-type="float" office:value="200">
            <text:p>2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94085.26">
            <text:p>94.085,2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2500">
            <text:p>2.5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1000">
            <text:p>1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3702.73">
            <text:p>3.702,7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19278">
            <text:p>19.278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24574.86">
            <text:p>24.574,8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38920.55">
            <text:p>38.920,5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4896.31">
            <text:p>4.896,3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2601.46">
            <text:p>2.601,4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854.75">
            <text:p>854,7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6819.17">
            <text:p>6.819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112078.54">
            <text:p>112.078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1-29">
            <text:p>29/11/18</text:p>
          </table:table-cell>
          <table:table-cell office:value-type="float" office:value="430">
            <text:p>43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3840.95">
            <text:p>3.840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3879.03">
            <text:p>3.879,0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1708">
            <text:p>1.708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12575.78">
            <text:p>12.575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303701.21">
            <text:p>303.701,2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OOPERATIVA SOCIALE LE FAVOLE</text:p>
          </table:table-cell>
          <table:table-cell office:value-type="date" office:date-value="2018-11-07">
            <text:p>07/11/18</text:p>
          </table:table-cell>
          <table:table-cell office:value-type="float" office:value="654.15">
            <text:p>654,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SEACOOP SOCIETA' COOPERATIVA SOCIALE ONLUS</text:p>
          </table:table-cell>
          <table:table-cell office:value-type="date" office:date-value="2018-10-29">
            <text:p>29/10/18</text:p>
          </table:table-cell>
          <table:table-cell office:value-type="float" office:value="654.15">
            <text:p>654,1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1-15">
            <text:p>15/11/18</text:p>
          </table:table-cell>
          <table:table-cell office:value-type="float" office:value="14827.42">
            <text:p>14.827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COOPERATIVA SOCIALE ONLUS ISTITUTO RAMAZZINI</text:p>
          </table:table-cell>
          <table:table-cell office:value-type="date" office:date-value="2018-11-29">
            <text:p>29/11/18</text:p>
          </table:table-cell>
          <table:table-cell office:value-type="float" office:value="1250">
            <text:p>1.25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ONDAZIONE ANT ITALIA ONLUS</text:p>
          </table:table-cell>
          <table:table-cell office:value-type="date" office:date-value="2018-11-24">
            <text:p>24/11/18</text:p>
          </table:table-cell>
          <table:table-cell office:value-type="float" office:value="1100">
            <text:p>1.1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PROLOCO OZZANO DELL'EMILIA</text:p>
          </table:table-cell>
          <table:table-cell office:value-type="date" office:date-value="2018-11-24">
            <text:p>24/11/18</text:p>
          </table:table-cell>
          <table:table-cell office:value-type="float" office:value="5000">
            <text:p>5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8-11-24">
            <text:p>24/11/18</text:p>
          </table:table-cell>
          <table:table-cell office:value-type="float" office:value="2000">
            <text:p>2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DEE IN CAMPO - ASSOCIAZIONE</text:p>
          </table:table-cell>
          <table:table-cell office:value-type="date" office:date-value="2018-12-15">
            <text:p>15/12/18</text:p>
          </table:table-cell>
          <table:table-cell office:value-type="float" office:value="448.88">
            <text:p>448,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OZZANO TEATRO ENSEMBLE</text:p>
          </table:table-cell>
          <table:table-cell office:value-type="date" office:date-value="2018-11-24">
            <text:p>24/11/18</text:p>
          </table:table-cell>
          <table:table-cell office:value-type="float" office:value="2192.64">
            <text:p>2.192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8-11-07">
            <text:p>07/11/18</text:p>
          </table:table-cell>
          <table:table-cell office:value-type="float" office:value="2181.68">
            <text:p>2.181,6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RCHIVIO SONORO ASSOCIAZIONE CULTURALE</text:p>
          </table:table-cell>
          <table:table-cell office:value-type="date" office:date-value="2018-11-24">
            <text:p>24/11/18</text:p>
          </table:table-cell>
          <table:table-cell office:value-type="float" office:value="471.42">
            <text:p>471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PROLOCO OZZANO DELL'EMILIA</text:p>
          </table:table-cell>
          <table:table-cell office:value-type="date" office:date-value="2018-10-20">
            <text:p>20/10/18</text:p>
          </table:table-cell>
          <table:table-cell office:value-type="float" office:value="7500">
            <text:p>7.5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OCIAZIONE CULTURALE RICREATIVA IL PONTE</text:p>
          </table:table-cell>
          <table:table-cell office:value-type="date" office:date-value="2018-11-24">
            <text:p>24/11/18</text:p>
          </table:table-cell>
          <table:table-cell office:value-type="float" office:value="1990.91">
            <text:p>1.990,9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BONONIA DOCET</text:p>
          </table:table-cell>
          <table:table-cell office:value-type="date" office:date-value="2018-11-24">
            <text:p>24/11/18</text:p>
          </table:table-cell>
          <table:table-cell office:value-type="float" office:value="334.38">
            <text:p>334,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RCI UISP OZZANO</text:p>
          </table:table-cell>
          <table:table-cell office:value-type="date" office:date-value="2018-12-15">
            <text:p>15/12/18</text:p>
          </table:table-cell>
          <table:table-cell office:value-type="float" office:value="1750.92">
            <text:p>1.750,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RCI UISP OZZANO</text:p>
          </table:table-cell>
          <table:table-cell office:value-type="date" office:date-value="2018-12-15">
            <text:p>15/12/18</text:p>
          </table:table-cell>
          <table:table-cell office:value-type="float" office:value="1644.48">
            <text:p>1.644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DEE IN CAMPO - ASSOCIAZIONE</text:p>
          </table:table-cell>
          <table:table-cell office:value-type="date" office:date-value="2018-12-15">
            <text:p>15/12/18</text:p>
          </table:table-cell>
          <table:table-cell office:value-type="float" office:value="465.94">
            <text:p>465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ASS. PER LE ARTI FIGURATIVE U.PARENTELLI</text:p>
          </table:table-cell>
          <table:table-cell office:value-type="date" office:date-value="2018-12-20">
            <text:p>20/12/18</text:p>
          </table:table-cell>
          <table:table-cell office:value-type="float" office:value="164.45">
            <text:p>164,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8-10-20">
            <text:p>20/10/18</text:p>
          </table:table-cell>
          <table:table-cell office:value-type="float" office:value="6000">
            <text:p>6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GRUPPO MUSICALE DI OZZANO DELL'EMILIA</text:p>
          </table:table-cell>
          <table:table-cell office:value-type="date" office:date-value="2018-10-20">
            <text:p>20/10/18</text:p>
          </table:table-cell>
          <table:table-cell office:value-type="float" office:value="3000">
            <text:p>3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EDUCARE E CRESCERE SOC. COOP. SOCIALE ONLUS</text:p>
          </table:table-cell>
          <table:table-cell office:value-type="date" office:date-value="2018-12-21">
            <text:p>21/12/18</text:p>
          </table:table-cell>
          <table:table-cell office:value-type="float" office:value="23400">
            <text:p>23.4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8-10-15">
            <text:p>15/10/18</text:p>
          </table:table-cell>
          <table:table-cell office:value-type="float" office:value="6251.3">
            <text:p>6.251,3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8-10-20">
            <text:p>20/10/18</text:p>
          </table:table-cell>
          <table:table-cell office:value-type="float" office:value="24748.7">
            <text:p>24.748,7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FARMACIA MATTIOLI DI MATTIOLI GIUSEPPE &amp; C. SNC</text:p>
          </table:table-cell>
          <table:table-cell office:value-type="date" office:date-value="2018-10-02">
            <text:p>02/10/18</text:p>
          </table:table-cell>
          <table:table-cell office:value-type="float" office:value="123.96">
            <text:p>123,9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8-10-20">
            <text:p>20/10/18</text:p>
          </table:table-cell>
          <table:table-cell office:value-type="float" office:value="5400">
            <text:p>5.4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8-10-20">
            <text:p>20/10/18</text:p>
          </table:table-cell>
          <table:table-cell office:value-type="float" office:value="15600">
            <text:p>15.6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8-10-20">
            <text:p>20/10/18</text:p>
          </table:table-cell>
          <table:table-cell office:value-type="float" office:value="3000">
            <text:p>3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4 <text:s/></text:p>
          </table:table-cell>
          <table:table-cell office:value-type="string">
            <text:p>Trasferimenti correnti <text:s text:c="177"/></text:p>
          </table:table-cell>
          <table:table-cell office:value-type="string">
            <text:p>IC DI OZZANO DELL'EMILIA</text:p>
          </table:table-cell>
          <table:table-cell office:value-type="date" office:date-value="2018-10-15">
            <text:p>15/10/18</text:p>
          </table:table-cell>
          <table:table-cell office:value-type="float" office:value="6000">
            <text:p>6.0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5705.25">
            <text:p>5.705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484.42">
            <text:p>484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9773.19">
            <text:p>9.773,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18953.95">
            <text:p>18.953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8130.28">
            <text:p>8.130,2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24813.58">
            <text:p>24.813,5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14902.53">
            <text:p>14.902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3750.64">
            <text:p>3.750,6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07 <text:s/></text:p>
          </table:table-cell>
          <table:table-cell office:value-type="string">
            <text:p>Interessi passivi <text:s text:c="182"/></text:p>
          </table:table-cell>
          <table:table-cell office:value-type="string">
            <text:p>CASSA DEPOSITI E PRESTITI S.P.A.</text:p>
          </table:table-cell>
          <table:table-cell office:value-type="date" office:date-value="2018-12-27">
            <text:p>27/12/18</text:p>
          </table:table-cell>
          <table:table-cell office:value-type="float" office:value="11385.17">
            <text:p>11.385,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657.6">
            <text:p>657,6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118.74">
            <text:p>118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1383.78">
            <text:p>1.383,7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COMUNE DI CASTEL SAN PIETRO TERME</text:p>
          </table:table-cell>
          <table:table-cell office:value-type="date" office:date-value="2018-12-10">
            <text:p>10/12/18</text:p>
          </table:table-cell>
          <table:table-cell office:value-type="float" office:value="21.94">
            <text:p>21,9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GENZIA DELLE ENTRATE - DIREZIONE PROVINCIALE DI BOLOGNA - UFFICIO DI BOLOGNA 2</text:p>
          </table:table-cell>
          <table:table-cell office:value-type="date" office:date-value="2018-12-12">
            <text:p>12/12/18</text:p>
          </table:table-cell>
          <table:table-cell office:value-type="float" office:value="1757.33">
            <text:p>1.757,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18324">
            <text:p>18.324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0.25">
            <text:p>,2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464">
            <text:p>464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5455">
            <text:p>5.455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262">
            <text:p>262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125.24">
            <text:p>125,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635.44">
            <text:p>635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100.02">
            <text:p>100,0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510.44">
            <text:p>510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SOLARIS S.R.L.</text:p>
          </table:table-cell>
          <table:table-cell office:value-type="date" office:date-value="2018-12-19">
            <text:p>19/12/18</text:p>
          </table:table-cell>
          <table:table-cell office:value-type="float" office:value="5010.95">
            <text:p>5.010,9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SOLARIS S.R.L.</text:p>
          </table:table-cell>
          <table:table-cell office:value-type="date" office:date-value="2018-12-20">
            <text:p>20/12/18</text:p>
          </table:table-cell>
          <table:table-cell office:value-type="float" office:value="5.05">
            <text:p>5,0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INISTERO DELLE FINANZE - ERARIO <text:s/>IVA -</text:p>
          </table:table-cell>
          <table:table-cell office:value-type="date" office:date-value="2018-10-04">
            <text:p>04/10/18</text:p>
          </table:table-cell>
          <table:table-cell office:value-type="float" office:value="627.47">
            <text:p>627,4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INISTERO DELLE FINANZE - ERARIO <text:s/>IVA -</text:p>
          </table:table-cell>
          <table:table-cell office:value-type="date" office:date-value="2018-12-12">
            <text:p>12/12/18</text:p>
          </table:table-cell>
          <table:table-cell office:value-type="float" office:value="60166.53">
            <text:p>60.166,5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INISTERO DELLE FINANZE - ERARIO <text:s/>IVA -</text:p>
          </table:table-cell>
          <table:table-cell office:value-type="date" office:date-value="2018-12-18">
            <text:p>18/12/18</text:p>
          </table:table-cell>
          <table:table-cell office:value-type="float" office:value="4210.9">
            <text:p>4.210,9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281.44">
            <text:p>281,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649.26">
            <text:p>649,2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457.48">
            <text:p>457,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07">
            <text:p>07/12/18</text:p>
          </table:table-cell>
          <table:table-cell office:value-type="float" office:value="53909.74">
            <text:p>53.909,7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KARABAK SETTE CONSORZIO DI COOPERATIVE - COOPERATIVA SOCIALE</text:p>
          </table:table-cell>
          <table:table-cell office:value-type="date" office:date-value="2018-12-10">
            <text:p>10/12/18</text:p>
          </table:table-cell>
          <table:table-cell office:value-type="float" office:value="55113.42">
            <text:p>55.113,4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550.84">
            <text:p>550,8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ASSITECA BSA S.R.L.</text:p>
          </table:table-cell>
          <table:table-cell office:value-type="date" office:date-value="2018-12-19">
            <text:p>19/12/18</text:p>
          </table:table-cell>
          <table:table-cell office:value-type="float" office:value="708.54">
            <text:p>708,5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AESTRI ARRIGO</text:p>
          </table:table-cell>
          <table:table-cell office:value-type="date" office:date-value="2018-12-03">
            <text:p>03/12/18</text:p>
          </table:table-cell>
          <table:table-cell office:value-type="float" office:value="700">
            <text:p>7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AESTRI ARRIGO</text:p>
          </table:table-cell>
          <table:table-cell office:value-type="date" office:date-value="2018-10-02">
            <text:p>02/10/18</text:p>
          </table:table-cell>
          <table:table-cell office:value-type="float" office:value="700">
            <text:p>7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MAESTRI ARRIGO</text:p>
          </table:table-cell>
          <table:table-cell office:value-type="date" office:date-value="2018-11-02">
            <text:p>02/11/18</text:p>
          </table:table-cell>
          <table:table-cell office:value-type="float" office:value="700">
            <text:p>700,0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10 <text:s/></text:p>
          </table:table-cell>
          <table:table-cell office:value-type="string">
            <text:p>Altre spese correnti <text:s text:c="179"/></text:p>
          </table:table-cell>
          <table:table-cell office:value-type="string">
            <text:p>UNICREDIT BANCA SPA <text:s/>FIL.OZZANO E.</text:p>
          </table:table-cell>
          <table:table-cell office:value-type="date" office:date-value="2018-10-01">
            <text:p>01/10/18</text:p>
          </table:table-cell>
          <table:table-cell office:value-type="float" office:value="160">
            <text:p>160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SINERGAS IMPIANTI S.R.L.</text:p>
          </table:table-cell>
          <table:table-cell office:value-type="date" office:date-value="2018-12-14">
            <text:p>14/12/18</text:p>
          </table:table-cell>
          <table:table-cell office:value-type="float" office:value="14999.9">
            <text:p>14.999,9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MARTELLI ALDO &amp; C. S.R.L.</text:p>
          </table:table-cell>
          <table:table-cell office:value-type="date" office:date-value="2018-12-20">
            <text:p>20/12/18</text:p>
          </table:table-cell>
          <table:table-cell office:value-type="float" office:value="2928">
            <text:p>2.928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STUDIO DI INFORMATICA DELLA RCR MAINT DI ROSI V. E RAVENNI D. SNC</text:p>
          </table:table-cell>
          <table:table-cell office:value-type="date" office:date-value="2018-10-06">
            <text:p>06/10/18</text:p>
          </table:table-cell>
          <table:table-cell office:value-type="float" office:value="2682.63">
            <text:p>2.682,6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INTERSYSTEM</text:p>
          </table:table-cell>
          <table:table-cell office:value-type="date" office:date-value="2018-10-19">
            <text:p>19/10/18</text:p>
          </table:table-cell>
          <table:table-cell office:value-type="float" office:value="785.31">
            <text:p>785,3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LDROVANDI S.R.L</text:p>
          </table:table-cell>
          <table:table-cell office:value-type="date" office:date-value="2018-11-08">
            <text:p>08/11/18</text:p>
          </table:table-cell>
          <table:table-cell office:value-type="float" office:value="3479.9">
            <text:p>3.479,9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LDROVANDI S.R.L</text:p>
          </table:table-cell>
          <table:table-cell office:value-type="date" office:date-value="2018-11-24">
            <text:p>24/11/18</text:p>
          </table:table-cell>
          <table:table-cell office:value-type="float" office:value="976">
            <text:p>976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DPARTNERS SRL</text:p>
          </table:table-cell>
          <table:table-cell office:value-type="date" office:date-value="2018-10-04">
            <text:p>04/10/18</text:p>
          </table:table-cell>
          <table:table-cell office:value-type="float" office:value="975.88">
            <text:p>975,8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SINERGAS IMPIANTI S.R.L.</text:p>
          </table:table-cell>
          <table:table-cell office:value-type="date" office:date-value="2018-12-14">
            <text:p>14/12/18</text:p>
          </table:table-cell>
          <table:table-cell office:value-type="float" office:value="28999.4">
            <text:p>28.999,4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CONSTANTIN LUCA</text:p>
          </table:table-cell>
          <table:table-cell office:value-type="date" office:date-value="2018-10-19">
            <text:p>19/10/18</text:p>
          </table:table-cell>
          <table:table-cell office:value-type="float" office:value="3977.2">
            <text:p>3.977,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LiFE <text:s/>SRL</text:p>
          </table:table-cell>
          <table:table-cell office:value-type="date" office:date-value="2018-12-17">
            <text:p>17/12/18</text:p>
          </table:table-cell>
          <table:table-cell office:value-type="float" office:value="1279.72">
            <text:p>1.279,7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M.B.M. DI CONTI STEFANO E C. S.N.C.</text:p>
          </table:table-cell>
          <table:table-cell office:value-type="date" office:date-value="2018-12-14">
            <text:p>14/12/18</text:p>
          </table:table-cell>
          <table:table-cell office:value-type="float" office:value="10492">
            <text:p>10.492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LiFE <text:s/>SRL</text:p>
          </table:table-cell>
          <table:table-cell office:value-type="date" office:date-value="2018-12-17">
            <text:p>17/12/18</text:p>
          </table:table-cell>
          <table:table-cell office:value-type="float" office:value="414.8">
            <text:p>414,8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RAGGI &amp; PARTNERS S.r.l.</text:p>
          </table:table-cell>
          <table:table-cell office:value-type="date" office:date-value="2018-12-14">
            <text:p>14/12/18</text:p>
          </table:table-cell>
          <table:table-cell office:value-type="float" office:value="634.66">
            <text:p>634,6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REA PROGETTI SRL</text:p>
          </table:table-cell>
          <table:table-cell office:value-type="date" office:date-value="2018-11-15">
            <text:p>15/11/18</text:p>
          </table:table-cell>
          <table:table-cell office:value-type="float" office:value="25634.32">
            <text:p>25.634,3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SCAGLIONI ANDREA</text:p>
          </table:table-cell>
          <table:table-cell office:value-type="date" office:date-value="2018-12-18">
            <text:p>18/12/18</text:p>
          </table:table-cell>
          <table:table-cell office:value-type="float" office:value="6895.2">
            <text:p>6.895,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DESIMONE ANDREA</text:p>
          </table:table-cell>
          <table:table-cell office:value-type="date" office:date-value="2018-11-15">
            <text:p>15/11/18</text:p>
          </table:table-cell>
          <table:table-cell office:value-type="float" office:value="6344">
            <text:p>6.344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REA PROGETTI SRL</text:p>
          </table:table-cell>
          <table:table-cell office:value-type="date" office:date-value="2018-10-19">
            <text:p>19/10/18</text:p>
          </table:table-cell>
          <table:table-cell office:value-type="float" office:value="20447.99">
            <text:p>20.447,9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ZANINI LAMBERTO</text:p>
          </table:table-cell>
          <table:table-cell office:value-type="date" office:date-value="2018-12-14">
            <text:p>14/12/18</text:p>
          </table:table-cell>
          <table:table-cell office:value-type="float" office:value="1362.69">
            <text:p>1.362,6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TEKNA IMMOBILIARE SRL</text:p>
          </table:table-cell>
          <table:table-cell office:value-type="date" office:date-value="2018-11-29">
            <text:p>29/11/18</text:p>
          </table:table-cell>
          <table:table-cell office:value-type="float" office:value="19716.02">
            <text:p>19.716,0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TEKNA IMMOBILIARE SRL</text:p>
          </table:table-cell>
          <table:table-cell office:value-type="date" office:date-value="2018-11-29">
            <text:p>29/11/18</text:p>
          </table:table-cell>
          <table:table-cell office:value-type="float" office:value="6439.1">
            <text:p>6.439,1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CESANELLI ALESSANDRO</text:p>
          </table:table-cell>
          <table:table-cell office:value-type="date" office:date-value="2018-12-14">
            <text:p>14/12/18</text:p>
          </table:table-cell>
          <table:table-cell office:value-type="float" office:value="1239.09">
            <text:p>1.239,0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COMUNE DI OZZANO DELL'EMILIA</text:p>
          </table:table-cell>
          <table:table-cell office:value-type="date" office:date-value="2018-12-20">
            <text:p>20/12/18</text:p>
          </table:table-cell>
          <table:table-cell office:value-type="float" office:value="376676.81">
            <text:p>376.676,8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COMUNE DI OZZANO DELL'EMILIA</text:p>
          </table:table-cell>
          <table:table-cell office:value-type="date" office:date-value="2018-12-20">
            <text:p>20/12/18</text:p>
          </table:table-cell>
          <table:table-cell office:value-type="float" office:value="2918.2">
            <text:p>2.918,2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ROBUR ASFALTI DI ROCCATI FRANCESCO SRL</text:p>
          </table:table-cell>
          <table:table-cell office:value-type="date" office:date-value="2018-11-15">
            <text:p>15/11/18</text:p>
          </table:table-cell>
          <table:table-cell office:value-type="float" office:value="20463.03">
            <text:p>20.463,0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DMA COSTRUZIONI SRL</text:p>
          </table:table-cell>
          <table:table-cell office:value-type="date" office:date-value="2018-12-14">
            <text:p>14/12/18</text:p>
          </table:table-cell>
          <table:table-cell office:value-type="float" office:value="21201.67">
            <text:p>21.201,67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DMA COSTRUZIONI SRL</text:p>
          </table:table-cell>
          <table:table-cell office:value-type="date" office:date-value="2018-12-14">
            <text:p>14/12/18</text:p>
          </table:table-cell>
          <table:table-cell office:value-type="float" office:value="780.53">
            <text:p>780,5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.G.E.S. S.P.A.</text:p>
          </table:table-cell>
          <table:table-cell office:value-type="date" office:date-value="2018-12-17">
            <text:p>17/12/18</text:p>
          </table:table-cell>
          <table:table-cell office:value-type="float" office:value="58259.54">
            <text:p>58.259,5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EDIL PIERA SRL</text:p>
          </table:table-cell>
          <table:table-cell office:value-type="date" office:date-value="2018-12-14">
            <text:p>14/12/18</text:p>
          </table:table-cell>
          <table:table-cell office:value-type="float" office:value="195452.85">
            <text:p>195.452,8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CAMPESATO MICHELA</text:p>
          </table:table-cell>
          <table:table-cell office:value-type="date" office:date-value="2018-12-14">
            <text:p>14/12/18</text:p>
          </table:table-cell>
          <table:table-cell office:value-type="float" office:value="5096">
            <text:p>5.096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EDIL PIERA SRL</text:p>
          </table:table-cell>
          <table:table-cell office:value-type="date" office:date-value="2018-10-27">
            <text:p>27/10/18</text:p>
          </table:table-cell>
          <table:table-cell office:value-type="float" office:value="57424.41">
            <text:p>57.424,4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GR.AN.APPALTI ITALIA SRL</text:p>
          </table:table-cell>
          <table:table-cell office:value-type="date" office:date-value="2018-12-05">
            <text:p>05/12/18</text:p>
          </table:table-cell>
          <table:table-cell office:value-type="float" office:value="53482">
            <text:p>53.482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VOLTA BECCADELLI GRIMALDI ETTORE</text:p>
          </table:table-cell>
          <table:table-cell office:value-type="date" office:date-value="2018-11-15">
            <text:p>15/11/18</text:p>
          </table:table-cell>
          <table:table-cell office:value-type="float" office:value="4440.8">
            <text:p>4.440,8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VOLTA BECCADELLI GRIMALDI ETTORE</text:p>
          </table:table-cell>
          <table:table-cell office:value-type="date" office:date-value="2018-11-15">
            <text:p>15/11/18</text:p>
          </table:table-cell>
          <table:table-cell office:value-type="float" office:value="8374.08">
            <text:p>8.374,0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ROBUR ASFALTI DI ROCCATI FRANCESCO SRL</text:p>
          </table:table-cell>
          <table:table-cell office:value-type="date" office:date-value="2018-11-15">
            <text:p>15/11/18</text:p>
          </table:table-cell>
          <table:table-cell office:value-type="float" office:value="3000">
            <text:p>3.000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STIGEA SRL</text:p>
          </table:table-cell>
          <table:table-cell office:value-type="date" office:date-value="2018-11-15">
            <text:p>15/11/18</text:p>
          </table:table-cell>
          <table:table-cell office:value-type="float" office:value="3741.01">
            <text:p>3.741,0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ROBUR ASFALTI DI ROCCATI FRANCESCO SRL</text:p>
          </table:table-cell>
          <table:table-cell office:value-type="date" office:date-value="2018-11-15">
            <text:p>15/11/18</text:p>
          </table:table-cell>
          <table:table-cell office:value-type="float" office:value="54054.28">
            <text:p>54.054,2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FIZZONI MAURO</text:p>
          </table:table-cell>
          <table:table-cell office:value-type="date" office:date-value="2018-12-13">
            <text:p>13/12/18</text:p>
          </table:table-cell>
          <table:table-cell office:value-type="float" office:value="8996.28">
            <text:p>8.996,2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R GROUP SRL</text:p>
          </table:table-cell>
          <table:table-cell office:value-type="date" office:date-value="2018-12-05">
            <text:p>05/12/18</text:p>
          </table:table-cell>
          <table:table-cell office:value-type="float" office:value="56615.12">
            <text:p>56.615,1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EN7 SRL</text:p>
          </table:table-cell>
          <table:table-cell office:value-type="date" office:date-value="2018-10-19">
            <text:p>19/10/18</text:p>
          </table:table-cell>
          <table:table-cell office:value-type="float" office:value="1141.92">
            <text:p>1.141,9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2 <text:s/></text:p>
          </table:table-cell>
          <table:table-cell office:value-type="string">
            <text:p>Investimenti fissi lordi e acquisto di terreni <text:s text:c="153"/></text:p>
          </table:table-cell>
          <table:table-cell office:value-type="string">
            <text:p>ADACO S.R.L.</text:p>
          </table:table-cell>
          <table:table-cell office:value-type="date" office:date-value="2018-11-15">
            <text:p>15/11/18</text:p>
          </table:table-cell>
          <table:table-cell office:value-type="float" office:value="19410.54">
            <text:p>19.410,5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3 <text:s/></text:p>
          </table:table-cell>
          <table:table-cell office:value-type="string">
            <text:p>Contributi agli investimenti <text:s text:c="171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5000">
            <text:p>5.000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3 <text:s/></text:p>
          </table:table-cell>
          <table:table-cell office:value-type="string">
            <text:p>Contributi agli investimenti <text:s text:c="171"/></text:p>
          </table:table-cell>
          <table:table-cell office:value-type="string">
            <text:p>UNIONE DEI COMUNI SAVENA - IDICE</text:p>
          </table:table-cell>
          <table:table-cell office:value-type="date" office:date-value="2018-12-04">
            <text:p>04/12/18</text:p>
          </table:table-cell>
          <table:table-cell office:value-type="float" office:value="6397.34">
            <text:p>6.397,3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OP. DULCAMARA S.R.L.</text:p>
          </table:table-cell>
          <table:table-cell office:value-type="date" office:date-value="2018-12-22">
            <text:p>22/12/18</text:p>
          </table:table-cell>
          <table:table-cell office:value-type="float" office:value="5260">
            <text:p>5.260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FERIOLI GIANCARLO</text:p>
          </table:table-cell>
          <table:table-cell office:value-type="date" office:date-value="2018-11-12">
            <text:p>12/11/18</text:p>
          </table:table-cell>
          <table:table-cell office:value-type="float" office:value="5736.7">
            <text:p>5.736,7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FERIOLI GIANCARLO</text:p>
          </table:table-cell>
          <table:table-cell office:value-type="date" office:date-value="2018-11-12">
            <text:p>12/11/18</text:p>
          </table:table-cell>
          <table:table-cell office:value-type="float" office:value="4877.54">
            <text:p>4.877,5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FERIOLI GIANCARLO</text:p>
          </table:table-cell>
          <table:table-cell office:value-type="date" office:date-value="2018-11-12">
            <text:p>12/11/18</text:p>
          </table:table-cell>
          <table:table-cell office:value-type="float" office:value="-296.79">
            <text:p>-296,7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ELLETIPI S.R.L.</text:p>
          </table:table-cell>
          <table:table-cell office:value-type="date" office:date-value="2018-10-19">
            <text:p>19/10/18</text:p>
          </table:table-cell>
          <table:table-cell office:value-type="float" office:value="366">
            <text:p>366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MUNE DI OZZANO DELL'EMILIA</text:p>
          </table:table-cell>
          <table:table-cell office:value-type="date" office:date-value="2018-12-20">
            <text:p>20/12/18</text:p>
          </table:table-cell>
          <table:table-cell office:value-type="float" office:value="251739.95">
            <text:p>251.739,9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MUNE DI OZZANO DELL'EMILIA</text:p>
          </table:table-cell>
          <table:table-cell office:value-type="date" office:date-value="2018-12-20">
            <text:p>20/12/18</text:p>
          </table:table-cell>
          <table:table-cell office:value-type="float" office:value="4678.4">
            <text:p>4.678,4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KELLERMADE RE SRL</text:p>
          </table:table-cell>
          <table:table-cell office:value-type="date" office:date-value="2018-11-30">
            <text:p>30/11/18</text:p>
          </table:table-cell>
          <table:table-cell office:value-type="float" office:value="17350.98">
            <text:p>17.350,9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TESORERIA PROVINCIALE DI BOLOGNA - (COD. SEZ. 240)</text:p>
          </table:table-cell>
          <table:table-cell office:value-type="date" office:date-value="2018-11-26">
            <text:p>26/11/18</text:p>
          </table:table-cell>
          <table:table-cell office:value-type="float" office:value="2025">
            <text:p>2.025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MUNE DI OZZANO DELL'EMILIA</text:p>
          </table:table-cell>
          <table:table-cell office:value-type="date" office:date-value="2018-12-20">
            <text:p>20/12/18</text:p>
          </table:table-cell>
          <table:table-cell office:value-type="float" office:value="24723">
            <text:p>24.723,0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MUNE DI OZZANO DELL'EMILIA</text:p>
          </table:table-cell>
          <table:table-cell office:value-type="date" office:date-value="2018-12-20">
            <text:p>20/12/18</text:p>
          </table:table-cell>
          <table:table-cell office:value-type="float" office:value="111226.66">
            <text:p>111.226,6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05 <text:s/></text:p>
          </table:table-cell>
          <table:table-cell office:value-type="string">
            <text:p>Altre spese in conto capitale <text:s text:c="170"/></text:p>
          </table:table-cell>
          <table:table-cell office:value-type="string">
            <text:p>COMUNE DI OZZANO DELL'EMILIA</text:p>
          </table:table-cell>
          <table:table-cell office:value-type="date" office:date-value="2018-12-17">
            <text:p>17/12/18</text:p>
          </table:table-cell>
          <table:table-cell office:value-type="float" office:value="27545.26">
            <text:p>27.545,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1.5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1-19T11:56:54.13</dc:date>
    <meta:editing-duration>PT1H26M25S</meta:editing-duration>
    <meta:editing-cycles>14</meta:editing-cycles>
    <meta:print-date>2019-01-19T11:51:03.99</meta:print-date>
    <meta:document-statistic meta:table-count="1" meta:cell-count="6408" meta:object-count="0"/>
  </office:meta>
</office:document-meta>
</file>