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loucester MT Extra Condensed" svg:font-family="'Gloucester MT Extra Condensed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618cm" fo:margin-left="-0.116cm" fo:margin-top="0cm" fo:margin-bottom="0cm" table:align="left" style:writing-mode="lr-tb"/>
    </style:style>
    <style:style style:name="Tabella1.A" style:family="table-column">
      <style:table-column-properties style:column-width="17.618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4.002cm" fo:margin-top="0cm" fo:margin-bottom="0cm" table:align="center" style:writing-mode="lr-tb"/>
    </style:style>
    <style:style style:name="Tabella2.A" style:family="table-column">
      <style:table-column-properties style:column-width="14.002cm"/>
    </style:style>
    <style:style style:name="Tabella2.1" style:family="table-row">
      <style:table-row-properties style:min-row-height="9.435cm"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586cm" fo:margin-left="-0.078cm" fo:margin-top="0cm" fo:margin-bottom="0cm" table:align="left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706cm" style:keep-together="true" fo:keep-together="auto"/>
    </style:style>
    <style:style style:name="Tabel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586cm" fo:margin-left="-0.078cm" fo:margin-top="0cm" fo:margin-bottom="0cm" table:align="left" style:writing-mode="lr-tb"/>
    </style:style>
    <style:style style:name="Tabella4.A" style:family="table-column">
      <style:table-column-properties style:column-width="17.586cm"/>
    </style:style>
    <style:style style:name="Tabella4.1" style:family="table-row">
      <style:table-row-properties style:min-row-height="15.385cm" style:keep-together="true" fo:keep-together="auto"/>
    </style:style>
    <style:style style:name="Tabella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5" style:family="table">
      <style:table-properties style:width="17.628cm" fo:margin-left="-0.078cm" fo:margin-top="0cm" fo:margin-bottom="0cm" table:align="left" style:writing-mode="lr-tb"/>
    </style:style>
    <style:style style:name="Tabella5.A" style:family="table-column">
      <style:table-column-properties style:column-width="17.628cm"/>
    </style:style>
    <style:style style:name="Tabella5.1" style:family="table-row">
      <style:table-row-properties style:min-row-height="0.734cm" style:keep-together="true" fo:keep-together="auto"/>
    </style:style>
    <style:style style:name="Tabella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3.385cm" style:keep-together="true" fo:keep-together="auto"/>
    </style:style>
    <style:style style:name="Tabella6" style:family="table">
      <style:table-properties style:width="17.582cm" fo:margin-left="-0.018cm" fo:margin-top="0cm" fo:margin-bottom="0cm" fo:break-before="page" table:align="left" style:writing-mode="lr-tb"/>
    </style:style>
    <style:style style:name="Tabella6.A" style:family="table-column">
      <style:table-column-properties style:column-width="17.582cm"/>
    </style:style>
    <style:style style:name="Tabella6.1" style:family="table-row">
      <style:table-row-properties style:min-row-height="2.658cm" style:keep-together="true" fo:keep-together="auto"/>
    </style:style>
    <style:style style:name="Tabella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7" style:family="table">
      <style:table-properties style:width="21.627cm" fo:margin-left="0cm" fo:margin-top="0cm" fo:margin-bottom="0cm" table:align="left" style:writing-mode="lr-tb"/>
    </style:style>
    <style:style style:name="Tabella7.A" style:family="table-column">
      <style:table-column-properties style:column-width="5.406cm"/>
    </style:style>
    <style:style style:name="Tabella7.B" style:family="table-column">
      <style:table-column-properties style:column-width="1.94cm"/>
    </style:style>
    <style:style style:name="Tabella7.C" style:family="table-column">
      <style:table-column-properties style:column-width="2.999cm"/>
    </style:style>
    <style:style style:name="Tabella7.D" style:family="table-column">
      <style:table-column-properties style:column-width="3.748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middle" fo:background-color="#d9d9d9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7.2" style:family="table-row">
      <style:table-row-properties style:min-row-height="1.023cm" style:keep-together="true" fo:keep-together="auto"/>
    </style:style>
    <style:style style:name="Tabella7.A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la7.C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7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7.A3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la7.E3" style:family="table-cell">
      <style:table-cell-properties fo:padding-left="0.018cm" fo:padding-right="0.018cm" fo:padding-top="0cm" fo:padding-bottom="0cm" fo:border="0.018cm solid #00000a"/>
    </style:style>
    <style:style style:name="Tabella7.A4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7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7.A10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1">
        <style:background-image/>
      </style:table-cell-properties>
    </style:style>
    <style:style style:name="Tabella7.C10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7.D10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ella7.E10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0.018cm solid #000001"/>
    </style:style>
    <style:style style:name="Tabella7.A1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1" fo:border-bottom="0.018cm solid #000001">
        <style:background-image/>
      </style:table-cell-properties>
    </style:style>
    <style:style style:name="Tabella7.C1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7.D1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7.E12" style:family="table-cell">
      <style:table-cell-properties fo:padding-left="0.018cm" fo:padding-right="0.018cm" fo:padding-top="0cm" fo:padding-bottom="0cm" fo:border-left="0.018cm solid #00000a" fo:border-right="0.018cm solid #00000a" fo:border-top="0.018cm solid #000001" fo:border-bottom="0.018cm solid #000001"/>
    </style:style>
    <style:style style:name="Tabella8" style:family="table">
      <style:table-properties style:width="17.554cm" fo:margin-left="-0.078cm" fo:margin-top="0cm" fo:margin-bottom="0cm" table:align="left" style:writing-mode="lr-tb"/>
    </style:style>
    <style:style style:name="Tabella8.A" style:family="table-column">
      <style:table-column-properties style:column-width="17.554cm"/>
    </style:style>
    <style:style style:name="Tabella8.1" style:family="table-row">
      <style:table-row-properties style:min-row-height="1.884cm" style:keep-together="true" fo:keep-together="auto"/>
    </style:style>
    <style:style style:name="Tabella8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9" style:family="table">
      <style:table-properties style:width="21.627cm" fo:margin-left="0cm" fo:margin-top="0cm" fo:margin-bottom="0cm" table:align="left" style:writing-mode="lr-tb"/>
    </style:style>
    <style:style style:name="Tabella9.A" style:family="table-column">
      <style:table-column-properties style:column-width="5.406cm"/>
    </style:style>
    <style:style style:name="Tabella9.B" style:family="table-column">
      <style:table-column-properties style:column-width="1.896cm"/>
    </style:style>
    <style:style style:name="Tabella9.C" style:family="table-column">
      <style:table-column-properties style:column-width="3.251cm"/>
    </style:style>
    <style:style style:name="Tabella9.D" style:family="table-column">
      <style:table-column-properties style:column-width="3.5cm"/>
    </style:style>
    <style:style style:name="Tabella9.1" style:family="table-row">
      <style:table-row-properties style:min-row-height="0.7cm" style:keep-together="true" fo:keep-together="auto"/>
    </style:style>
    <style:style style:name="Tabella9.A1" style:family="table-cell">
      <style:table-cell-properties style:vertical-align="middle" fo:background-color="#d9d9d9" fo:padding-left="0.018cm" fo:padding-right="0.018cm" fo:padding-top="0cm" fo:padding-bottom="0cm" fo:border="0.018cm solid #00000a">
        <style:background-image/>
      </style:table-cell-properties>
    </style:style>
    <style:style style:name="Tabella9.A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9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9.A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la9.E3" style:family="table-cell">
      <style:table-cell-properties fo:padding-left="0.018cm" fo:padding-right="0.018cm" fo:padding-top="0cm" fo:padding-bottom="0cm" fo:border="0.018cm solid #00000a"/>
    </style:style>
    <style:style style:name="Tabella9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7.554cm" fo:margin-left="-0.078cm" fo:margin-top="0cm" fo:margin-bottom="0cm" table:align="left" style:writing-mode="lr-tb"/>
    </style:style>
    <style:style style:name="Tabella10.A" style:family="table-column">
      <style:table-column-properties style:column-width="17.554cm"/>
    </style:style>
    <style:style style:name="Tabella10.1" style:family="table-row">
      <style:table-row-properties style:min-row-height="0.487cm" style:keep-together="true" fo:keep-together="auto"/>
    </style:style>
    <style:style style:name="Tabella10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1" style:family="table">
      <style:table-properties style:width="17.156cm" fo:margin-left="0cm" fo:margin-top="0cm" fo:margin-bottom="0cm" table:align="left" style:writing-mode="lr-tb"/>
    </style:style>
    <style:style style:name="Tabella11.A" style:family="table-column">
      <style:table-column-properties style:column-width="8.57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21.627cm" fo:margin-left="0cm" fo:margin-top="0cm" fo:margin-bottom="0cm" table:align="left" style:writing-mode="lr-tb"/>
    </style:style>
    <style:style style:name="Tabella12.A" style:family="table-column">
      <style:table-column-properties style:column-width="5.406cm"/>
    </style:style>
    <style:style style:name="Tabella12.B" style:family="table-column">
      <style:table-column-properties style:column-width="1.896cm"/>
    </style:style>
    <style:style style:name="Tabella12.C" style:family="table-column">
      <style:table-column-properties style:column-width="3.251cm"/>
    </style:style>
    <style:style style:name="Tabella12.D" style:family="table-column">
      <style:table-column-properties style:column-width="3.5cm"/>
    </style:style>
    <style:style style:name="Tabella12.1" style:family="table-row">
      <style:table-row-properties style:min-row-height="0.7cm" style:keep-together="true" fo:keep-together="auto"/>
    </style:style>
    <style:style style:name="Tabella12.A1" style:family="table-cell">
      <style:table-cell-properties style:vertical-align="middle" fo:background-color="#d9d9d9" fo:padding-left="0.018cm" fo:padding-right="0.018cm" fo:padding-top="0cm" fo:padding-bottom="0cm" fo:border="0.018cm solid #00000a">
        <style:background-image/>
      </style:table-cell-properties>
    </style:style>
    <style:style style:name="Tabella12.A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2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12.A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la12.E3" style:family="table-cell">
      <style:table-cell-properties fo:padding-left="0.018cm" fo:padding-right="0.018cm" fo:padding-top="0cm" fo:padding-bottom="0cm" fo:border="0.018cm solid #00000a"/>
    </style:style>
    <style:style style:name="Tabella12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3" style:family="table">
      <style:table-properties style:width="17.554cm" fo:margin-left="-0.078cm" fo:margin-top="0cm" fo:margin-bottom="0cm" table:align="left" style:writing-mode="lr-tb"/>
    </style:style>
    <style:style style:name="Tabella13.A" style:family="table-column">
      <style:table-column-properties style:column-width="17.554cm"/>
    </style:style>
    <style:style style:name="Tabella13.1" style:family="table-row">
      <style:table-row-properties style:min-row-height="2.738cm" style:keep-together="true" fo:keep-together="auto"/>
    </style:style>
    <style:style style:name="Tabella1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4" style:family="table">
      <style:table-properties style:width="21.627cm" fo:margin-left="0cm" fo:margin-top="0cm" fo:margin-bottom="0cm" table:align="left" style:writing-mode="lr-tb"/>
    </style:style>
    <style:style style:name="Tabella14.A" style:family="table-column">
      <style:table-column-properties style:column-width="5.406cm"/>
    </style:style>
    <style:style style:name="Tabella14.B" style:family="table-column">
      <style:table-column-properties style:column-width="1.896cm"/>
    </style:style>
    <style:style style:name="Tabella14.C" style:family="table-column">
      <style:table-column-properties style:column-width="3.251cm"/>
    </style:style>
    <style:style style:name="Tabella14.D" style:family="table-column">
      <style:table-column-properties style:column-width="3.5cm"/>
    </style:style>
    <style:style style:name="Tabella14.1" style:family="table-row">
      <style:table-row-properties style:min-row-height="0.7cm" style:keep-together="true" fo:keep-together="auto"/>
    </style:style>
    <style:style style:name="Tabella14.A1" style:family="table-cell">
      <style:table-cell-properties style:vertical-align="middle" fo:background-color="#d9d9d9" fo:padding-left="0.018cm" fo:padding-right="0.018cm" fo:padding-top="0cm" fo:padding-bottom="0cm" fo:border="0.018cm solid #00000a">
        <style:background-image/>
      </style:table-cell-properties>
    </style:style>
    <style:style style:name="Tabella14.A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4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14.A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la14.E3" style:family="table-cell">
      <style:table-cell-properties fo:padding-left="0.018cm" fo:padding-right="0.018cm" fo:padding-top="0cm" fo:padding-bottom="0cm" fo:border="0.018cm solid #00000a"/>
    </style:style>
    <style:style style:name="Tabella14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7.554cm" fo:margin-left="-0.078cm" fo:margin-top="0cm" fo:margin-bottom="0cm" table:align="left" style:writing-mode="lr-tb"/>
    </style:style>
    <style:style style:name="Tabella15.A" style:family="table-column">
      <style:table-column-properties style:column-width="17.554cm"/>
    </style:style>
    <style:style style:name="Tabella15.1" style:family="table-row">
      <style:table-row-properties style:min-row-height="0.487cm" style:keep-together="true" fo:keep-together="auto"/>
    </style:style>
    <style:style style:name="Tabella1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6" style:family="table">
      <style:table-properties style:width="17.554cm" fo:margin-left="-0.078cm" fo:margin-top="0cm" fo:margin-bottom="0cm" table:align="left" style:writing-mode="lr-tb"/>
    </style:style>
    <style:style style:name="Tabella16.A" style:family="table-column">
      <style:table-column-properties style:column-width="17.554cm"/>
    </style:style>
    <style:style style:name="Tabella16.1" style:family="table-row">
      <style:table-row-properties style:min-row-height="5.937cm" style:keep-together="true" fo:keep-together="auto"/>
    </style:style>
    <style:style style:name="Tabella1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a17" style:family="table">
      <style:table-properties style:width="17.494cm" fo:margin-left="-0.018cm" fo:margin-top="0cm" fo:margin-bottom="0cm" table:align="left" style:writing-mode="lr-tb"/>
    </style:style>
    <style:style style:name="Tabella17.A" style:family="table-column">
      <style:table-column-properties style:column-width="17.494cm"/>
    </style:style>
    <style:style style:name="Tabella17.1" style:family="table-row">
      <style:table-row-properties style:min-row-height="1.496cm" style:keep-together="true" fo:keep-together="auto"/>
    </style:style>
    <style:style style:name="Tabella17.A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la17.2" style:family="table-row">
      <style:table-row-properties style:min-row-height="17.685cm" style:keep-together="true" fo:keep-together="auto"/>
    </style:style>
    <style:style style:name="Tabella17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>
        <style:tab-stops>
          <style:tab-stop style:position="13.503cm" style:type="center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2" style:language-asian="it" style:country-asian="IT" style:font-weight-asian="bold" style:font-weight-complex="bold"/>
    </style:style>
    <style:style style:name="P8" style:family="paragraph" style:parent-style-name="Standard">
      <style:text-properties fo:font-weight="bold" fo:background-color="#ffff00" style:font-name-asian="Times New Roman2" style:language-asian="it" style:country-asian="I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37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561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812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06cm"/>
        </style:tab-stops>
      </style:paragraph-properties>
    </style:style>
    <style:style style:name="P18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50%">
        <style:tab-stops>
          <style:tab-stop style:position="13.503cm" style:type="center"/>
        </style:tab-stops>
      </style:paragraph-properties>
    </style:style>
    <style:style style:name="P20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line-height="115%"/>
      <style:text-properties fo:font-style="italic" style:font-style-asian="italic" style:font-style-complex="italic" style:font-weight-complex="bold"/>
    </style:style>
    <style:style style:name="P27" style:family="paragraph" style:parent-style-name="Standard">
      <style:paragraph-properties fo:line-height="150%"/>
      <style:text-properties fo:font-style="italic" style:font-style-asian="italic"/>
    </style:style>
    <style:style style:name="P28" style:family="paragraph" style:parent-style-name="Standard">
      <style:text-properties fo:font-style="italic" fo:font-weight="bold" style:font-name-asian="Times New Roman2" style:language-asian="it" style:country-asian="IT" style:font-style-asian="italic" style:font-weight-asian="bold" style:font-weight-complex="bold"/>
    </style:style>
    <style:style style:name="P29" style:family="paragraph" style:parent-style-name="Standard">
      <style:paragraph-properties fo:line-height="150%"/>
      <style:text-properties style:font-style-complex="italic"/>
    </style:style>
    <style:style style:name="P30" style:family="paragraph" style:parent-style-name="Standard">
      <style:text-properties fo:font-size="10pt" fo:font-style="italic" fo:font-weight="bold" style:font-name-asian="Times New Roman2" style:font-size-asian="10pt" style:language-asian="it" style:country-asian="IT" style:font-style-asian="italic" style:font-weight-asian="bold" style:font-size-complex="10pt" style:font-weight-complex="bold"/>
    </style:style>
    <style:style style:name="P31" style:family="paragraph" style:parent-style-name="Standard">
      <style:paragraph-properties fo:line-height="150%"/>
      <style:text-properties fo:font-size="6pt" style:font-size-asian="6pt" style:font-size-complex="6pt"/>
    </style:style>
    <style:style style:name="P32" style:family="paragraph" style:parent-style-name="Standard">
      <style:text-properties fo:background-color="#ffff00"/>
    </style:style>
    <style:style style:name="P33" style:family="paragraph" style:parent-style-name="Standard">
      <style:text-properties fo:background-color="#ffff00" style:font-weight-complex="bold"/>
    </style:style>
    <style:style style:name="P34" style:family="paragraph" style:parent-style-name="Standard">
      <style:paragraph-properties fo:line-height="150%"/>
      <style:text-properties fo:background-color="#ffff00"/>
    </style:style>
    <style:style style:name="P35" style:family="paragraph" style:parent-style-name="Standard">
      <style:text-properties style:font-weight-complex="bold"/>
    </style:style>
    <style:style style:name="P36" style:family="paragraph" style:parent-style-name="Standard">
      <style:paragraph-properties fo:line-height="115%"/>
      <style:text-properties style:font-weight-complex="bold"/>
    </style:style>
    <style:style style:name="P37" style:family="paragraph" style:parent-style-name="Standard">
      <style:paragraph-properties fo:line-height="115%"/>
      <style:text-properties fo:font-size="16pt" fo:font-weight="bold" style:letter-kerning="true" style:font-name-asian="Times New Roman2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.423cm" fo:text-align="center" style:justify-single-word="false"/>
    </style:style>
    <style:style style:name="P39" style:family="paragraph" style:parent-style-name="Standard">
      <style:paragraph-properties fo:margin-top="0.205cm" fo:margin-bottom="0.205cm" fo:line-height="150%" fo:text-align="center" style:justify-single-word="false"/>
    </style:style>
    <style:style style:name="P40" style:family="paragraph" style:parent-style-name="Standard" style:list-style-name="WWNum2">
      <style:paragraph-properties fo:margin-left="0.811cm" fo:margin-right="0cm" fo:line-height="150%" fo:text-align="justify" style:justify-single-word="false" fo:text-indent="-0.751cm" style:auto-text-indent="false"/>
    </style:style>
    <style:style style:name="P41" style:family="paragraph" style:parent-style-name="Standard" style:list-style-name="WWNum2">
      <style:paragraph-properties fo:margin-left="0.817cm" fo:margin-right="0cm" fo:line-height="150%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0.811cm" fo:margin-right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212cm" fo:margin-bottom="0cm" fo:line-height="150%" fo:text-align="justify" style:justify-single-word="false"/>
    </style:style>
    <style:style style:name="P44" style:family="paragraph" style:parent-style-name="Standard">
      <style:paragraph-properties fo:margin-top="0.212cm" fo:margin-bottom="0cm" fo:line-height="150%" fo:text-align="justify" style:justify-single-word="false" fo:orphans="2" fo:widows="2" fo:hyphenation-ladder-count="no-limit">
        <style:tab-stops>
          <style:tab-stop style:position="2.06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Num2">
      <style:paragraph-properties fo:margin-top="0.212cm" fo:margin-bottom="0cm" fo:line-height="150%" fo:text-align="justify" style:justify-single-word="false" fo:orphans="2" fo:widows="2" fo:hyphenation-ladder-count="no-limit">
        <style:tab-stops>
          <style:tab-stop style:position="2.06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top="0.212cm" fo:margin-bottom="0cm" fo:line-height="150%" fo:text-align="center" style:justify-single-word="false"/>
    </style:style>
    <style:style style:name="P47" style:family="paragraph" style:parent-style-name="Standard">
      <style:paragraph-properties fo:margin-top="0.212cm" fo:margin-bottom="0cm" fo:line-height="150%"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48" style:family="paragraph" style:parent-style-name="Standard">
      <style:paragraph-properties fo:margin-top="0.423cm" fo:margin-bottom="0cm" fo:line-height="150%" fo:text-align="justify" style:justify-single-word="false"/>
    </style:style>
    <style:style style:name="P49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2.06cm"/>
        </style:tab-stops>
      </style:paragraph-properties>
    </style:style>
    <style:style style:name="P50" style:family="paragraph" style:parent-style-name="Standard" style:list-style-name="WWNum2">
      <style:paragraph-properties fo:margin-top="0.423cm" fo:margin-bottom="0cm" fo:line-height="115%" fo:text-align="justify" style:justify-single-word="false">
        <style:tab-stops>
          <style:tab-stop style:position="1.812cm"/>
        </style:tab-stops>
      </style:paragraph-properties>
    </style:style>
    <style:style style:name="P51" style:family="paragraph" style:parent-style-name="Standard">
      <style:paragraph-properties fo:margin-top="0.423cm" fo:margin-bottom="0cm" fo:text-align="justify" style:justify-single-word="false">
        <style:tab-stops>
          <style:tab-stop style:position="2.06cm"/>
        </style:tab-stops>
      </style:paragraph-properties>
    </style:style>
    <style:style style:name="P5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54cm" fo:margin-right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.81cm" style:auto-text-indent="false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.81cm" style:auto-text-indent="false"/>
      <style:text-properties fo:font-style="italic" style:font-style-asian="italic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.81cm" style:auto-text-indent="false"/>
      <style:text-properties fo:font-style="italic" fo:font-weight="bold" style:font-style-asian="italic" style:font-weight-asian="bold" style:font-weight-complex="bold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58" style:family="paragraph" style:parent-style-name="Standard">
      <style:paragraph-properties fo:margin-left="1.289cm" fo:margin-right="0cm" fo:line-height="150%" fo:text-align="justify" style:justify-single-word="false" fo:text-indent="0.499cm" style:auto-text-indent="false"/>
    </style:style>
    <style:style style:name="P59" style:family="paragraph" style:parent-style-name="Standard">
      <style:paragraph-properties fo:margin-left="3.06cm" fo:margin-right="0cm" fo:line-height="150%" fo:text-align="justify" style:justify-single-word="false" fo:text-indent="-3.06cm" style:auto-text-indent="false"/>
    </style:style>
    <style:style style:name="P60" style:family="paragraph" style:parent-style-name="Standard" style:list-style-name="WWNum2">
      <style:paragraph-properties fo:margin-left="0.81cm" fo:margin-right="0cm" fo:margin-top="0.423cm" fo:margin-bottom="0cm" fo:line-height="150%" fo:text-align="justify" style:justify-single-word="false" fo:text-indent="-0.75cm" style:auto-text-indent="false"/>
    </style:style>
    <style:style style:name="P61" style:family="paragraph" style:parent-style-name="Standard" style:list-style-name="WWNum15">
      <style:paragraph-properties fo:margin-left="2.06cm" fo:margin-right="0cm" fo:line-height="150%" fo:text-align="justify" style:justify-single-word="false" fo:text-indent="-0.499cm" style:auto-text-indent="false">
        <style:tab-stops>
          <style:tab-stop style:position="2.06cm"/>
        </style:tab-stops>
      </style:paragraph-properties>
    </style:style>
    <style:style style:name="P62" style:family="paragraph" style:parent-style-name="Standard">
      <style:paragraph-properties fo:margin-left="2.06cm" fo:margin-right="0cm" fo:line-height="115%" fo:text-align="justify" style:justify-single-word="false" fo:text-indent="0cm" style:auto-text-indent="false">
        <style:tab-stops>
          <style:tab-stop style:position="-38.92cm"/>
          <style:tab-stop style:position="-38.672cm"/>
        </style:tab-stops>
      </style:paragraph-properties>
    </style:style>
    <style:style style:name="P63" style:family="paragraph" style:parent-style-name="Standard">
      <style:paragraph-properties fo:margin-left="2.06cm" fo:margin-right="0cm" fo:line-height="150%" fo:text-align="justify" style:justify-single-word="false" fo:text-indent="0cm" style:auto-text-indent="false">
        <style:tab-stops>
          <style:tab-stop style:position="2.06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4" style:family="paragraph" style:parent-style-name="Standard" style:list-style-name="WWNum2">
      <style:paragraph-properties fo:margin-left="0cm" fo:margin-right="0cm" fo:margin-top="0.423cm" fo:margin-bottom="0cm" fo:line-height="115%" fo:text-align="justify" style:justify-single-word="false" fo:text-indent="0.289cm" style:auto-text-indent="false">
        <style:tab-stops>
          <style:tab-stop style:position="-38.92cm"/>
          <style:tab-stop style:position="-38.672cm"/>
        </style:tab-stops>
      </style:paragraph-properties>
    </style:style>
    <style:style style:name="P65" style:family="paragraph" style:parent-style-name="Standard" style:list-style-name="WWNum2">
      <style:paragraph-properties fo:margin-left="2.06cm" fo:margin-right="0cm" fo:margin-top="0.423cm" fo:margin-bottom="0cm" fo:line-height="115%" fo:text-align="justify" style:justify-single-word="false" fo:text-indent="0.289cm" style:auto-text-indent="false">
        <style:tab-stops>
          <style:tab-stop style:position="-38.92cm"/>
          <style:tab-stop style:position="-38.672cm"/>
        </style:tab-stops>
      </style:paragraph-properties>
    </style:style>
    <style:style style:name="P66" style:family="paragraph" style:parent-style-name="Standard" style:list-style-name="WWNum2">
      <style:paragraph-properties fo:margin-left="2.29cm" fo:margin-right="0cm" fo:margin-top="0.423cm" fo:margin-bottom="0cm" fo:line-height="115%" fo:text-align="justify" style:justify-single-word="false" fo:text-indent="-0.25cm" style:auto-text-indent="false">
        <style:tab-stops>
          <style:tab-stop style:position="-38.92cm"/>
          <style:tab-stop style:position="-38.672cm"/>
        </style:tab-stops>
      </style:paragraph-properties>
    </style:style>
    <style:style style:name="P67" style:family="paragraph" style:parent-style-name="Standard" style:list-style-name="WWNum2">
      <style:paragraph-properties fo:margin-left="2.29cm" fo:margin-right="0cm" fo:margin-top="0.423cm" fo:margin-bottom="0cm" fo:line-height="115%" fo:text-align="justify" style:justify-single-word="false" fo:text-indent="-0.249cm" style:auto-text-indent="false">
        <style:tab-stops>
          <style:tab-stop style:position="-38.92cm"/>
          <style:tab-stop style:position="-38.672cm"/>
        </style:tab-stops>
      </style:paragraph-properties>
    </style:style>
    <style:style style:name="P68" style:family="paragraph" style:parent-style-name="Standard">
      <style:paragraph-properties fo:margin-left="1.559cm" fo:margin-right="0cm" fo:margin-top="0.423cm" fo:margin-bottom="0cm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69" style:family="paragraph" style:parent-style-name="Standard">
      <style:paragraph-properties fo:margin-left="1.289cm" fo:margin-right="0cm" fo:line-height="150%" fo:text-indent="0cm" style:auto-text-indent="false"/>
    </style:style>
    <style:style style:name="P70" style:family="paragraph" style:parent-style-name="Standard">
      <style:paragraph-properties fo:margin-left="1.289cm" fo:margin-right="0cm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top="0.423cm" fo:margin-bottom="0.423cm" fo:line-height="150%"/>
      <style:text-properties fo:font-style="italic" style:font-style-asian="italic" style:font-weight-complex="bold"/>
    </style:style>
    <style:style style:name="P72" style:family="paragraph" style:parent-style-name="Standard">
      <style:paragraph-properties fo:margin-left="1.136cm" fo:margin-right="0cm" fo:margin-top="0.212cm" fo:margin-bottom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0.54cm" fo:margin-right="0cm" fo:line-height="150%" fo:text-indent="0cm" style:auto-text-indent="false"/>
    </style:style>
    <style:style style:name="P74" style:family="paragraph" style:parent-style-name="Standard">
      <style:paragraph-properties fo:margin-left="0.54cm" fo:margin-right="0cm" fo:line-height="150%" fo:text-indent="0cm" style:auto-text-indent="false"/>
      <style:text-properties fo:background-color="#ffff00"/>
    </style:style>
    <style:style style:name="P75" style:family="paragraph" style:parent-style-name="Text_20_body">
      <style:paragraph-properties fo:margin-top="0.423cm" fo:margin-bottom="0.212cm" fo:line-height="150%" fo:text-align="justify" style:justify-single-word="false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78" style:family="paragraph" style:parent-style-name="List_20_Paragraph" style:list-style-name="WWNum27">
      <style:paragraph-properties fo:margin-top="0cm" fo:margin-bottom="0cm" fo:line-height="150%">
        <style:tab-stops>
          <style:tab-stop style:position="1.251cm"/>
        </style:tab-stops>
      </style:paragraph-properties>
    </style:style>
    <style:style style:name="P79" style:family="paragraph" style:parent-style-name="List_20_Paragraph" style:list-style-name="WWNum2">
      <style:paragraph-properties fo:margin-top="0cm" fo:margin-bottom="0cm" fo:line-height="150%"/>
    </style:style>
    <style:style style:name="P80" style:family="paragraph" style:parent-style-name="List_20_Paragraph" style:list-style-name="WWNum27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81" style:family="paragraph" style:parent-style-name="List_20_Paragraph">
      <style:paragraph-properties fo:margin-left="1.136cm" fo:margin-right="0cm" fo:margin-top="0cm" fo:margin-bottom="0cm" fo:line-height="150%" fo:text-indent="0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List_20_Paragraph" style:list-style-name="WWNum27">
      <style:paragraph-properties fo:margin-left="1.561cm" fo:margin-right="0cm" fo:margin-top="0cm" fo:margin-bottom="0cm" fo:line-height="150%" fo:text-indent="-0.501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List_20_Paragraph">
      <style:paragraph-properties fo:margin-left="1.52cm" fo:margin-right="0cm" fo:margin-top="0cm" fo:margin-bottom="0cm" fo:line-height="150%" fo:text-indent="0cm" style:auto-text-indent="false"/>
    </style:style>
    <style:style style:name="P84" style:family="paragraph" style:parent-style-name="List_20_Paragraph">
      <style:paragraph-properties fo:margin-left="1.289cm" fo:margin-right="0cm" fo:margin-top="0cm" fo:margin-bottom="0cm" fo:line-height="150%" fo:text-indent="0cm" style:auto-text-indent="false"/>
    </style:style>
    <style:style style:name="P85" style:family="paragraph" style:parent-style-name="List_20_Paragraph">
      <style:paragraph-properties fo:margin-left="1.771cm" fo:margin-right="0cm" fo:line-height="150%" fo:text-indent="0cm" style:auto-text-indent="false"/>
    </style:style>
    <style:style style:name="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fo:background-color="#c0c0c0" style:font-weight-asian="bold"/>
    </style:style>
    <style:style style:name="T6" style:family="text">
      <style:text-properties fo:font-weight="bold" style:font-name-asian="Times New Roman2" style:language-asian="it" style:country-asian="IT" style:font-weight-asian="bold"/>
    </style:style>
    <style:style style:name="T7" style:family="text">
      <style:text-properties fo:font-weight="bold" style:font-name-asian="Times New Roman2" style:language-asian="it" style:country-asian="IT" style:font-weight-asian="bold" style:font-weight-complex="bold"/>
    </style:style>
    <style:style style:name="T8" style:family="text">
      <style:text-properties fo:font-weight="bold" fo:background-color="#ffff00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 style:text-scale="90%"/>
    </style:style>
    <style:style style:name="T11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2" style:family="text">
      <style:text-properties fo:font-variant="small-caps" style:font-weight-complex="bold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Wingdings 21" style:font-size-asian="14pt" style:font-size-complex="14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style:font-style-asian="italic" style:font-weight-complex="bold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tyle="italic" fo:font-weight="bold" style:font-name-asian="Times New Roman2" style:language-asian="it" style:country-asian="IT" style:font-style-asian="italic" style:font-weight-asian="bold" style:font-weight-complex="bold"/>
    </style:style>
    <style:style style:name="T25" style:family="text">
      <style:text-properties fo:font-style="italic" fo:font-weight="bold" fo:background-color="#c0c0c0" style:font-name-asian="Times New Roman2" style:language-asian="it" style:country-asian="IT" style:font-style-asian="italic" style:font-weight-asian="bold" style:font-weight-complex="bold"/>
    </style:style>
    <style:style style:name="T26" style:family="text">
      <style:text-properties fo:font-style="italic" style:letter-kerning="true" style:font-style-asian="italic" style:language-complex="ar" style:country-complex="SA" style:font-style-complex="italic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/>
    </style:style>
    <style:style style:name="T30" style:family="text">
      <style:text-properties style:font-name="Times New Roman" style:font-style-complex="italic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fo:font-style="italic" style:font-style-asian="italic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tyle="italic" fo:font-weight="bold" style:letter-kerning="true" style:font-name-asian="SimSun" style:language-asian="zh" style:country-asian="CN" style:font-style-asian="italic" style:font-weight-asian="bold" style:language-complex="hi" style:country-complex="IN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name="Times New Roman" style:letter-kerning="true" style:font-name-asian="SimSun" style:language-asian="zh" style:country-asian="CN" style:language-complex="hi" style:country-complex="IN"/>
    </style:style>
    <style:style style:name="T37" style:family="text">
      <style:text-properties style:font-style-complex="italic"/>
    </style:style>
    <style:style style:name="T38" style:family="text">
      <style:text-properties style:font-name="Wingdings 2" fo:font-weight="bold" style:font-weight-asian="bold"/>
    </style:style>
    <style:style style:name="T39" style:family="text">
      <style:text-properties style:text-line-through-style="solid"/>
    </style:style>
    <style:style style:name="T40" style:family="text">
      <style:text-properties style:text-line-through-style="solid" fo:font-weight="bold" style:font-weight-asian="bold"/>
    </style:style>
    <style:style style:name="T41" style:family="text">
      <style:text-properties style:letter-kerning="true"/>
    </style:style>
    <style:style style:name="T42" style:family="text">
      <style:text-properties style:letter-kerning="true" style:font-name-asian="Times New Roman2" style:language-asian="it" style:country-asian="IT" style:language-complex="ar" style:country-complex="SA"/>
    </style:style>
    <style:style style:name="T43" style:family="text">
      <style:text-properties style:letter-kerning="true" style:language-complex="ar" style:country-complex="SA"/>
    </style:style>
    <style:style style:name="T44" style:family="text">
      <style:text-properties style:font-name-asian="Times New Roman2"/>
    </style:style>
    <style:style style:name="T45" style:family="text">
      <style:text-properties style:font-name-asian="Times New Roman2" style:language-asian="it" style:country-asian="IT"/>
    </style:style>
    <style:style style:name="T46" style:family="text">
      <style:text-properties style:font-name-asian="Times New Roman2" style:language-asian="it" style:country-asian="IT" style:font-weight-complex="bold"/>
    </style:style>
    <style:style style:name="T47" style:family="text">
      <style:text-properties fo:font-size="16pt" style:letter-kerning="true" style:font-name-asian="Times New Roman2" style:font-size-asian="16pt" style:language-asian="it" style:country-asian="IT" style:font-size-complex="16pt" style:language-complex="ar" style:country-complex="SA"/>
    </style:style>
    <style:style style:name="T48" style:family="text">
      <style:text-properties fo:font-size="16pt" fo:font-weight="bold" style:letter-kerning="true" style:font-name-asian="Times New Roman2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T49" style:family="text">
      <style:text-properties fo:font-size="16pt" fo:font-weight="bold" style:font-name-asian="Times New Roman2" style:font-size-asian="16pt" style:language-asian="it" style:country-asian="IT" style:font-weight-asian="bold" style:font-size-complex="16pt" style:font-weight-complex="bold"/>
    </style:style>
    <style:style style:name="T50" style:family="text">
      <style:text-properties style:font-name="TimesNewRoman" fo:font-size="12pt" style:font-size-asian="12pt" style:font-name-complex="TimesNewRoman1" style:font-size-complex="12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10pt" fo:font-style="italic" fo:font-weight="bold" style:font-name-asian="Times New Roman2" style:font-size-asian="10pt" style:language-asian="it" style:country-asian="IT" style:font-style-asian="italic" style:font-weight-asian="bold" style:font-size-complex="10pt" style:font-weight-complex="bold"/>
    </style:style>
    <style:style style:name="T55" style:family="text">
      <style:text-properties fo:letter-spacing="-0.007cm" fo:font-style="italic" fo:font-weight="bold" style:font-style-asian="italic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"/>
              <text:p text:style-name="P38"><text:span text:style-name="T1">REGIONE EMILIA-ROMAGNA</text:span></text:p>
              <text:p text:style-name="P38"><text:span text:style-name="T1">EVENTI</text:span><text:span text:style-name="T11"> CALAMITOSI DAL GIORNO 1° MAGGIO 2023 – ART. 2 OCDPC N. 999/2023</text:span></text:p>
              <text:p text:style-name="P11"><text:span text:style-name="T1">SCHEMA TIPO DI PERIZIA ASSEVERATA DEI DANNI SUBITI </text:span></text:p>
              <text:p text:style-name="P1"/>
            </table:table-cell>
          </table:table-row>
        </table:table>
        <text:p text:style-name="P39"><text:span text:style-name="T16">Inquadramento aereo dell'immobile</text:span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11"><text:span text:style-name="T14">FOTO</text:span></text:p>
            </table:table-cell>
          </table:table-row>
        </table:table>
        <text:p text:style-name="P10"/>
        <text:p text:style-name="P2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0"><text:span text:style-name="T3">INDICE</text:span> <text:s text:c="4"/></text:p>
              <text:p text:style-name="P10"/>
              <text:list xml:id="list852109037250651585" text:style-name="WWNum2">
                <text:list-item>
                  <text:p text:style-name="P40"><text:span text:style-name="T3">SEZIONE 1</text:span><text:span text:style-name="T9"><text:tab/>Identificazione del tecnico</text:span></text:p>
                </text:list-item>
                <text:list-item>
                  <text:p text:style-name="P41"><text:span text:style-name="T3">SEZIONE 2</text:span><text:span text:style-name="T9"><text:tab/></text:span><text:span text:style-name="T10">Sopralluogo e nesso di causalità tra evento calamitoso e danno subito dall'unità immobiliare</text:span></text:p>
                </text:list-item>
                <text:list-item>
                  <text:p text:style-name="P40"><text:span text:style-name="T3">SEZIONE 3</text:span><text:span text:style-name="T9"><text:tab/>Identificazione dell'unità immobiliare distrutta o danneggiata e stato di legittimità</text:span></text:p>
                </text:list-item>
                <text:list-item>
                  <text:p text:style-name="P40"><text:span text:style-name="T3">SEZIONE 4</text:span><text:span text:style-name="T9"><text:tab/>Danni all’unità immobiliare e valutazione degli interventi necessari</text:span></text:p>
                </text:list-item>
                <text:list-item>
                  <text:p text:style-name="P40"><text:span text:style-name="T3">SEZIONE 5</text:span><text:span text:style-name="T9"><text:tab/>Sintesi quantificazione economica degli interventi </text:span></text:p>
                </text:list-item>
                <text:list-item>
                  <text:p text:style-name="P40"><text:span text:style-name="T3">SEZIONE 6 <text:s text:c="9"/></text:span><text:span text:style-name="T9">Danni ai beni mobili distrutti o danneggiati ubicati nell’unità immobiliare <text:s/></text:span></text:p>
                </text:list-item>
                <text:list-item>
                  <text:p text:style-name="P40"><text:span text:style-name="T3">SEZIONE 7</text:span><text:span text:style-name="T9"><text:tab/>Danni ai beni mobili registrati</text:span></text:p>
                </text:list-item>
                <text:list-item>
                  <text:p text:style-name="P40"><text:span text:style-name="T3">SEZIONE 8</text:span><text:span text:style-name="T9"><text:tab/>Riepilogo e spazio per eventuali note del perito</text:span></text:p>
                </text:list-item>
                <text:list-item>
                  <text:p text:style-name="P40"><text:span text:style-name="T3">SEZIONE 9</text:span><text:span text:style-name="T9"><text:tab/>Informativa per il trattamento dei dati personali</text:span></text:p>
                </text:list-item>
                <text:list-item>
                  <text:p text:style-name="P40"><text:span text:style-name="T2">DOCUMENTAZIONE ALLEGATA</text:span></text:p>
                </text:list-item>
              </text:list>
              <text:p text:style-name="P42"/>
              <text:p text:style-name="P42"><text:soft-page-break/></text:p>
            </table:table-cell>
          </table:table-row>
        </table:table>
        <text:p text:style-name="P2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12"><text:bookmark-start text:name="_Hlk136339533"/><text:span text:style-name="T3">SEZIONE 1 - </text:span><text:span text:style-name="T2">IDENTIFICAZIONE DEL TECNICO</text:span></text:p>
              <text:p text:style-name="P12"/>
              <text:p text:style-name="P12">Il/La sottoscritto/a __________________________________________________________________<text:line-break/>nato/a a __________________________________________________ <text:s/>Prov. _____ il <text:span text:style-name="T12">___/___/____<text:line-break/></text:span>codice fiscale _____________________________________________________________________________</text:p>
              <text:p text:style-name="P12">con studio professionale nel Comune di _____________________________________ Prov. _______________</text:p>
              <text:p text:style-name="P12">via/viale/piazza _____________________________________________________________ n. ____________</text:p>
              <text:p text:style-name="P12">Tel. ________________; Cell. _______________; PEC ____________________________________________</text:p>
              <text:p text:style-name="P12">iscritto/a all'Albo ______________________________________ della Prov. di _____ al n. ________________</text:p>
              <text:p text:style-name="P12"><text:span text:style-name="T19"><text:tab/><text:tab/>(indicare ordine o collegio professionale, provincia e n. matricola</text:span>)</text:p>
              <text:p text:style-name="P12"><text:span text:style-name="T16">incaricato/a <text:s/>dal/la committente Sig/ra</text:span> ________________________________________________________________________________________</text:p>
              <text:p text:style-name="P12">(<text:span text:style-name="T19">nome/cognome/denominazione)</text:span></text:p>
              <text:p text:style-name="P12">codice fiscale _____________________________________________________________________________<text:span text:style-name="T18"> <text:s/></text:span></text:p>
              <text:p text:style-name="P12">in qualità di: </text:p>
              <text:list xml:id="list3579386023731700717" text:style-name="WWNum27">
                <text:list-item>
                  <text:p text:style-name="P78"><text:span text:style-name="T27">proprietario/a dell’abitazione<text:tab/><text:tab/></text:span><text:span text:style-name="T28"></text:span><text:span text:style-name="T27">comproprietario dell’abitazione </text:span></text:p>
                </text:list-item>
                <text:list-item>
                  <text:p text:style-name="P80"><text:span text:style-name="T27">proprietario del bene mobile registrato (anche eventualmente in nome e per conto di ulteriori componenti del nucleo familiare) <text:s/><text:tab/></text:span></text:p>
                </text:list-item>
                <text:list-item>
                  <text:p text:style-name="P78"><text:span text:style-name="T27">locatario/a comodatario/a usufruttuario/a dell’abitazione </text:span></text:p>
                </text:list-item>
                <text:list-item>
                  <text:p text:style-name="P78"><text:span text:style-name="T30">condomino</text:span><text:span text:style-name="T27"> delegato<text:tab/></text:span><text:span text:style-name="T29"></text:span><text:span text:style-name="T27">amministratore condominiale </text:span></text:p>
                </text:list-item>
                <text:list-item>
                  <text:p text:style-name="P78"><text:span text:style-name="T30">legale rappresentante dell’associazione senza fini di lucro </text:span></text:p>
                </text:list-item>
              </text:list>
              <text:p text:style-name="P81"><text:span text:style-name="T38"></text:span><text:span text:style-name="T2"> </text:span><text:span text:style-name="T30">proprietaria </text:span><text:span text:style-name="T38"></text:span><text:span text:style-name="T2"> </text:span><text:span text:style-name="T31">comproprietaria</text:span><text:span text:style-name="T30"> </text:span><text:span text:style-name="T38"></text:span><text:span text:style-name="T2"> </text:span><text:span text:style-name="T27">locataria/comodataria/usufruttuaria</text:span><text:span text:style-name="T30"> d</text:span><text:span text:style-name="T27">ell’unità immobiliare distrutta o danneggiata sede legale/operativa dell’associazione </text:span><text:span text:style-name="T30">(</text:span><text:span text:style-name="T32">denominazione e codice fiscale </text:span><text:soft-page-break/><text:span text:style-name="T32">dell’associazione______________________________________________________________________________)</text:span></text:p>
              <text:p text:style-name="P22"><text:span text:style-name="T3">di redigere una perizia dei danni ai beni nel seguito identificati, conseguenti agli eventi calamitosi verificatisi a partire dal giorno 1° maggio 2023 nelle province di Reggio Emilia, Modena, Bologna, Ferrara, Ravenna, Forlì-Cesena e Rimini</text:span></text:p>
            </table:table-cell>
          </table:table-row>
        </table:table>
        <text:p text:style-name="P43"><text:bookmark-end text:name="_Hlk136339533"/>Ai sensi e per gli effetti di cui agli articoli 46 e 47 del D.P.R. n. 445 del 28 dicembre 2000, e consapevole delle conseguenze previste agli artt. 75 e 76 di tale D.P.R. per chi attesta il falso, sotto la propria responsabilità, con la presente perizia asseverata </text:p>
        <text:p text:style-name="P46"><text:span text:style-name="T3">DICHIARA E ATTESTA</text:span></text:p>
        <text:p text:style-name="P47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12"><text:span text:style-name="T3">SEZIONE 2 - SOPRALLUOGO E NESSO</text:span><text:span text:style-name="T2"> DI CAUSALITÀ TRA EVENTO CALAMITOSO E DANNO SUBITO DALL’UNITÀ IMMOBILIARE</text:span></text:p>
              <text:list xml:id="list30764164" text:continue-list="list852109037250651585" text:style-name="WWNum2">
                <text:list-item>
                  <text:p text:style-name="P40">di avere effettuato in data ___/___/_____, d'intesa con il/la committente, un sopralluogo nell'unità immobiliare danneggiata allo scopo di constatare e valutare lo stato dei danni conseguenti all'evento.</text:p>
                </text:list-item>
                <text:list-item>
                  <text:p text:style-name="P40"><text:span text:style-name="T48">□</text:span><text:span text:style-name="T47"> </text:span>sussiste <text:s text:c="4"/><text:span text:style-name="T48">□</text:span><text:span text:style-name="T42"> </text:span>non sussiste il nesso di causalità tra l'evento calamitoso del ___/___/_____ ed i danni subiti dall'unità immobiliare/beni mobili</text:p>
                </text:list-item>
              </text:list>
            </table:table-cell>
          </table:table-row>
          <table:table-row table:style-name="Tabella5.2">
            <table:table-cell table:style-name="Tabella5.A1" office:value-type="string">
              <text:p text:style-name="P12"><text:span text:style-name="T3">SEZIONE 3 - </text:span><text:span text:style-name="T2">IDENTIFICAZIONE DELL’UNITÀ IMMOBILIARE DISTRUTTA O DANNEGGIATA E STATO DI LEGITTIMITÀ</text:span></text:p>
              <text:p text:style-name="P12"><text:span text:style-name="T15">l’unità immobiliare:</text:span></text:p>
              <text:p text:style-name="P48"><text:span text:style-name="T2">- è di proprietà</text:span><text:span text:style-name="T9">:</text:span></text:p>
              <text:list xml:id="list30738200" text:continue-numbering="true" text:style-name="WWNum2">
                <text:list-item>
                  <text:p text:style-name="P45">di__________________________ CF________________(<text:span text:style-name="T20">Cognome e Nome codice fiscale)</text:span> nato/a a ____________ Prov. ____ il ___/___/____, <text:s/>per la quota di ____/1000;</text:p>
                </text:list-item>
                <text:list-item>
                  <text:p text:style-name="P45">di__________________________ CF________________(<text:span text:style-name="T20">Cognome e Nome codice fiscale)</text:span> nato/a a ____________ Prov. ____ il ___/___/____, <text:s/>per la quota di ____/1000;</text:p>
                </text:list-item>
                <text:list-item>
                  <text:p text:style-name="P45">dell’associazione senza fine di lucro __________________________CF ____________________<text:span text:style-name="T18"> (</text:span><text:span text:style-name="T20">Denominazione e Codice Fiscale) </text:span></text:p>
                </text:list-item>
              </text:list>
              <text:p text:style-name="P44"><text:span text:style-name="T2">- è ubicata in</text:span></text:p>
              <text:p text:style-name="P52">via/viale/piazza/(altro) ________________________________________________________<text:line-break/>al n. civico ______, in località ________________________________, CAP ____________<text:line-break/>e distinta in catasto al Foglio n. ______, <text:s/>Mappale ______, Sub ______, Categoria ________,<text:line-break/>intestazione catastale _________________________________________________________</text:p>
              <text:p text:style-name="P12"><text:span text:style-name="T2">- comprende pertinenza/e</text:span> <text:s text:c="6"/>O SI <text:s text:c="11"/>O NO</text:p>
              <text:p text:style-name="P53">(<text:span text:style-name="T20">specificare se si tratta di: cantina, box, magazzino, etc._______________________________________)</text:span></text:p>
              <text:p text:style-name="P53">distinta/e in catasto al Foglio n. ______, <text:s/>Mappale ______, Sub ______, Categoria ________,<text:line-break/>intestazione catastale ____________________________________________________________________</text:p>
              <text:list xml:id="list3386060389829217860" text:style-name="WWNum37">
                <text:list-item>
                  <text:p text:style-name="P14">la pertinenza costituisce una unità strutturale distinta dall’unità principale: O SI <text:s text:c="2"/>O NO (p<text:span text:style-name="T20">er la definizione di unità strutturale fare riferimento alle NTC – 2018</text:span>)</text:p>
                </text:list-item>
              </text:list>
              <text:p text:style-name="P12"><text:s/><text:span text:style-name="T3">- alla data dell’evento calamitoso era destinata a:</text:span></text:p>
              <text:list xml:id="list30753557" text:continue-list="list3579386023731700717" text:style-name="WWNum27">
                <text:list-item>
                  <text:p text:style-name="P82"><text:span text:style-name="T27">abitazione </text:span><text:span text:style-name="T50">principale del proprietario;</text:span></text:p>
                </text:list-item>
                <text:list-item>
                  <text:p text:style-name="P82"><text:span text:style-name="T27">abitazione </text:span><text:span text:style-name="T50">principale del terzo (usufruttuario, comodatario, locatario);</text:span></text:p>
                </text:list-item>
                <text:list-item>
                  <text:p text:style-name="P82"><text:span text:style-name="T27">abitazione sfitta; </text:span></text:p>
                </text:list-item>
                <text:list-item>
                  <text:p text:style-name="P82"><text:span text:style-name="T27">parti comuni di edificio residenziale </text:span><text:span text:style-name="T35">(</text:span><text:span text:style-name="T33">specificare, ad es.: sala condominiale, scale, vano ascensore, etc. anche in relazione allo sviluppo dell’edificio_______________________________________)</text:span><text:span text:style-name="T31"> <text:s text:c="3"/></text:span></text:p>
                </text:list-item>
                <text:list-item>
                  <text:p text:style-name="P82"><text:span text:style-name="T27">sede legale <text:s/></text:span><text:span text:style-name="T49">□ </text:span><text:span text:style-name="T27">operativa dell’associazione senza scopo di lucro sopra indicata</text:span></text:p>
                </text:list-item>
              </text:list>
              <text:p text:style-name="P12"><text:span text:style-name="T2">- è costituita da</text:span><text:span text:style-name="T9">:</text:span></text:p>
              <text:list xml:id="list30741795" text:continue-list="list30738200" text:style-name="WWNum2">
                <text:list-item>
                  <text:p text:style-name="P50">n. <text:span text:style-name="T9">_________ </text:span>piani, di cui n._______ interrati e n. _______ seminterrati;</text:p>
                </text:list-item>
                <text:list-item>
                  <text:p text:style-name="P50"><text:span text:style-name="T9"><text:s/>è all’interno di un edificio residenziale/condominiale <text:s text:c="2"/></text:span><text:span text:style-name="T9"> SI <text:s text:c="3"/></text:span><text:span text:style-name="T9"> NO</text:span></text:p>
                </text:list-item>
                <text:list-item>
                  <text:p text:style-name="P50"><text:span text:style-name="T9">nel caso di unità immobiliare in condominio, è ubicata al piano/i _____________ (</text:span><text:span text:style-name="T21">specificare il/i </text:span><text:soft-page-break/><text:span text:style-name="T21">piano/i</text:span><text:span text:style-name="T9">);</text:span></text:p>
                </text:list-item>
                <text:list-item>
                  <text:p text:style-name="P79"><text:span text:style-name="T27">fa parte di un aggregato strutturale</text:span><text:span text:style-name="T9"> <text:s text:c="7"/></text:span><text:span text:style-name="T27"> SI <text:s text:c="21"/> NO</text:span></text:p>
                </text:list-item>
                <text:list-item>
                  <text:p text:style-name="P79"><text:span text:style-name="T27">è stata edificata nel rispetto delle disposizioni di legge (urbanistiche e edilizie): <text:s/> SI <text:s text:c="8"/> NO <text:s/></text:span></text:p>
                </text:list-item>
                <text:list-item>
                  <text:p text:style-name="P79"><text:span text:style-name="T27">se è stata edificata in assenza di titoli abilitativi o in difformità agli stessi, è stata conseguita, alla data dell’evento calamitoso la sanatoria ai sensi di legge: <text:s/> SI <text:s text:c="10"/> NO <text:s/></text:span></text:p>
                </text:list-item>
                <text:list-item>
                  <text:p text:style-name="P79"><text:span text:style-name="T27">in caso di difformità, si applica l’art. 19-bis “</text:span><text:span text:style-name="T33">Tolleranza</text:span><text:span text:style-name="T27">” della L.R. n. 23/2004: <text:s text:c="4"/>SI <text:s text:c="6"/>NO</text:span></text:p>
                </text:list-item>
                <text:list-item>
                  <text:p text:style-name="P79"><text:span text:style-name="T27">alla data dell’evento calamitoso era in corso di costruzione: <text:s text:c="4"/>SI <text:s text:c="6"/>NO</text:span></text:p>
                </text:list-item>
                <text:list-item>
                  <text:p text:style-name="P79"><text:span text:style-name="T27">alla data dell’evento calamitoso era collabente: <text:s text:c="4"/>SI <text:s text:c="6"/>NO</text:span></text:p>
                </text:list-item>
              </text:list>
              <text:p text:style-name="P13"><text:span text:style-name="T3">- è del tipo: </text:span></text:p>
              <text:p text:style-name="P54">cemento armato <text:s text:c="2"/>muratura <text:s text:c="3"/><text:span text:style-name="T47">□</text:span> altro<text:span text:style-name="T19"> (specificare) ________________________________________</text:span></text:p>
              <text:p text:style-name="P55"/>
              <text:p text:style-name="P54"><text:span text:style-name="T37">Ulteriori note e specificazioni:</text:span><text:span text:style-name="T23"> ___________________________________________________________ </text:span></text:p>
              <text:p text:style-name="P56"/>
            </table:table-cell>
          </table:table-row>
        </table:table>
        <text:p text:style-name="P10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2"><text:span text:style-name="T3">SEZIONE 4</text:span> - <text:span text:style-name="T3">DANNI ALL’UNITÀ IMMOBILIARE E VALUTAZIONE</text:span><text:span text:style-name="T2"> DEGLI INTERVENTI NECESSARI</text:span></text:p>
              <text:list xml:id="list30757208" text:continue-numbering="true" text:style-name="WWNum2">
                <text:list-item>
                  <text:p text:style-name="P40"><text:span text:style-name="T3">l’unità immobiliare a seguito dell’evento calamitoso è stata:</text:span></text:p>
                </text:list-item>
              </text:list>
              <text:p text:style-name="P57"><text:span text:style-name="T3"><text:s text:c="12"/></text:span><text:s/><text:span text:style-name="T48">□</text:span><text:span text:style-name="T42"> </text:span><text:s/>danneggiata </text:p>
              <text:p text:style-name="P15"><text:span text:style-name="T9"><text:s text:c="16"/></text:span><text:span text:style-name="T3"><text:s/></text:span><text:s/><text:span text:style-name="T48">□</text:span><text:span text:style-name="T42"> </text:span><text:span text:style-name="T3"><text:s/></text:span>ripristinata : <text:s/><text:span text:style-name="T53">O</text:span><text:span text:style-name="T51"> </text:span>in parte <text:s text:c="5"/><text:span text:style-name="T53">O</text:span> totalmente <text:s text:c="5"/><text:span text:style-name="T3">O </text:span>non è stata ripristinata</text:p>
              <text:list xml:id="list30734417" text:continue-numbering="true" text:style-name="WWNum2">
                <text:list-item>
                  <text:p text:style-name="P40"><text:s text:c="3"/>i <text:span text:style-name="T3">danni</text:span> <text:span text:style-name="T3">riguardano:</text:span></text:p>
                </text:list-item>
              </text:list>
              <text:p text:style-name="P83"><text:span text:style-name="T36"><text:s text:c="3"/>- l’unità principale</text:span> <text:s text:c="2"/><text:span text:style-name="T27"></text:span> SI <text:s text:c="18"/><text:span text:style-name="T27"></text:span> NO</text:p>
              <text:p text:style-name="P58"><text:span text:style-name="T42">- </text:span>la/le pertinenza/e <text:s text:c="2"/> SI <text:s text:c="18"/> NO</text:p>
              <text:p text:style-name="P58"><text:span text:style-name="T42">- </text:span><text:span text:style-name="T9">le parti comuni dell’edificio residenziale <text:s/></text:span> SI <text:s text:c="7"/> NO</text:p>
              <text:p text:style-name="P16"><text:s text:c="13"/><text:span text:style-name="T3">e sono conseguenti a:</text:span></text:p>
              <text:p text:style-name="P12"><text:span text:style-name="T2"><text:s text:c="13"/>inondazione</text:span>: <text:span text:style-name="T48">□</text:span><text:span text:style-name="T42"> </text:span><text:span text:style-name="T3"><text:s/></text:span>SI (l’altezza della colonna d’acqua è pari a: _______(m)) <text:s text:c="21"/><text:span text:style-name="T3">O</text:span> NO </text:p>
              <text:p text:style-name="P12"><text:span text:style-name="T2"><text:s text:c="13"/>frana</text:span>: <text:s/><text:span text:style-name="T48">□</text:span><text:span text:style-name="T42"> </text:span><text:span text:style-name="T3"><text:s/></text:span>SI <text:s/>(la porzione di area coinvolta dallo smottamento è pari a:______ (mq)) <text:s text:c="4"/><text:span text:style-name="T3">O</text:span> NO</text:p>
              <text:p text:style-name="P59"><text:span text:style-name="T2">Interventi di ripristino dell’unità immobiliare danneggiata </text:span></text:p>
              <text:list xml:id="list30759049" text:continue-numbering="true" text:style-name="WWNum2">
                <text:list-item>
                  <text:p text:style-name="P60"><text:span text:style-name="T9">I danni subiti e gli interventi di ripristino,</text:span><text:span text:style-name="T3"> da eseguire/eseguiti</text:span>:</text:p>
                </text:list-item>
              </text:list>
              <text:p text:style-name="P15"><text:span text:style-name="T16">riguardano </text:span><text:span text:style-name="T3">(</text:span><text:span text:style-name="T20">descrivere i danni e gli interventi da eseguire/eseguiti, indicando i relativi costi stimati/sostenuti nella Tabella della Sez.5</text:span><text:span text:style-name="T3">)</text:span></text:p>
              <text:list xml:id="list1466505154996832064" text:style-name="WWNum15">
                <text:list-item>
                  <text:p text:style-name="P61"><text:span text:style-name="T3">elementi strutturali verticali e orizzontali (A)</text:span></text:p>
                </text:list-item>
              </text:list>
              <text:p text:style-name="P62"><text:span text:style-name="T19">Descrizione:</text:span></text:p>
              <text:list xml:id="list30752933" text:continue-list="list30759049" text:style-name="WWNum2">
                <text:list-item>
                  <text:p text:style-name="P64"><text:span text:style-name="T19"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_________________</text:span></text:p>
                </text:list-item>
                <text:list-item>
                  <text:p text:style-name="P65"><text:span text:style-name="T19"><text:s/></text:span><text:span text:style-name="T23">i</text:span><text:span text:style-name="T19">nterventi eseguiti e fatturati___________________________________________________</text:span></text:p>
                </text:list-item>
              </text:list>
              <text:list xml:id="list30741881" text:continue-list="list1466505154996832064" text:style-name="WWNum15">
                <text:list-item>
                  <text:p text:style-name="P61"><text:span text:style-name="T3">impianti (B) </text:span></text:p>
                </text:list-item>
              </text:list>
              <text:p text:style-name="P62"><text:span text:style-name="T19">Descrizione:</text:span></text:p>
              <text:list xml:id="list30751036" text:continue-list="list30752933" text:style-name="WWNum2">
                <text:list-item>
                  <text:p text:style-name="P64"><text:span text:style-name="T19"><text:s/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__________ ________</text:span></text:p>
                </text:list-item>
                <text:list-item>
                  <text:p text:style-name="P65"><text:span text:style-name="T23">i</text:span><text:span text:style-name="T19">nterventi eseguiti e fatturati___________________________________________________</text:span></text:p>
                </text:list-item>
              </text:list>
              <text:p text:style-name="P63"/>
              <text:list xml:id="list30755375" text:continue-list="list30741881" text:style-name="WWNum15">
                <text:list-item>
                  <text:p text:style-name="P61"><text:span text:style-name="T3">finiture interne ed esterne (C) </text:span></text:p>
                </text:list-item>
              </text:list>
              <text:p text:style-name="P62"><text:span text:style-name="T19">Descrizione:</text:span></text:p>
              <text:list xml:id="list30751185" text:continue-list="list30751036" text:style-name="WWNum2">
                <text:list-item>
                  <text:p text:style-name="P64"><text:span text:style-name="T19"><text:s/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_________________</text:span></text:p>
                </text:list-item>
                <text:list-item>
                  <text:p text:style-name="P64"><text:span text:style-name="T19">interventi eseguiti e fatturati____________________________________________________</text:span></text:p>
                </text:list-item>
              </text:list>
              <text:list xml:id="list30735848" text:continue-list="list30755375" text:style-name="WWNum15">
                <text:list-item>
                  <text:p text:style-name="P61"><text:span text:style-name="T3">serramenti (D)</text:span></text:p>
                </text:list-item>
              </text:list>
              <text:p text:style-name="P62"><text:s text:c="3"/><text:span text:style-name="T19">Descrizione:</text:span></text:p>
              <text:list xml:id="list30755166" text:continue-list="list30751185" text:style-name="WWNum2">
                <text:list-item>
                  <text:p text:style-name="P64"><text:span text:style-name="T19"><text:s/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 __________________</text:span></text:p>
                </text:list-item>
                <text:list-item>
                  <text:p text:style-name="P64"><text:span text:style-name="T19">interventi eseguiti e fatturati_____________________________________________________</text:span></text:p>
                </text:list-item>
              </text:list>
              <text:list xml:id="list30764475" text:continue-list="list30735848" text:style-name="WWNum15">
                <text:list-item>
                  <text:p text:style-name="P61"><text:span text:style-name="T3">ascensore e montascale (E)</text:span></text:p>
                </text:list-item>
              </text:list>
              <text:p text:style-name="P62"><text:s text:c="3"/><text:span text:style-name="T19">Descrizione:</text:span></text:p>
              <text:list xml:id="list30753428" text:continue-list="list30755166" text:style-name="WWNum2">
                <text:list-item>
                  <text:p text:style-name="P64"><text:span text:style-name="T19"><text:s/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 __________________</text:span></text:p>
                </text:list-item>
                <text:list-item>
                  <text:p text:style-name="P64"><text:span text:style-name="T19">interventi eseguiti e fatturati_____________________________________________________</text:span></text:p>
                </text:list-item>
              </text:list>
              <text:list xml:id="list30751655" text:continue-list="list30764475" text:style-name="WWNum15">
                <text:list-item>
                  <text:p text:style-name="P61"><text:span text:style-name="T3">pertinenze (F)</text:span></text:p>
                </text:list-item>
              </text:list>
              <text:p text:style-name="P62"><text:span text:style-name="T19">Descrizione:</text:span></text:p>
              <text:list xml:id="list30765380" text:continue-list="list30753428" text:style-name="WWNum2">
                <text:list-item>
                  <text:p text:style-name="P64"><text:span text:style-name="T19"><text:s/>danni</text:span><text:span text:style-name="T37">______________________________________________________________________</text:span></text:p>
                </text:list-item>
                <text:list-item>
                  <text:p text:style-name="P64"><text:span text:style-name="T19">interventi da eseguire__________________________________________________________ </text:span></text:p>
                </text:list-item>
                <text:list-item>
                  <text:p text:style-name="P64"><text:span text:style-name="T19">interventi eseguiti e fatturati ____________________________________________________</text:span></text:p>
                </text:list-item>
              </text:list>
              <text:list xml:id="list30742238" text:continue-list="list30751655" text:style-name="WWNum15">
                <text:list-item>
                  <text:p text:style-name="P61"><text:tab/><text:span text:style-name="T3">interventi strutturali su area e fondo esterni al fabbricato (G)</text:span></text:p>
                </text:list-item>
              </text:list>
              <text:p text:style-name="P62"><text:span text:style-name="T19">Descrizione:</text:span></text:p>
              <text:list xml:id="list30742517" text:continue-list="list30765380" text:style-name="WWNum2">
                <text:list-item>
                  <text:p text:style-name="P66"><text:span text:style-name="T19"><text:s/>danni</text:span><text:span text:style-name="T37">_______________________________________________________________________</text:span></text:p>
                </text:list-item>
                <text:list-item>
                  <text:p text:style-name="P67"><text:span text:style-name="T19">interventi da eseguire___________________________________________________________</text:span></text:p>
                </text:list-item>
                <text:list-item>
                  <text:p text:style-name="P66"><text:span text:style-name="T19">interventi eseguiti e fatturati _____________________________________________________</text:span></text:p>
                </text:list-item>
              </text:list>
              <text:p text:style-name="P49"><text:span text:style-name="T2">- adeguamenti obbligatori di legge</text:span><text:span text:style-name="T9"> </text:span><text:span text:style-name="T2">(H)</text:span><text:span text:style-name="T9">: </text:span><text:span text:style-name="T48">□</text:span><text:span text:style-name="T42"> </text:span><text:span text:style-name="T9"><text:s/>NO </text:span><text:s/><text:span text:style-name="T48">□</text:span><text:span text:style-name="T42"> </text:span><text:span text:style-name="T9"><text:s/>SI (</text:span><text:span text:style-name="T21">ai sensi della seguente normativa</text:span><text:span text:style-name="T9">:_______________________________________________________________________________)</text:span> </text:p>
              <text:p text:style-name="P62"><text:span text:style-name="T19">Descrizione</text:span></text:p>
              <text:list xml:id="list30748541" text:continue-numbering="true" text:style-name="WWNum2">
                <text:list-item>
                  <text:p text:style-name="P64"><text:span text:style-name="T19">interventi da eseguire__________________________________________________________ </text:span></text:p>
                </text:list-item>
                <text:list-item>
                  <text:p text:style-name="P64"><text:span text:style-name="T19">interventi eseguiti e fatturati ____________________________________________________</text:span></text:p>
                </text:list-item>
              </text:list>
              <text:p text:style-name="P17"><text:span text:style-name="T4">- interventi</text:span><text:span text:style-name="T3"> di pulizia e rimozione di fango e detriti <text:s/>(I)</text:span></text:p>
              <text:p text:style-name="P62"><text:span text:style-name="T19">Descrizione</text:span></text:p>
              <text:list xml:id="list30738224" text:continue-numbering="true" text:style-name="WWNum2">
                <text:list-item>
                  <text:p text:style-name="P64"><text:span text:style-name="T19">interventi da eseguire__________________________________________________________ </text:span></text:p>
                </text:list-item>
                <text:list-item>
                  <text:p text:style-name="P64"><text:span text:style-name="T19">interventi eseguiti e fatturati ____________________________________________________</text:span></text:p>
                </text:list-item>
              </text:list>
              <text:p text:style-name="P51"><text:span text:style-name="T2">- obbligatorietà</text:span><text:span text:style-name="T3"> ai sensi di legge delle prestazioni tecniche (progettazione, DL, etc.) (L) <text:s/></text:span></text:p>
              <text:p text:style-name="P68"><text:span text:style-name="T48">□</text:span><text:span text:style-name="T42"> </text:span><text:span text:style-name="T3"><text:s/>SI <text:s text:c="21"/></text:span><text:s/><text:span text:style-name="T48">□</text:span><text:span text:style-name="T42"> </text:span><text:span text:style-name="T3"><text:s/>NO </text:span></text:p>
              <text:p text:style-name="P62"><text:span text:style-name="T19">Descrizione (specificare: progettazione, DL, etc.) :</text:span></text:p>
              <text:list xml:id="list30742818" text:continue-numbering="true" text:style-name="WWNum2">
                <text:list-item>
                  <text:p text:style-name="P64"><text:span text:style-name="T19">Prestazioni da eseguire (specificare progettazione, DL, etc...) ________________________________________________________________________________ </text:span></text:p>
                </text:list-item>
                <text:list-item>
                  <text:p text:style-name="P64"><text:span text:style-name="T19">Prestazioni eseguite e fatturate__________________________________________________</text:span></text:p>
                </text:list-item>
              </text:list>
              <text:p text:style-name="P49"><text:span text:style-name="T2">- gli</text:span> <text:span text:style-name="T15">interventi</text:span><text:span text:style-name="T14"> </text:span><text:span text:style-name="T15">da eseguire</text:span> sono stati quantificati nel computo metrico estimativo allegato con riferimento all'elenco prezzi della Regione Emilia-Romagna vigente alla data di redazione della perizia (ultimo riferimento D.G.R.<text:span text:style-name="T44"> n. 462 del 27.03.2023 – BURERT n. 88/2023). </text:span><text:span text:style-name="T52"><text:s/></text:span></text:p>
              <text:p text:style-name="P49">Per le voci non presenti nel prezzario della Regione Emilia-Romagna:</text:p>
              <text:p text:style-name="P70"><text:span text:style-name="T48">□</text:span><text:span text:style-name="T42"><text:tab/></text:span>è stato preso a riferimento il prezzario della locale Camera di Commercio di __________________________________________________________________________________</text:p>
              <text:p text:style-name="P70"><text:span text:style-name="T48">□</text:span><text:span text:style-name="T42"><text:tab/></text:span>è stato preso a riferimento il prezzario di altro ente pubblico o istituzione pubblica: <text:s/>__________________________________________________________ (<text:span text:style-name="T20">indicare l’ente o istituzione</text:span>);</text:p>
              <text:p text:style-name="P49"><text:span text:style-name="T52"><text:s/></text:span><text:span text:style-name="T2">- per</text:span> gli <text:span text:style-name="T15">interventi</text:span><text:span text:style-name="T14"> </text:span><text:span text:style-name="T15">eseguiti e fatturati</text:span><text:span text:style-name="T2"> <text:s/></text:span>è stata elaborata un’analisi di congruità dei prezzi e <text:s/>pertanto:</text:p>
              <text:p text:style-name="P84"><text:span text:style-name="T49">□</text:span><text:span text:style-name="T45"> </text:span><text:span text:style-name="T36">si conferma la congruità con il/i prezzario/i di cui sopra</text:span><text:span text:style-name="T33"> </text:span><text:span text:style-name="T34">(nel caso di congruità di tutte le voci di <text:s/>spesa)</text:span><text:span text:style-name="T36">;</text:span></text:p>
              <text:p text:style-name="P69"><text:span text:style-name="T48">□</text:span><text:span text:style-name="T42"> </text:span><text:span text:style-name="T9">Non si conferma la congruità per le seguenti voci (</text:span><text:span text:style-name="T22">indicare quale tra: A, B, C, D, E, F, G, H, </text:span><text:span text:style-name="T9">I): </text:span></text:p>
              <text:p text:style-name="P85"><text:span text:style-name="T31">Voce di spesa ___________costo sostenuto €__________ costo congruo €______________</text:span></text:p>
              <text:p text:style-name="P85"><text:span text:style-name="T31">Voce di spesa ___________costo sostenuto €__________ costo congruo €______________</text:span></text:p>
              <text:p text:style-name="P10"/>
              <text:p text:style-name="P10">Copertura da polizza assicurativa alla data degli eventi calamitosi <text:span text:style-name="T9">O SI <text:s text:c="10"/>O NO</text:span></text:p>
              <text:p text:style-name="P10">Premi assicurativi versati dai soggetti danneggiati nel quinquennio antecedente la data dell'evento pari ad €_______________________________________________________________________________________</text:p>
              <text:p text:style-name="P10">La compagnia ha già erogato l'indennizzo pari ad € _______________________________________________</text:p>
              <text:p text:style-name="P29"/>
              <text:p text:style-name="P29"/>
              <text:p text:style-name="P29"/>
            </table:table-cell>
          </table:table-row>
        </table:table>
        <text:p text:style-name="P10"><text:soft-page-break/></text:p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10"><text:span text:style-name="T3">SEZIONE 5</text:span> - <text:span text:style-name="T2">SINTESI QUANTIFICAZIONE ECONOMICA DEGLI INTERVENTI </text:span></text:p>
              <table:table table:name="Tabella7" table:style-name="Tabella7">
                <table:table-column table:style-name="Tabella7.A"/>
                <table:table-column table:style-name="Tabella7.B"/>
                <table:table-column table:style-name="Tabella7.C"/>
                <table:table-column table:style-name="Tabella7.D"/>
                <table:table-row table:style-name="Tabella7.1">
                  <table:table-cell table:style-name="Tabella7.A1" office:value-type="string">
                    <text:p text:style-name="Standard"><text:span text:style-name="T2">Quantificazione dei costi per gli interventi di ripristino dell’immobile </text:span><text:span text:style-name="T5">(Sez. 4)</text:span></text:p>
                  </table:table-cell>
                </table:table-row>
                <table:table-row table:style-name="Tabella7.2">
                  <table:table-cell table:style-name="Tabella7.A2" table:number-rows-spanned="2" table:number-columns-spanned="2" office:value-type="string">
                    <text:p text:style-name="Standard"><text:span text:style-name="T24">Interventi</text:span></text:p>
                  </table:table-cell>
                  <table:covered-table-cell/>
                  <table:table-cell table:style-name="Tabella7.C2" office:value-type="string">
                    <text:p text:style-name="P9"><text:span text:style-name="T24">Costo complessivo </text:span><text:span text:style-name="T23">stimato</text:span></text:p>
                  </table:table-cell>
                  <table:table-cell table:style-name="Tabella7.D2" office:value-type="string">
                    <text:p text:style-name="P10"><text:span text:style-name="T54">Di cui costo sostenuto e congruo.</text:span></text:p>
                    <text:p text:style-name="P10"><text:span text:style-name="T54">Estremi <text:s/>della documentazione di spesa (fatture</text:span></text:p>
                    <text:p text:style-name="Standard"><text:span text:style-name="T54">ricevute fiscali, scontrini fiscali parlanti)</text:span></text:p>
                  </table:table-cell>
                </table:table-row>
                <table:table-row table:style-name="Tabella7.1">
                  <table:covered-table-cell/>
                  <table:covered-table-cell/>
                  <table:table-cell table:style-name="Tabella7.C2" office:value-type="string">
                    <text:p text:style-name="P9"><text:span text:style-name="T54">Importo in €, iva inclusa</text:span></text:p>
                  </table:table-cell>
                  <table:table-cell table:style-name="Tabella7.C2" office:value-type="string">
                    <text:p text:style-name="P9"><text:span text:style-name="T54">Importo in €, iva inclusa</text:span></text:p>
                  </table:table-cell>
                  <table:table-cell table:style-name="Tabella7.E3" table:number-columns-spanned="0" office:value-type="string">
                    <text:p text:style-name="Standard"><text:span text:style-name="T54"><text:s text:c="9"/>n. e data </text:span></text:p>
                    <text:p text:style-name="P30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<text:span text:style-name="T46">Elementi strutturali verticali e orizzontali </text:span><text:span text:style-name="T6">(A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Impianti <text:span text:style-name="T3">(B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Finiture interne ed esterne <text:span text:style-name="T3">(C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Serramenti <text:span text:style-name="T3">(D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Ascensore e montascale <text:span text:style-name="T3">(E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4" table:number-columns-spanned="2" office:value-type="string">
                    <text:p text:style-name="Standard">Pertinenze <text:span text:style-name="T3">(F)</text:span></text:p>
                  </table:table-cell>
                  <table:covered-table-cell/>
                  <table:table-cell table:style-name="Tabella7.C2" office:value-type="string">
                    <text:p text:style-name="P7"/>
                  </table:table-cell>
                  <table:table-cell table:style-name="Tabella7.D4" office:value-type="string">
                    <text:p text:style-name="P7"/>
                  </table:table-cell>
                  <table:table-cell table:style-name="Tabella7.E3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10" table:number-columns-spanned="2" office:value-type="string">
                    <text:p text:style-name="Standard">Interventi strutturali su area e fondo esterni al fabbricato <text:span text:style-name="T3">(G)</text:span></text:p>
                  </table:table-cell>
                  <table:covered-table-cell/>
                  <table:table-cell table:style-name="Tabella7.C10" office:value-type="string">
                    <text:p text:style-name="P7"/>
                  </table:table-cell>
                  <table:table-cell table:style-name="Tabella7.D10" office:value-type="string">
                    <text:p text:style-name="P7"/>
                  </table:table-cell>
                  <table:table-cell table:style-name="Tabella7.E10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10" table:number-columns-spanned="2" office:value-type="string">
                    <text:p text:style-name="Standard">Adeguamenti obbligatori per legge <text:span text:style-name="T2">(H)</text:span></text:p>
                  </table:table-cell>
                  <table:covered-table-cell/>
                  <table:table-cell table:style-name="Tabella7.C10" office:value-type="string">
                    <text:p text:style-name="P7"/>
                  </table:table-cell>
                  <table:table-cell table:style-name="Tabella7.D10" office:value-type="string">
                    <text:p text:style-name="P7"/>
                  </table:table-cell>
                  <table:table-cell table:style-name="Tabella7.E10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12" table:number-columns-spanned="2" office:value-type="string">
                    <text:p text:style-name="Standard">Pulizie e rimozione <text:s/>fango/detriti <text:span text:style-name="T3">(I)</text:span></text:p>
                  </table:table-cell>
                  <table:covered-table-cell/>
                  <table:table-cell table:style-name="Tabella7.C12" office:value-type="string">
                    <text:p text:style-name="P7"/>
                  </table:table-cell>
                  <table:table-cell table:style-name="Tabella7.D12" office:value-type="string">
                    <text:p text:style-name="P7"/>
                  </table:table-cell>
                  <table:table-cell table:style-name="Tabella7.E12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12" table:number-columns-spanned="2" office:value-type="string">
                    <text:p text:style-name="Standard"><text:span text:style-name="T9">Prestazioni tecniche (progettazione, DL, ecc.) comprensive di oneri riflessi (cassa previdenziale e IVA) </text:span><text:span text:style-name="T2">(L) </text:span></text:p>
                  </table:table-cell>
                  <table:covered-table-cell/>
                  <table:table-cell table:style-name="Tabella7.C12" office:value-type="string">
                    <text:p text:style-name="P7"/>
                  </table:table-cell>
                  <table:table-cell table:style-name="Tabella7.D12" office:value-type="string">
                    <text:p text:style-name="P7"/>
                  </table:table-cell>
                  <table:table-cell table:style-name="Tabella7.E12" table:number-columns-spanned="0" office:value-type="string">
                    <text:p text:style-name="P7"/>
                  </table:table-cell>
                </table:table-row>
                <table:table-row table:style-name="Tabella7.1">
                  <table:table-cell table:style-name="Tabella7.A12" table:number-columns-spanned="2" office:value-type="string">
                    <text:p text:style-name="Standard"><text:span text:style-name="T2">TOTALI</text:span></text:p>
                  </table:table-cell>
                  <table:covered-table-cell/>
                  <table:table-cell table:style-name="Tabella7.C12" office:value-type="string">
                    <text:p text:style-name="P7"/>
                  </table:table-cell>
                  <table:table-cell table:style-name="Tabella7.D12" office:value-type="string">
                    <text:p text:style-name="P7"/>
                  </table:table-cell>
                  <table:table-cell table:style-name="Tabella7.E12" table:number-columns-spanned="0" office:value-type="string">
                    <text:p text:style-name="P7"/>
                  </table:table-cell>
                </table:table-row>
              </table:table>
              <text:p text:style-name="P71"/>
            </table:table-cell>
          </table:table-row>
        </table:table>
        <text:p text:style-name="P10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21"><text:span text:style-name="T3">SEZIONE 6</text:span> - <text:span text:style-name="T2">DANNI AI BENI MOBILI DISTRUTTI O DANNEGGIATI UBICATI NELL’UNITÀ IMMOBILIARE <text:s/></text:span></text:p>
              <text:p text:style-name="P26"/>
              <text:p text:style-name="P23"><text:span text:style-name="T9">I beni mobili</text:span><text:span text:style-name="T2"> s</text:span><text:span text:style-name="T9">ono stati: </text:span><text:span text:style-name="T48">□</text:span><text:span text:style-name="T42"> </text:span><text:span text:style-name="T9">danneggiati </text:span><text:span text:style-name="T48">□</text:span><text:span text:style-name="T9"> distrutti da </text:span><text:span text:style-name="T48">□</text:span><text:span text:style-name="T42"> </text:span><text:span text:style-name="T9">frana </text:span><text:span text:style-name="T48">□</text:span><text:span text:style-name="T9"> alluvione</text:span></text:p>
              <text:p text:style-name="P12"><text:span text:style-name="T9">I beni mobili erano presenti nei seguenti vani dell’unità immobiliare identificata nella sezione 3</text:span></text:p>
              <text:p text:style-name="P72"><text:span text:style-name="T9">Tipologia vano _______________ <text:s text:c="6"/>situato al piano _______________________________________</text:span></text:p>
              <text:p text:style-name="P72"><text:span text:style-name="T9">Tipologia vano _______________ <text:s text:c="6"/>situato al piano _______________________________________</text:span></text:p>
              <text:p text:style-name="P72"><text:span text:style-name="T9">Tipologia vano _______________ <text:s text:c="6"/>situato al piano _______________________________________</text:span></text:p>
              <text:p text:style-name="P72"><text:span text:style-name="T9">Tipologia vano _______________ <text:s text:c="6"/>situato al piano _______________________________________</text:span></text:p>
              <text:p text:style-name="P31"/>
              <text:p text:style-name="P10">Descrizione dei beni distrutti e/o danneggiati 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9">__________________________________________________________________________________________________________________________________________________________________________</text:span></text:p>
              <text:p text:style-name="P10"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10">Copertura da polizza assicurativa alla data degli eventi calamitosi <text:span text:style-name="T9">O SI <text:s text:c="10"/>O NO</text:span></text:p>
              <text:p text:style-name="P10">Premi assicurativi versati dai soggetti danneggiati nel quinquennio antecedente la data dell'evento pari ad €_______________________________________________________________________________________</text:p>
              <text:p text:style-name="P10">La compagnia ha già erogato l'indennizzo pari ad € _______________________________________________</text:p>
              <text:p text:style-name="P27"/>
              <table:table table:name="Tabella9" table:style-name="Tabella9">
                <table:table-column table:style-name="Tabella9.A"/>
                <table:table-column table:style-name="Tabella9.B"/>
                <table:table-column table:style-name="Tabella9.C"/>
                <table:table-column table:style-name="Tabella9.D"/>
                <table:table-row table:style-name="Tabella9.1">
                  <table:table-cell table:style-name="Tabella9.A1" office:value-type="string">
                    <text:p text:style-name="Standard"><text:span text:style-name="T7">Quantificazione dei costi per la r</text:span><text:span text:style-name="T2">iparazione/sostituzione dei beni mobili </text:span></text:p>
                    <text:p text:style-name="Standard"><text:span text:style-name="T2"><text:s/></text:span></text:p>
                  </table:table-cell>
                </table:table-row>
                <table:table-row table:style-name="Tabella9.1">
                  <table:table-cell table:style-name="Tabella9.A2" table:number-rows-spanned="2" table:number-columns-spanned="2" office:value-type="string">
                    <text:p text:style-name="Standard"><text:span text:style-name="T24">Riparazione/Sostituzione</text:span></text:p>
                  </table:table-cell>
                  <table:covered-table-cell/>
                  <table:table-cell table:style-name="Tabella9.A2" office:value-type="string">
                    <text:p text:style-name="P9"><text:span text:style-name="T24">Costo complessivo <text:s/></text:span><text:span text:style-name="T23">stimato</text:span><text:span text:style-name="T24"> </text:span></text:p>
                  </table:table-cell>
                  <table:table-cell table:style-name="Tabella9.D2" office:value-type="string">
                    <text:p text:style-name="Standard"><text:span text:style-name="T24">Di cui costo sos</text:span><text:span text:style-name="T23">tenuto.</text:span></text:p>
                    <text:p text:style-name="Standard"><text:span text:style-name="T55">Estremi della documentazione di spesa</text:span></text:p>
                    <text:p text:style-name="Standard"><text:span text:style-name="T55">(fatture, ricevute</text:span><text:span text:style-name="T23"> fiscali, scontrini parlanti))</text:span></text:p>
                  </table:table-cell>
                </table:table-row>
                <table:table-row table:style-name="Tabella9.1">
                  <table:covered-table-cell/>
                  <table:covered-table-cell/>
                  <table:table-cell table:style-name="Tabella9.A2" office:value-type="string">
                    <text:p text:style-name="P9"><text:span text:style-name="T3"><text:s/></text:span><text:span text:style-name="T54">Importo in €</text:span></text:p>
                  </table:table-cell>
                  <table:table-cell table:style-name="Tabella9.A2" office:value-type="string">
                    <text:p text:style-name="P9"><text:span text:style-name="T54">Importo in €</text:span></text:p>
                  </table:table-cell>
                  <table:table-cell table:style-name="Tabella9.E3" table:number-columns-spanned="0" office:value-type="string">
                    <text:p text:style-name="Standard"><text:span text:style-name="T54"><text:s text:c="4"/>n. e data fatture/</text:span></text:p>
                    <text:p text:style-name="Standard"><text:span text:style-name="T54">ricevute/scontrini <text:s text:c="4"/></text:span></text:p>
                    <text:p text:style-name="P28"/>
                  </table:table-cell>
                </table:table-row>
                <table:table-row table:style-name="Tabella9.1">
                  <table:table-cell table:style-name="Tabella9.A2" table:number-columns-spanned="2" office:value-type="string">
                    <text:p text:style-name="P32"/>
                  </table:table-cell>
                  <table:covered-table-cell/>
                  <table:table-cell table:style-name="Tabella9.A2" office:value-type="string">
                    <text:p text:style-name="P8"/>
                  </table:table-cell>
                  <table:table-cell table:style-name="Tabella9.D4" office:value-type="string">
                    <text:p text:style-name="P8"/>
                  </table:table-cell>
                  <table:table-cell table:style-name="Tabella9.E3" table:number-columns-spanned="0" office:value-type="string">
                    <text:p text:style-name="P8"/>
                  </table:table-cell>
                </table:table-row>
                <table:table-row table:style-name="Tabella9.1">
                  <table:table-cell table:style-name="Tabella9.A2" table:number-columns-spanned="2" office:value-type="string">
                    <text:p text:style-name="P33"/>
                  </table:table-cell>
                  <table:covered-table-cell/>
                  <table:table-cell table:style-name="Tabella9.A2" office:value-type="string">
                    <text:p text:style-name="P8"/>
                  </table:table-cell>
                  <table:table-cell table:style-name="Tabella9.D4" office:value-type="string">
                    <text:p text:style-name="P8"/>
                  </table:table-cell>
                  <table:table-cell table:style-name="Tabella9.E3" table:number-columns-spanned="0" office:value-type="string">
                    <text:p text:style-name="P8"/>
                  </table:table-cell>
                </table:table-row>
                <table:table-row table:style-name="Tabella9.1">
                  <table:table-cell table:style-name="Tabella9.A2" table:number-columns-spanned="2" office:value-type="string">
                    <text:p text:style-name="P33"/>
                  </table:table-cell>
                  <table:covered-table-cell/>
                  <table:table-cell table:style-name="Tabella9.A2" office:value-type="string">
                    <text:p text:style-name="P8"/>
                  </table:table-cell>
                  <table:table-cell table:style-name="Tabella9.D4" office:value-type="string">
                    <text:p text:style-name="P8"/>
                  </table:table-cell>
                  <table:table-cell table:style-name="Tabella9.E3" table:number-columns-spanned="0" office:value-type="string">
                    <text:p text:style-name="P8"/>
                  </table:table-cell>
                </table:table-row>
                <table:table-row table:style-name="Tabella9.1">
                  <table:table-cell table:style-name="Tabella9.A2" table:number-columns-spanned="2" office:value-type="string">
                    <text:p text:style-name="Standard"><text:span text:style-name="T2">TOTALI</text:span></text:p>
                  </table:table-cell>
                  <table:covered-table-cell/>
                  <table:table-cell table:style-name="Tabella9.A2" office:value-type="string">
                    <text:p text:style-name="P8"/>
                  </table:table-cell>
                  <table:table-cell table:style-name="Tabella9.D4" office:value-type="string">
                    <text:p text:style-name="P8"/>
                  </table:table-cell>
                  <table:table-cell table:style-name="Tabella9.E3" table:number-columns-spanned="0" office:value-type="string">
                    <text:p text:style-name="P8"/>
                  </table:table-cell>
                </table:table-row>
              </table:table>
              <text:p text:style-name="P10"/>
            </table:table-cell>
          </table:table-row>
        </table:table>
        <text:p text:style-name="P18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4"/>
              <text:p text:style-name="P21"><text:span text:style-name="T3">SEZIONE 7</text:span> - <text:span text:style-name="T2">DANNI AI BENI MOBILI REGISTRATI DISTRUTTI O DANNEGGIATI </text:span><text:bookmark text:name="_GoBack"/></text:p>
              <text:p text:style-name="P21"><text:span text:style-name="T40"><text:s/></text:span></text:p>
              <text:p text:style-name="P24"><text:span text:style-name="T2">Possono essere riportati i beni mobili registrati distrutti o danneggiati di proprietà di uno o più componenti dello stesso nucleo familiare su incarico del committente. Occorre duplicare questa sezione in caso di pluralità di beni mobili registrati da segnalare.</text:span></text:p>
              <text:p text:style-name="P36"/>
              <text:p text:style-name="P36"/>
              <table:table table:name="Tabella11" table:style-name="Tabella11">
                <table:table-column table:style-name="Tabella11.A"/>
                <table:table-row table:style-name="Tabella11.1">
                  <table:table-cell table:style-name="Tabella11.A1" office:value-type="string">
                    <text:p text:style-name="P25"><text:span text:style-name="T9">Bene mobile registrato - 1</text:span></text:p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Proprietario (nome/cognome)</text:span></text:p>
                  </table:table-cell>
                  <table:table-cell table:style-name="Tabella11.A1" table:number-columns-spanned="0" office:value-type="string">
                    <text:p text:style-name="P37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Codice fiscale proprietario del bene</text:span></text:p>
                  </table:table-cell>
                  <table:table-cell table:style-name="Tabella11.A1" table:number-columns-spanned="0" office:value-type="string">
                    <text:p text:style-name="P37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Stato del bene</text:span></text:p>
                  </table:table-cell>
                  <table:table-cell table:style-name="Tabella11.A1" table:number-columns-spanned="0" office:value-type="string">
                    <text:p text:style-name="P23"><text:span text:style-name="T48">□</text:span><text:span text:style-name="T42"> </text:span><text:span text:style-name="T9">danneggiato <text:s text:c="6"/></text:span><text:s/><text:span text:style-name="T48">□</text:span><text:span text:style-name="T42"> </text:span><text:span text:style-name="T9">distrutto</text:span></text:p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Evento</text:span></text:p>
                  </table:table-cell>
                  <table:table-cell table:style-name="Tabella11.A1" table:number-columns-spanned="0" office:value-type="string">
                    <text:p text:style-name="P23"><text:span text:style-name="T48">□</text:span><text:span text:style-name="T42"> </text:span><text:span text:style-name="T9">frana <text:s text:c="6"/></text:span><text:s/><text:span text:style-name="T48">□</text:span><text:span text:style-name="T42"> </text:span><text:span text:style-name="T9">inondazione</text:span></text:p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Tipologia</text:span></text:p>
                  </table:table-cell>
                  <table:table-cell table:style-name="Tabella11.A1" table:number-columns-spanned="0" office:value-type="string">
                    <text:p text:style-name="P23"><text:span text:style-name="T43">(es.: </text:span><text:span text:style-name="T26">autoveicolo, motociclo</text:span><text:span text:style-name="T43">)</text:span></text:p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Marca</text:span>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Modello</text:span>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N. Targa</text:span>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Data immatricolazione</text:span>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<text:span text:style-name="T9">Descrizione danni</text:span>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Copertura da polizza assicurativa alla data degli <text:soft-page-break/>eventi calamitosi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Premi assicurativi versati dai soggetti danneggiati nel quinquennio antecedente la data dell'evento pari ad €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  <table:table-row table:style-name="Tabella11.1">
                  <table:table-cell table:style-name="Tabella11.A1" office:value-type="string">
                    <text:p text:style-name="P24">La compagnia ha già erogato l'indennizzo pari ad €</text:p>
                  </table:table-cell>
                  <table:table-cell table:style-name="Tabella11.A1" table:number-columns-spanned="0" office:value-type="string">
                    <text:p text:style-name="P36"/>
                  </table:table-cell>
                </table:table-row>
              </table:table>
              <text:p text:style-name="P36"/>
              <text:p text:style-name="P23"><text:span text:style-name="T9"><text:s/></text:span><text:s/></text:p>
              <text:p text:style-name="P10"/>
              <text:p text:style-name="P10"/>
              <text:p text:style-name="P10"/>
              <table:table table:name="Tabella12" table:style-name="Tabella12">
                <table:table-column table:style-name="Tabella12.A"/>
                <table:table-column table:style-name="Tabella12.B"/>
                <table:table-column table:style-name="Tabella12.C"/>
                <table:table-column table:style-name="Tabella12.D"/>
                <table:table-row table:style-name="Tabella12.1">
                  <table:table-cell table:style-name="Tabella12.A1" office:value-type="string">
                    <text:p text:style-name="Standard"><text:span text:style-name="T7">Quantificazione dei costi per la r</text:span><text:span text:style-name="T2">iparazione/sostituzione dei beni mobili registrati </text:span></text:p>
                    <text:p text:style-name="Standard"><text:span text:style-name="T2"><text:s/></text:span></text:p>
                  </table:table-cell>
                </table:table-row>
                <table:table-row table:style-name="Tabella12.1">
                  <table:table-cell table:style-name="Tabella12.A2" table:number-rows-spanned="2" table:number-columns-spanned="2" office:value-type="string">
                    <text:p text:style-name="Standard"><text:span text:style-name="T24">Riparazione/Sostituzione (compilare una riga per ciascun bene mobile)</text:span></text:p>
                  </table:table-cell>
                  <table:covered-table-cell/>
                  <table:table-cell table:style-name="Tabella12.A2" office:value-type="string">
                    <text:p text:style-name="P9"><text:span text:style-name="T24">Costo complessivo </text:span><text:span text:style-name="T23">stimato</text:span><text:span text:style-name="T24"> </text:span></text:p>
                  </table:table-cell>
                  <table:table-cell table:style-name="Tabella12.D2" office:value-type="string">
                    <text:p text:style-name="Standard"><text:span text:style-name="T24">Di cui costo sos</text:span><text:span text:style-name="T23">tenuto.</text:span></text:p>
                    <text:p text:style-name="Standard"><text:span text:style-name="T55">Estremi della documentazione di spesa</text:span></text:p>
                    <text:p text:style-name="Standard"><text:span text:style-name="T55">(fatture, ricevute</text:span><text:span text:style-name="T23"> fiscali, scontrini parlanti))</text:span></text:p>
                  </table:table-cell>
                </table:table-row>
                <table:table-row table:style-name="Tabella12.1">
                  <table:covered-table-cell/>
                  <table:covered-table-cell/>
                  <table:table-cell table:style-name="Tabella12.A2" office:value-type="string">
                    <text:p text:style-name="P9"><text:span text:style-name="T3"><text:s/></text:span><text:span text:style-name="T54">Importo in €</text:span></text:p>
                  </table:table-cell>
                  <table:table-cell table:style-name="Tabella12.A2" office:value-type="string">
                    <text:p text:style-name="P9"><text:span text:style-name="T54">Importo in €</text:span></text:p>
                  </table:table-cell>
                  <table:table-cell table:style-name="Tabella12.E3" table:number-columns-spanned="0" office:value-type="string">
                    <text:p text:style-name="Standard"><text:span text:style-name="T54"><text:s/>n. e data fatture/</text:span></text:p>
                    <text:p text:style-name="Standard"><text:span text:style-name="T54">ricevute/scontrini <text:s text:c="4"/></text:span></text:p>
                    <text:p text:style-name="P28"/>
                  </table:table-cell>
                </table:table-row>
                <table:table-row table:style-name="Tabella12.1">
                  <table:table-cell table:style-name="Tabella12.A2" table:number-columns-spanned="2" office:value-type="string">
                    <text:p text:style-name="P32"/>
                  </table:table-cell>
                  <table:covered-table-cell/>
                  <table:table-cell table:style-name="Tabella12.A2" office:value-type="string">
                    <text:p text:style-name="P8"/>
                  </table:table-cell>
                  <table:table-cell table:style-name="Tabella12.D4" office:value-type="string">
                    <text:p text:style-name="P8"/>
                  </table:table-cell>
                  <table:table-cell table:style-name="Tabella12.E3" table:number-columns-spanned="0" office:value-type="string">
                    <text:p text:style-name="P8"/>
                  </table:table-cell>
                </table:table-row>
                <table:table-row table:style-name="Tabella12.1">
                  <table:table-cell table:style-name="Tabella12.A2" table:number-columns-spanned="2" office:value-type="string">
                    <text:p text:style-name="P33"/>
                  </table:table-cell>
                  <table:covered-table-cell/>
                  <table:table-cell table:style-name="Tabella12.A2" office:value-type="string">
                    <text:p text:style-name="P8"/>
                  </table:table-cell>
                  <table:table-cell table:style-name="Tabella12.D4" office:value-type="string">
                    <text:p text:style-name="P8"/>
                  </table:table-cell>
                  <table:table-cell table:style-name="Tabella12.E3" table:number-columns-spanned="0" office:value-type="string">
                    <text:p text:style-name="P8"/>
                  </table:table-cell>
                </table:table-row>
                <table:table-row table:style-name="Tabella12.1">
                  <table:table-cell table:style-name="Tabella12.A2" table:number-columns-spanned="2" office:value-type="string">
                    <text:p text:style-name="P33"/>
                  </table:table-cell>
                  <table:covered-table-cell/>
                  <table:table-cell table:style-name="Tabella12.A2" office:value-type="string">
                    <text:p text:style-name="P8"/>
                  </table:table-cell>
                  <table:table-cell table:style-name="Tabella12.D4" office:value-type="string">
                    <text:p text:style-name="P8"/>
                  </table:table-cell>
                  <table:table-cell table:style-name="Tabella12.E3" table:number-columns-spanned="0" office:value-type="string">
                    <text:p text:style-name="P8"/>
                  </table:table-cell>
                </table:table-row>
                <table:table-row table:style-name="Tabella12.1">
                  <table:table-cell table:style-name="Tabella12.A2" table:number-columns-spanned="2" office:value-type="string">
                    <text:p text:style-name="Standard"><text:span text:style-name="T2">TOTALI</text:span></text:p>
                  </table:table-cell>
                  <table:covered-table-cell/>
                  <table:table-cell table:style-name="Tabella12.A2" office:value-type="string">
                    <text:p text:style-name="P8"/>
                  </table:table-cell>
                  <table:table-cell table:style-name="Tabella12.D4" office:value-type="string">
                    <text:p text:style-name="P8"/>
                  </table:table-cell>
                  <table:table-cell table:style-name="Tabella12.E3" table:number-columns-spanned="0" office:value-type="string">
                    <text:p text:style-name="P8"/>
                  </table:table-cell>
                </table:table-row>
              </table:table>
              <text:p text:style-name="P34"/>
              <text:p text:style-name="Standard"/>
            </table:table-cell>
          </table:table-row>
        </table:table>
        <text:p text:style-name="P5"/>
        <text:p text:style-name="P5"/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P10"><text:span text:style-name="T3">SEZIONE 8</text:span> - <text:span text:style-name="T3">RIEPILOGO E SPAZIO</text:span><text:span text:style-name="T2"> PER EVENTUALI NOTE DEL PERITO </text:span></text:p>
              <text:p text:style-name="P6"/>
              <table:table table:name="Tabella14" table:style-name="Tabella14">
                <table:table-column table:style-name="Tabella14.A"/>
                <table:table-column table:style-name="Tabella14.B"/>
                <table:table-column table:style-name="Tabella14.C"/>
                <table:table-column table:style-name="Tabella14.D"/>
                <table:table-row table:style-name="Tabella14.1">
                  <table:table-cell table:style-name="Tabella14.A1" office:value-type="string">
                    <text:p text:style-name="P7"/>
                  </table:table-cell>
                </table:table-row>
                <table:table-row table:style-name="Tabella14.1">
                  <table:table-cell table:style-name="Tabella14.A2" table:number-rows-spanned="2" table:number-columns-spanned="2" office:value-type="string">
                    <text:p text:style-name="P28"/>
                  </table:table-cell>
                  <table:covered-table-cell/>
                  <table:table-cell table:style-name="Tabella14.A2" office:value-type="string">
                    <text:p text:style-name="P9"><text:span text:style-name="T24">Costo complessivo </text:span><text:span text:style-name="T23">stimato</text:span><text:span text:style-name="T24"> </text:span></text:p>
                  </table:table-cell>
                  <table:table-cell table:style-name="Tabella14.D2" office:value-type="string">
                    <text:p text:style-name="Standard"><text:span text:style-name="T24">Di cui costo sos</text:span><text:span text:style-name="T23">tenuto.</text:span></text:p>
                    <text:p text:style-name="Standard"><text:span text:style-name="T55">Estremi della documentazione di spesa</text:span></text:p>
                    <text:p text:style-name="Standard"><text:span text:style-name="T55">(fatture, ricevute</text:span><text:span text:style-name="T23"> fiscali, scontrini parlanti))</text:span></text:p>
                  </table:table-cell>
                </table:table-row>
                <table:table-row table:style-name="Tabella14.1">
                  <table:covered-table-cell/>
                  <table:covered-table-cell/>
                  <table:table-cell table:style-name="Tabella14.A2" office:value-type="string">
                    <text:p text:style-name="P9"><text:span text:style-name="T3"><text:s/></text:span><text:span text:style-name="T54">Importo in €</text:span></text:p>
                  </table:table-cell>
                  <table:table-cell table:style-name="Tabella14.A2" office:value-type="string">
                    <text:p text:style-name="P9"><text:span text:style-name="T54">Importo in €</text:span></text:p>
                  </table:table-cell>
                  <table:table-cell table:style-name="Tabella14.E3" table:number-columns-spanned="0" office:value-type="string">
                    <text:p text:style-name="Standard"><text:span text:style-name="T54"><text:s text:c="4"/>n. e data fatture/</text:span></text:p>
                    <text:p text:style-name="Standard"><text:span text:style-name="T54">ricevute/scontrini <text:s text:c="4"/></text:span></text:p>
                    <text:p text:style-name="P28"/>
                  </table:table-cell>
                </table:table-row>
                <table:table-row table:style-name="Tabella14.1">
                  <table:table-cell table:style-name="Tabella14.A2" table:number-columns-spanned="2" office:value-type="string">
                    <text:p text:style-name="Standard">TOTALE SEZIONE 5 – INTERVENTI DI RIPRISTINO DELL’IMMOBILE</text:p>
                    <text:p text:style-name="Standard"/>
                  </table:table-cell>
                  <table:covered-table-cell/>
                  <table:table-cell table:style-name="Tabella14.A2" office:value-type="string">
                    <text:p text:style-name="P8"/>
                  </table:table-cell>
                  <table:table-cell table:style-name="Tabella14.D4" office:value-type="string">
                    <text:p text:style-name="P8"/>
                  </table:table-cell>
                  <table:table-cell table:style-name="Tabella14.E3" table:number-columns-spanned="0" office:value-type="string">
                    <text:p text:style-name="P8"/>
                  </table:table-cell>
                </table:table-row>
                <table:table-row table:style-name="Tabella14.1">
                  <table:table-cell table:style-name="Tabella14.A2" table:number-columns-spanned="2" office:value-type="string">
                    <text:p text:style-name="Standard">TOTALE SEZIONE 6 – QUANTIFICAZIONE COSTI BENI MOBILI</text:p>
                    <text:p text:style-name="P35"/>
                  </table:table-cell>
                  <table:covered-table-cell/>
                  <table:table-cell table:style-name="Tabella14.A2" office:value-type="string">
                    <text:p text:style-name="P8"/>
                  </table:table-cell>
                  <table:table-cell table:style-name="Tabella14.D4" office:value-type="string">
                    <text:p text:style-name="P8"/>
                  </table:table-cell>
                  <table:table-cell table:style-name="Tabella14.E3" table:number-columns-spanned="0" office:value-type="string">
                    <text:p text:style-name="P8"/>
                  </table:table-cell>
                </table:table-row>
                <table:table-row table:style-name="Tabella14.1">
                  <table:table-cell table:style-name="Tabella14.A2" table:number-columns-spanned="2" office:value-type="string">
                    <text:p text:style-name="Standard">TOTALE SEZIONE 7 – QUANTIFICAZIONE COSTI RIPARAZIONE/SOSTITUZIONE BENI MOBILI REGISTRATI</text:p>
                    <text:p text:style-name="P35"/>
                  </table:table-cell>
                  <table:covered-table-cell/>
                  <table:table-cell table:style-name="Tabella14.A2" office:value-type="string">
                    <text:p text:style-name="P8"/>
                  </table:table-cell>
                  <table:table-cell table:style-name="Tabella14.D4" office:value-type="string">
                    <text:p text:style-name="P8"/>
                  </table:table-cell>
                  <table:table-cell table:style-name="Tabella14.E3" table:number-columns-spanned="0" office:value-type="string">
                    <text:p text:style-name="P8"/>
                  </table:table-cell>
                </table:table-row>
                <table:table-row table:style-name="Tabella14.1">
                  <table:table-cell table:style-name="Tabella14.A2" table:number-columns-spanned="2" office:value-type="string">
                    <text:p text:style-name="Standard"><text:span text:style-name="T2">TOTALI</text:span></text:p>
                  </table:table-cell>
                  <table:covered-table-cell/>
                  <table:table-cell table:style-name="Tabella14.A2" office:value-type="string">
                    <text:p text:style-name="P8"/>
                  </table:table-cell>
                  <table:table-cell table:style-name="Tabella14.D4" office:value-type="string">
                    <text:p text:style-name="P8"/>
                  </table:table-cell>
                  <table:table-cell table:style-name="Tabella14.E3" table:number-columns-spanned="0" office:value-type="string">
                    <text:p text:style-name="P8"/>
                  </table:table-cell>
                </table:table-row>
              </table:table>
              <text:p text:style-name="P75"><text:soft-page-break/><text:span text:style-name="T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able:table-cell>
          </table:table-row>
        </table:table>
        <text:p text:style-name="P34"/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75"><text:bookmark-start text:name="_Hlk136339536"/><text:span text:style-name="T3">SEZIONE 9</text:span> - <text:span text:style-name="T3">INFORMATIVA PER IL TRATTAMENTO DEI DATI PERSONALI</text:span></text:p>
              <text:p text:style-name="P75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p>
            </table:table-cell>
          </table:table-row>
        </table:table>
        <text:p text:style-name="P3"><text:bookmark-end text:name="_Hlk136339536"/></text:p>
        <table:table table:name="Tabella17" table:style-name="Tabella17">
          <table:table-column table:style-name="Tabella17.A"/>
          <table:table-row table:style-name="Tabella17.1">
            <table:table-cell table:style-name="Tabella17.A1" office:value-type="string">
              <text:p text:style-name="P19"><text:span text:style-name="T23">Data </text:span><text:span text:style-name="T13">___/___/____ </text:span><text:span text:style-name="T23">Firma e timbro del tecnico</text:span><text:span text:style-name="T3"> <text:s text:c="2"/></text:span><text:span text:style-name="T23">________________________________________________</text:span></text:p>
            </table:table-cell>
          </table:table-row>
          <text:soft-page-break/>
          <table:table-row table:style-name="Tabella17.2">
            <table:table-cell table:style-name="Tabella17.A2" office:value-type="string">
              <text:p text:style-name="P10"/>
              <text:p text:style-name="P10">DOCUMENTAZIONE ALLEGATA</text:p>
              <text:p text:style-name="P73"><text:bookmark-start text:name="_Hlk136337014"/><text:span text:style-name="T48">□ </text:span>Fotocopia di un documento di riconoscimento del professionista incaricato della stesura della perizia asseverata, in corso di validità (*)</text:p>
              <text:p text:style-name="P73"><text:span text:style-name="T48">□ </text:span>Documentazione fotografica dello stato dei luoghi/beni (*)</text:p>
              <text:p text:style-name="P73"><text:span text:style-name="T48">□ </text:span>Visura catastale dell'immobile (**)</text:p>
              <text:p text:style-name="P73"><text:span text:style-name="T48">□ </text:span>Planimetria catastale dell'immobile (**)</text:p>
              <text:p text:style-name="P73"><text:span text:style-name="T48">□ </text:span>Computo metrico estimativo di cui alla sezione 4 (**)</text:p>
              <text:p text:style-name="P73"><text:span text:style-name="T48">□ </text:span>Perizia della Compagnia di assicurazioni e/o quietanza liberatoria (**)<text:span text:style-name="T48"> </text:span></text:p>
              <text:p text:style-name="P74"/>
              <text:p text:style-name="P10"><text:bookmark-end text:name="_Hlk136337014"/><text:span text:style-name="T19">*</text:span> Allegato obbligatorio; </text:p>
              <text:p text:style-name="P10"/>
              <text:p text:style-name="P10">** Allegato e/o documentazione da produrre solo se ricorre il caso</text:p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loucester MT Extra Condensed" svg:font-family="'Gloucester MT Extra Condensed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</style:style>
    <style:style style:name="Footer_20_right" style:display-name="Footer righ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832cm" style:type="center"/>
          <style:tab-stop style:position="17.66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212cm" fo:margin-bottom="0cm" fo:line-height="0.423cm" fo:text-align="justify" style:justify-single-word="false" fo:orphans="2" fo:widows="2" fo:hyphenation-ladder-count="no-limit" fo:text-indent="0cm" style:auto-text-indent="false"/>
      <style:text-properties style:font-name="Calibri" style:letter-kerning="true" style:font-name-asian="Calibri1" style:language-asian="en" style:country-asian="US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asian="Calibri1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8Num10z0" style:family="text">
      <style:text-properties fo:font-weight="bold" style:font-weight-asian="bold" style:font-size-complex="12pt"/>
    </style:style>
    <style:style style:name="WW8Num10z1" style:family="text">
      <style:text-properties style:font-name="Courier New" style:font-name-asian="Gloucester MT Extra Condensed" style:font-name-complex="Courier New2"/>
    </style:style>
    <style:style style:name="Intestazione_20_Carattere" style:display-name="Intestazione Carattere" style:family="tex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bold" style:font-weight-asian="bold" style:font-size-complex="12pt"/>
    </style:style>
    <style:style style:name="ListLabel_20_2" style:display-name="ListLabel 2" style:family="text">
      <style:text-properties style:font-name-asian="Gloucester MT Extra Condensed" style:font-name-complex="Courier New2"/>
    </style:style>
    <style:style style:name="ListLabel_20_3" style:display-name="ListLabel 3" style:family="text">
      <style:text-properties fo:color="#00000a" style:font-name-asian="SimSun" style:font-name-complex="Times New Roman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asian="SimSun" style:font-name-complex="Times New Roman2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style:font-name-complex="TimesNewRoman1"/>
    </style:style>
    <style:style style:name="ListLabel_20_11" style:display-name="ListLabel 11" style:family="text">
      <style:text-properties fo:color="#00000a" fo:font-size="18pt" fo:font-weight="bold" style:font-size-asian="18pt" style:font-weight-asian="bold" style:font-name-complex="Courier New2"/>
    </style:style>
    <style:style style:name="ListLabel_20_12" style:display-name="ListLabel 12" style:family="text">
      <style:text-properties fo:font-size="22pt" fo:font-weight="bold" style:font-size-asian="22pt" style:font-weight-asian="bold" style:font-size-complex="22pt"/>
    </style:style>
    <style:style style:name="ListLabel_20_13" style:display-name="ListLabel 13" style:family="text">
      <style:text-properties fo:font-size="12pt" style:font-size-asian="12pt" style:font-name-complex="Times New Roman2"/>
    </style:style>
    <style:style style:name="ListLabel_20_14" style:display-name="ListLabel 14" style:family="text">
      <style:text-properties fo:font-size="14pt" fo:font-weight="bold" style:font-name-asian="OpenSymbol2" style:font-size-asian="14pt" style:font-weight-asian="bold" style:font-name-complex="OpenSymbol2" style:font-size-complex="14pt" style:font-weight-complex="bold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 fo:font-size="18pt" style:font-size-asian="18pt"/>
    </style:style>
    <style:style style:name="ListLabel_20_17" style:display-name="ListLabel 17" style:family="text">
      <style:text-properties fo:font-size="12pt" fo:font-weight="bold" style:font-size-asian="12pt" style:font-weight-asian="bold" style:font-weight-complex="normal"/>
    </style:style>
    <style:style style:name="ListLabel_20_18" style:display-name="ListLabel 18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00000a"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- <text:page-number text:select-page="current">11</text:page-number> -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>- <text:page-number text:select-page="current"/> 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Francesco Emilio</meta:initial-creator>
    <dc:creator>Mattia Lavinia</dc:creator>
    <meta:editing-cycles>5</meta:editing-cycles>
    <meta:print-date>2019-06-26T07:45:00</meta:print-date>
    <meta:creation-date>2023-05-31T08:22:00</meta:creation-date>
    <dc:date>2023-05-31T16:21:00</dc:date>
    <meta:editing-duration>PT10S</meta:editing-duration>
    <meta:generator>OpenOffice/4.1.11$Win32 OpenOffice.org_project/4111m1$Build-9808</meta:generator>
    <meta:document-statistic meta:table-count="17" meta:image-count="0" meta:object-count="0" meta:page-count="11" meta:paragraph-count="250" meta:word-count="2028" meta:character-count="18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