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096cm" fo:margin-left="0.011cm" fo:margin-top="0cm" fo:margin-bottom="0cm" style:page-number="auto" table:align="left" style:writing-mode="lr-tb"/>
    </style:style>
    <style:style style:name="Tabella1.A" style:family="table-column">
      <style:table-column-properties style:column-width="17.096cm"/>
    </style:style>
    <style:style style:name="Tabella1.1" style:family="table-row">
      <style:table-row-properties style:min-row-height="1.591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2" style:family="paragraph" style:parent-style-name="Standard">
      <style:paragraph-properties fo:margin-top="0cm" fo:margin-bottom="0cm" fo:line-height="150%"/>
      <style:text-properties style:font-name="Times New Roman" fo:font-weight="bold" style:font-name-asian="Times New Roman1" style:language-asian="it" style:country-asian="IT" style:font-weight-asian="bold" style:font-name-complex="Times New Roman1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name-asian="Times New Roman1" style:language-asian="it" style:country-asian="IT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50%" fo:text-align="center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.499cm" fo:margin-bottom="0.009cm" fo:line-height="100%" fo:text-align="center" style:justify-single-word="false" fo:orphans="0" fo:widows="0" fo:break-before="page"/>
    </style:style>
    <style:style style:name="P9" style:family="paragraph" style:parent-style-name="Standard">
      <style:paragraph-properties fo:margin-top="0.499cm" fo:margin-bottom="0.009cm" fo:line-height="100%" fo:text-align="center" style:justify-single-word="false" fo:orphans="0" fo:widows="0"/>
    </style:style>
    <style:style style:name="P10" style:family="paragraph" style:parent-style-name="Standard">
      <style:paragraph-properties fo:margin-top="0.499cm" fo:margin-bottom="0.009cm" fo:line-height="150%" fo:text-align="center" style:justify-single-word="false" fo:orphans="0" fo:widows="0"/>
    </style:style>
    <style:style style:name="P11" style:family="paragraph" style:parent-style-name="Standard">
      <style:paragraph-properties fo:margin-top="0.499cm" fo:margin-bottom="0.009cm" fo:line-height="150%" fo:text-align="justify" style:justify-single-word="false" fo:orphans="0" fo:widows="0"/>
    </style:style>
    <style:style style:name="P12" style:family="paragraph" style:parent-style-name="Standard">
      <style:paragraph-properties fo:margin-top="0.499cm" fo:margin-bottom="0.009cm" fo:text-align="justify" style:justify-single-word="false" fo:orphans="0" fo:widows="0"/>
    </style:style>
    <style:style style:name="P13" style:family="paragraph" style:parent-style-name="Footer">
      <style:paragraph-properties fo:margin-left="1.27cm" fo:margin-right="0.025cm" fo:text-align="center" style:justify-single-word="false" fo:text-indent="-0.631cm" style:auto-text-indent="false"/>
    </style:style>
    <style:style style:name="P14" style:family="paragraph" style:parent-style-name="Footer">
      <style:paragraph-properties fo:margin-left="1.905cm" fo:margin-right="0.025cm" fo:text-align="center" style:justify-single-word="false" fo:text-indent="-0.631cm" style:auto-text-indent="false"/>
    </style:style>
    <style:style style:name="P15" style:family="paragraph" style:parent-style-name="X_5f_Normale_20_per_20_compilazione_20_a_20_mano">
      <style:paragraph-properties fo:margin-top="0.106cm" fo:margin-bottom="0cm"/>
    </style:style>
    <style:style style:name="P16" style:family="paragraph" style:parent-style-name="X_5f_Normale_20_per_20_compilazione_20_a_20_mano">
      <style:paragraph-properties fo:margin-top="0.106cm" fo:margin-bottom="0cm" fo:line-height="115%"/>
    </style:style>
    <style:style style:name="P17" style:family="paragraph" style:parent-style-name="X_5f_Normale_20_per_20_compilazione_20_a_20_mano">
      <style:paragraph-properties fo:margin-top="0.106cm" fo:margin-bottom="0cm" fo:text-align="center" style:justify-single-word="false"/>
    </style:style>
    <style:style style:name="P18" style:family="paragraph" style:parent-style-name="Default">
      <style:paragraph-properties fo:line-height="150%" fo:text-align="justify" style:justify-single-word="false"/>
    </style:style>
    <style:style style:name="P19" style:family="paragraph" style:parent-style-name="Default">
      <style:paragraph-properties fo:line-height="150%" fo:text-align="center" style:justify-single-word="false"/>
    </style:style>
    <style:style style:name="P20" style:family="paragraph" style:parent-style-name="Default">
      <style:paragraph-properties fo:margin-left="0cm" fo:margin-right="0.25cm" fo:margin-top="0.212cm" fo:margin-bottom="0cm" fo:line-height="150%" fo:text-align="justify" style:justify-single-word="false" fo:text-indent="0cm" style:auto-text-indent="false"/>
    </style:style>
    <style:style style:name="P21" style:family="paragraph" style:parent-style-name="Default">
      <style:paragraph-properties fo:margin-left="7.493cm" fo:margin-right="0cm" fo:line-height="150%" fo:text-align="justify" style:justify-single-word="false" fo:text-indent="1.249cm" style:auto-text-indent="false"/>
    </style:style>
    <style:style style:name="T1" style:family="text">
      <style:text-properties style:font-name="Times New Roman" fo:font-weight="bold" style:font-name-asian="Times New Roman1" style:language-asian="it" style:country-asian="IT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1pt" style:font-size-asian="11pt" style:font-name-complex="Times New Roman1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7" style:family="text">
      <style:text-properties style:font-name="Times New Roman" fo:font-style="italic" style:font-style-asian="italic" style:font-name-complex="Times New Roman1" style:font-style-complex="italic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1" style:font-style-complex="italic"/>
    </style:style>
    <style:style style:name="T10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1" style:font-style-complex="italic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 style:font-size-complex="11pt" style:font-weight-complex="bold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fo:color="#00000a" style:font-name="Times New Roman" fo:font-size="11pt" style:text-underline-style="solid" style:text-underline-width="auto" style:text-underline-color="font-color" fo:font-weight="bold" style:font-size-asian="11pt" style:language-asian="it" style:country-asian="IT" style:font-weight-asian="bold" style:font-name-complex="Times New Roman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/>
            <text:p text:style-name="P5"><text:span text:style-name="T1">PROCURA SPECIALE PER LA TRASMISSIONE DELLA DOMANDA DI CONTRIBUTO, DOCUMENTI E COMUNICAZIONI </text:span></text:p>
          </table:table-cell>
        </table:table-row>
      </table:table>
      <text:p text:style-name="P2"/>
      <text:p text:style-name="P15"><text:span text:style-name="T4">Io sottoscritto/a_____________________________________ Codice fiscale________________________</text:span></text:p>
      <text:p text:style-name="P16"><text:span text:style-name="T4">con la presente scrittura, a valere ad ogni fine di legge,</text:span></text:p>
      <text:p text:style-name="P17"><text:span text:style-name="T4">CONFERISCO A</text:span></text:p>
      <text:p text:style-name="P15"><text:span text:style-name="T4">Cognome________________________________ <text:s text:c="3"/>Nome _____________________________________</text:span></text:p>
      <text:p text:style-name="P15"><text:span text:style-name="T4">Codice fiscale_________________________________________________________________________</text:span></text:p>
      <text:p text:style-name="P15"><text:span text:style-name="T4">tel.________________________________e-mail_____________________________________________</text:span></text:p>
      <text:p text:style-name="P15"><text:span text:style-name="T4">con sede in via__________________________ n.______ Comune___________________(Prov.)_______</text:span></text:p>
      <text:p text:style-name="P15"><text:span text:style-name="T4">CAP___________</text:span></text:p>
      <text:p text:style-name="P17"><text:span text:style-name="T4">PROCURA SPECIALE</text:span></text:p>
      <text:p text:style-name="P20"><text:span text:style-name="T5">per la presentazione della domanda di contributo e degli allegati previsti dalla direttiva commissariale relativa agli eventi calamitosi verificatisi</text:span><text:bookmark-start text:name="_Hlk60135168"/><text:span text:style-name="T5"> </text:span><text:bookmark-end text:name="_Hlk60135168"/><text:span text:style-name="T6">dal giorno 1° maggio 2023 (OCDPC n. 999</text:span><text:bookmark text:name="_GoBack"/><text:span text:style-name="T6">/2023)</text:span></text:p>
      <text:p text:style-name="P15"><text:span text:style-name="T4">nonché di ogni ulteriore documentazione ritenuta necessaria dall’Organismo Istruttore per l’istruttoria della pratica <text:s/></text:span></text:p>
      <text:p text:style-name="P17"><text:span text:style-name="T4">DICHIARO</text:span></text:p>
      <text:p text:style-name="P15"><text:span text:style-name="T4">- che l’indirizzo del procuratore speciale, che sarà utilizzato per ogni ulteriore comunicazione inerente alla pratica in oggetto, è il seguente (</text:span><text:span text:style-name="T7">barrare la casella dell’opzione scelta</text:span><text:span text:style-name="T4">): </text:span></text:p>
      <text:p text:style-name="P15"><text:span text:style-name="T4">□<text:tab/>P.E.C. (Posta elettronica certificata) ___________________________________________________</text:span></text:p>
      <text:p text:style-name="P15"><text:span text:style-name="T4">□<text:tab/>Via ________________________________________________________________n. ______</text:span></text:p>
      <text:p text:style-name="P15"><text:span text:style-name="T4"><text:s text:c="12"/>Comune ________________________________ Prov. (____) CAP____________</text:span></text:p>
      <text:p text:style-name="P15"><text:span text:style-name="T4">- che la procura è valida unicamente per la gestione della suddetta pratica;</text:span></text:p>
      <text:p text:style-name="P15"><text:soft-page-break/><text:span text:style-name="T4">- che sarà mia cura comunicare tempestivamente l’eventuale revoca della procura speciale all’Organismo Istruttore.</text:span></text:p>
      <text:p text:style-name="P15"><text:span text:style-name="T4">Luogo ____________________________ data________________</text:span></text:p>
      <text:p text:style-name="P15"><text:span text:style-name="T4">In fede</text:span></text:p>
      <text:p text:style-name="P4"><text:span text:style-name="T4">Firma autografa del delegante (*) _________________________________________</text:span></text:p>
      <text:p text:style-name="P1"/>
      <text:p text:style-name="P8"><text:span text:style-name="T3">IL PROCURATORE SPECIALE</text:span></text:p>
      <text:p text:style-name="P9"><text:span text:style-name="T7">Presa visione della procura e dichiarazione sostitutiva dell’atto di notorietà resa dal Procuratore Speciale ai sensi dell’art. 47 del DPR n. <text:s/>445/2000 </text:span></text:p>
      <text:p text:style-name="P10"><text:span text:style-name="T4">Il/la sottoscritto/a ____________________________(</text:span><text:span text:style-name="T7">Cognome/nome</text:span><text:span text:style-name="T4">), CF___________________________</text:span></text:p>
      <text:p text:style-name="P12"><text:span text:style-name="T4">presa visione della procura conferitagli/le, e consapevole delle responsabilità penali di cui all'articolo 76 del D.P.R. 445/2000 per le ipotesi di falsità in atti e dichiarazioni mendaci, dichiara che:</text:span></text:p>
      <text:p text:style-name="P12"><text:span text:style-name="T4">- agisce in qualità di procuratore speciale in rappresentanza del soggetto che ha posto la propria firma autografa sulla procura;</text:span></text:p>
      <text:p text:style-name="P12"><text:span text:style-name="T4">- tutti i dati trasmessi in via telematica e in formato digitale sono stati resi in modo fedele alle dichiarazioni del delegante;</text:span></text:p>
      <text:p text:style-name="P12"><text:span text:style-name="T4">- la copia informatica della domanda di contributo e relativi allegati corrispondono ai documenti acquisiti e prodotti dal delegante;</text:span></text:p>
      <text:p text:style-name="P12"><text:span text:style-name="T4">- la conservazione in originale dei documenti avverrà presso la propria sede (es.: ufficio/ studio) qualora non siano custoditi presso il delegante.</text:span></text:p>
      <text:p text:style-name="P11"><text:span text:style-name="T4">Firma autografa del procuratore speciale (*) ____________________________________</text:span></text:p>
      <text:p text:style-name="P12"><text:span text:style-name="T9">(*) (Il presente modulo, </text:span><text:span text:style-name="T10">se trasmesso in via telematica</text:span><text:span text:style-name="T9">, deve essere compilato e sottoscritto, per la parte che gli compete:</text:span></text:p>
      <text:p text:style-name="P12"><text:span text:style-name="T9">•<text:tab/>dal delegante con firma autografa e consegnato in originale al procuratore che provvederà a scansionarlo e trasformarlo in copia informatica, formato pdf, salvo che il delegante non lo trasmetta al procuratore tramite PEC; in quest’ultimo caso, l’originale è conservato presso il delegante.</text:span></text:p>
      <text:p text:style-name="P12"><text:span text:style-name="T9">•<text:tab/>dal procuratore speciale con firma autografa, che provvederà a conservare l’originale, a scansionarlo e trasformarlo in copia informatica, formato pdf, ed a trasmetterlo, unitamente alla domanda di contributo e relativi allegati, tramite P.E.C. alla P.E.C. dell’Organismo Istruttore.</text:span></text:p>
      <text:p text:style-name="P12"><text:span text:style-name="T9"><text:s/>Al presente modulo deve inoltre essere allegata copia informatica (immagine scansionata) di un documento di identità in corso di validità del delegante e del procuratore speciale. <text:s/></text:span></text:p>
      <text:p text:style-name="P3"/>
      <text:p text:style-name="P19"><text:span text:style-name="T11">INFORMATIVA per il trattamento dei dati personali</text:span></text:p>
      <text:p text:style-name="P6"><text:span text:style-name="T8">Ai sensi e per gli effetti di cui all’art. 13 del “Regolamento (UE) 2016/679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”, <text:s/>i dati personali raccolti e contenuti nella presente dichiarazione saranno trattati, anche con strumenti </text:span><text:soft-page-break/><text:span text:style-name="T8">informatici, esclusivamente nell’ambito del procedimento per il quale la presente dichiarazione viene resa e che al riguardo all’interessato/a competono tutti i diritti previsti dagli articoli da 15 a 20 del medesimo Regolamento.</text:span></text:p>
      <text:p text:style-name="P18"><text:span text:style-name="T6">Data ______________<text:tab/><text:tab/><text:tab/><text:tab/><text:tab/></text:span></text:p>
      <text:p text:style-name="P21"><text:span text:style-name="T6">FIRMA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631cm" fo:margin-right="0.025cm" fo:margin-top="0cm" fo:margin-bottom="0.009cm" fo:line-height="102%" fo:text-align="justify" style:justify-single-word="false" fo:orphans="2" fo:widows="2" fo:hyphenation-ladder-count="no-limit" fo:text-indent="-0.631cm" style:auto-text-indent="false" style:writing-mode="lr-tb"/>
      <style:text-properties fo:color="#000000" style:font-name="Times New Roman" fo:font-size="12pt" style:letter-kerning="true" style:font-name-asian="Times New Roman1" style:font-size-asian="12pt" style:language-asian="it" style:country-asian="IT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X_5f_Normale_20_per_20_compilazione_20_a_20_mano" style:display-name="X_Normale per compilazione a mano" style:family="paragraph" style:parent-style-name="Standard" style:default-outline-level="" style:list-style-name="">
      <style:paragraph-properties fo:margin-top="0.106cm" fo:margin-bottom="0.106cm" fo:line-height="150%" fo:text-align="justify" style:justify-single-word="false" fo:orphans="0" fo:widows="0"/>
      <style:text-properties style:font-name="Arial1" style:font-name-asian="Times New Roman1" style:language-asian="it" style:country-asian="IT"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Calibri1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.212cm" fo:margin-bottom="0cm" fo:line-height="100%" fo:text-align="justify" style:justify-single-word="false" fo:text-indent="0cm" style:auto-text-indent="false"/>
      <style:text-properties fo:color="#333333" style:font-name="Verdana" fo:font-size="10pt" style:font-name-asian="Calibri1" style:font-size-asian="10pt" style:font-name-complex="Helvetica" style:font-size-complex="1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Calibri" fo:font-size="10pt" style:font-name-asian="Calibri1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 fo:font-size="18pt" style:font-size-asian="18pt"/>
    </style:style>
    <style:style style:name="ListLabel_20_3" style:display-name="ListLabel 3" style:family="text">
      <style:text-properties style:font-name-complex="Calibri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Footer">
      <style:paragraph-properties fo:margin-left="1.27cm" fo:margin-right="0.025cm" fo:text-align="center" style:justify-single-word="false" fo:text-indent="-0.631cm" style:auto-text-indent="false"/>
    </style:style>
    <style:style style:name="MP3" style:family="paragraph" style:parent-style-name="Footer">
      <style:paragraph-properties fo:margin-left="1.905cm" fo:margin-right="0.025cm" fo:text-align="center" style:justify-single-word="false" fo:text-indent="-0.631cm" style:auto-text-indent="false"/>
    </style:style>
    <style:style style:name="MT1" style:family="text">
      <style:text-properties style:font-name="Times New Roman" fo:font-weight="bold" style:font-weight-asian="bold" style:font-name-complex="Times New Roman1" style:font-weight-complex="bold"/>
    </style:style>
    <style:style style:name="MT2" style:family="text">
      <style:text-properties style:font-name="Times New Roman" style:font-name-complex="Times New Roman1"/>
    </style:style>
    <style:style style:name="MT3" style:family="text">
      <style:text-properties style:font-name="Times New Roman" fo:font-weight="bold" style:font-weight-asian="bold" style:font-name-complex="Times New Roman1"/>
    </style:style>
    <style:style style:name="MT4" style:family="text"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MUNE DI</text:span><text:span text:style-name="MT2"> _______________________________ </text:span><text:span text:style-name="MT1">PROVINCIA DI</text:span><text:span text:style-name="MT2"> __________________________</text:span></text:p>
        <text:p text:style-name="MP1"><text:span text:style-name="MT2">n. progressivo domanda (Mod. </text:span><text:span text:style-name="MT3">A1</text:span><text:span text:style-name="MT2">): __________<text:tab/><text:tab/><text:tab/><text:tab/><text:tab/><text:tab/> <text:s text:c="4"/></text:span><text:span text:style-name="MT1">Mod. A6</text:span></text:p>
      </style:header>
      <style:footer>
        <text:p text:style-name="MP2"><text:span text:style-name="MT4">- </text:span><text:page-number text:select-page="current">4</text:page-number><text:span text:style-name="MT4"> -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_sarmenghi</meta:initial-creator>
    <dc:creator>Mattia Lavinia</dc:creator>
    <meta:editing-cycles>3</meta:editing-cycles>
    <meta:print-date>2023-05-25T14:05:00</meta:print-date>
    <meta:creation-date>2023-05-31T08:21:00</meta:creation-date>
    <dc:date>2023-05-31T16:24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4" meta:paragraph-count="42" meta:word-count="568" meta:character-count="4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