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iancoenero Book" svg:font-family="'Biancoenero Boo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 style:list-style-name="WWNum7">
      <style:paragraph-properties fo:line-height="115%"/>
    </style:style>
    <style:style style:name="P2" style:family="paragraph" style:parent-style-name="Standard" style:list-style-name="WWNum4">
      <style:paragraph-properties fo:line-height="115%"/>
    </style:style>
    <style:style style:name="P3" style:family="paragraph" style:parent-style-name="Standard" style:list-style-name="WWNum4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Num4">
      <style:paragraph-properties fo:line-height="150%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>
        <style:tab-stops>
          <style:tab-stop style:position="13.503cm" style:type="center"/>
        </style:tab-stops>
      </style:paragraph-properties>
    </style:style>
    <style:style style:name="P8" style:family="paragraph" style:parent-style-name="Standard">
      <style:paragraph-properties fo:line-height="250%">
        <style:tab-stops>
          <style:tab-stop style:position="13.503cm" style:type="center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cm" fo:margin-bottom="0.423cm" fo:text-align="center" style:justify-single-word="false"/>
    </style:style>
    <style:style style:name="P11" style:family="paragraph" style:parent-style-name="Standard">
      <style:paragraph-properties fo:margin-top="0.423cm" fo:margin-bottom="0.423cm"/>
    </style:style>
    <style:style style:name="P12" style:family="paragraph" style:parent-style-name="Standard">
      <style:paragraph-properties fo:margin-top="0.423cm" fo:margin-bottom="0.423cm" fo:text-align="center" style:justify-single-word="false"/>
    </style:style>
    <style:style style:name="P13" style:family="paragraph" style:parent-style-name="Standard">
      <style:paragraph-properties fo:margin-top="0.423cm" fo:margin-bottom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list-style-name="WWNum5">
      <style:paragraph-properties fo:margin-left="0.501cm" fo:margin-right="0cm" fo:line-height="200%" fo:text-indent="-0.501cm" style:auto-text-indent="false"/>
    </style:style>
    <style:style style:name="P15" style:family="paragraph" style:parent-style-name="Standard" style:list-style-name="WWNum5">
      <style:paragraph-properties fo:margin-left="0.501cm" fo:margin-right="0cm" fo:margin-top="0.423cm" fo:margin-bottom="0cm" fo:line-height="200%" fo:text-indent="-0.501cm" style:auto-text-indent="false"/>
    </style:style>
    <style:style style:name="P16" style:family="paragraph" style:parent-style-name="Standard">
      <style:paragraph-properties fo:margin-left="0.501cm" fo:margin-right="0cm" fo:margin-top="0.423cm" fo:margin-bottom="0cm" fo:line-height="200%" fo:text-align="justify" style:justify-single-word="false" fo:text-indent="-0.501cm" style:auto-text-indent="false"/>
    </style:style>
    <style:style style:name="P17" style:family="paragraph" style:parent-style-name="Standard">
      <style:paragraph-properties fo:margin-left="0cm" fo:margin-right="0cm" fo:line-height="150%" fo:text-indent="0.501cm" style:auto-text-indent="false"/>
    </style:style>
    <style:style style:name="P18" style:family="paragraph" style:parent-style-name="Standard">
      <style:paragraph-properties fo:margin-left="0cm" fo:margin-right="0cm" fo:line-height="200%" fo:text-indent="0.501cm" style:auto-text-indent="false"/>
    </style:style>
    <style:style style:name="P19" style:family="paragraph" style:parent-style-name="Standard">
      <style:paragraph-properties fo:margin-left="0cm" fo:margin-right="0cm" fo:margin-top="0.423cm" fo:margin-bottom="0cm" fo:line-height="200%" fo:text-indent="0.501cm" style:auto-text-indent="false"/>
    </style:style>
    <style:style style:name="P20" style:family="paragraph" style:parent-style-name="Standard">
      <style:paragraph-properties fo:margin-left="0.501cm" fo:margin-right="0cm" fo:line-height="200%" fo:text-align="justify" style:justify-single-word="false" fo:text-indent="0cm" style:auto-text-indent="false"/>
    </style:style>
    <style:style style:name="P21" style:family="paragraph" style:parent-style-name="Standard" style:list-style-name="WWNum4">
      <style:paragraph-properties fo:margin-left="0cm" fo:margin-right="0.25cm" fo:margin-top="0.212cm" fo:margin-bottom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953cm" fo:margin-right="0.25cm" fo:margin-top="0.212cm" fo:margin-bottom="0cm" fo:line-height="115%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23" style:family="paragraph" style:parent-style-name="Standard">
      <style:paragraph-properties fo:margin-left="0.951cm" fo:margin-right="0cm" fo:text-indent="0cm" style:auto-text-indent="false"/>
      <style:text-properties fo:font-size="11pt" style:font-size-asian="11pt" style:font-size-complex="11pt" style:font-weight-complex="bold"/>
    </style:style>
    <style:style style:name="P24" style:family="paragraph" style:parent-style-name="Standard">
      <style:paragraph-properties fo:margin-top="0.423cm" fo:margin-bottom="0cm" fo:line-height="150%" fo:text-align="justify" style:justify-single-word="false"/>
    </style:style>
    <style:style style:name="P25" style:family="paragraph" style:parent-style-name="List_20_Paragraph">
      <style:text-properties fo:font-size="11pt" style:font-size-asian="11pt" style:font-size-complex="11pt" style:font-weight-complex="bold"/>
    </style:style>
    <style:style style:name="P26" style:family="paragraph" style:parent-style-name="List_20_Paragraph">
      <style:paragraph-properties fo:margin-left="0.953cm" fo:margin-right="0cm" fo:margin-top="0.423cm" fo:margin-bottom="0.106cm" fo:text-indent="0cm" style:auto-text-indent="false"/>
    </style:style>
    <style:style style:name="P27" style:family="paragraph" style:parent-style-name="List_20_Paragraph">
      <style:paragraph-properties fo:margin-left="0.953cm" fo:margin-right="0cm" fo:margin-top="0.423cm" fo:margin-bottom="0.106cm" fo:text-align="justify" style:justify-single-word="false" fo:text-indent="0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language-asian="it" style:country-asian="I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language-asian="it" style:country-asian="IT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0pt" fo:font-weight="bold" style:font-name-asian="Wingdings 2" style:font-size-asian="20pt" style:font-weight-asian="bold" style:font-size-complex="20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variant="small-caps" fo:font-size="11pt" style:font-size-asian="11pt" style:font-size-complex="11pt" style:font-weight-complex="bold"/>
    </style:style>
    <style:style style:name="T13" style:family="text">
      <style:text-properties fo:font-variant="small-caps"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text:span text:style-name="T4">DELEGA DEI CONDOMINI AD UN CONDOMINO PER LE PARTI COMUNI DANNEGGIATE DELL’EDIFICIO RESIDENZIALE IDENTIFICATO NEL MODULO A1</text:span></text:p>
        <text:p text:style-name="P12"><text:span text:style-name="T4">IL/I SOTTOSCRITTO/I CONDOMINO/I</text:span></text:p>
        <text:list xml:id="list5331821858261559055" text:style-name="WWNum5">
          <text:list-item>
            <text:p text:style-name="P15"><text:span text:style-name="T1">Cognome/denominazione ______________________________________________________ Nome_______________________________</text:span></text:p>
          </text:list-item>
        </text:list>
        <text:p text:style-name="P17"><text:span text:style-name="T1">nato/a a____________________________________________________ il ____/____/_______</text:span></text:p>
        <text:p text:style-name="P17"><text:span text:style-name="T1">C.F. __________________________________________</text:span></text:p>
        <text:p text:style-name="P18"><text:span text:style-name="T1">in qualità di: </text:span></text:p>
        <text:list xml:id="list1001867618348212445" text:style-name="WWNum7">
          <text:list-item>
            <text:p text:style-name="P1"><text:span text:style-name="T1">Proprietario/a dell’abitazione: <text:tab/></text:span><text:span text:style-name="T10"> </text:span><text:span text:style-name="T1">principale<text:tab/></text:span><text:span text:style-name="T10"> </text:span><text:span text:style-name="T1"><text:s/>non principale</text:span></text:p>
          </text:list-item>
          <text:list-item>
            <text:p text:style-name="P1"><text:span text:style-name="T1">Proprietario/a dell’unità immobiliare destinata a: <text:s text:c="6"/></text:span><text:span text:style-name="T10"> </text:span><text:span text:style-name="T1"><text:s/>ufficio<text:tab/> </text:span><text:span text:style-name="T10"> </text:span><text:span text:style-name="T1">attività commerciale </text:span></text:p>
          </text:list-item>
        </text:list>
        <text:p text:style-name="P20"><text:span text:style-name="T1">ubicata nell’edificio residenziale identificato nel Modulo </text:span><text:span text:style-name="T5">A1</text:span><text:span text:style-name="T1"> e contraddistinta catastalmente con sub_____ <text:s text:c="2"/>e categoria__________</text:span></text:p>
        <text:list xml:id="list30713711" text:continue-list="list5331821858261559055" text:style-name="WWNum5">
          <text:list-item>
            <text:p text:style-name="P14"><text:span text:style-name="T1">Cognome /denominazione ___________________________________________________________ Nome_______________________________</text:span></text:p>
          </text:list-item>
        </text:list>
        <text:p text:style-name="P17"><text:span text:style-name="T1">nato/a a____________________________________________________ il ____/____/_______</text:span></text:p>
        <text:p text:style-name="P17"><text:span text:style-name="T1">C.F. ________________________________________________</text:span></text:p>
        <text:p text:style-name="P19"><text:span text:style-name="T1">in qualità di: </text:span></text:p>
        <text:list xml:id="list30743804" text:continue-list="list1001867618348212445" text:style-name="WWNum7">
          <text:list-item>
            <text:p text:style-name="P1"><text:span text:style-name="T1">Proprietario/a dell’abitazione: <text:tab/></text:span><text:span text:style-name="T10"> </text:span><text:span text:style-name="T1"><text:s/>principale<text:tab/></text:span><text:span text:style-name="T10"> </text:span><text:span text:style-name="T1"><text:s/>non principale</text:span></text:p>
          </text:list-item>
          <text:list-item>
            <text:p text:style-name="P1"><text:span text:style-name="T1">Proprietario/a dell’unità immobiliare destinata a: <text:s text:c="4"/></text:span><text:span text:style-name="T10"> </text:span><text:span text:style-name="T1"><text:s/>ufficio<text:tab/></text:span><text:span text:style-name="T10"> </text:span><text:span text:style-name="T1"><text:s/>attività commerciale </text:span></text:p>
          </text:list-item>
        </text:list>
        <text:p text:style-name="P12"><text:span text:style-name="T1">ubicata nell’edificio residenziale identificato nel Modulo </text:span><text:span text:style-name="T5">A1</text:span><text:span text:style-name="T1"> e contraddistinta catastalmente con sub_____ <text:s/></text:span></text:p>
        <text:p text:style-name="P11"><text:span text:style-name="T1">e categoria__________</text:span></text:p>
        <text:p text:style-name="P12"><text:span text:style-name="T4">DELEGA/DELEGANO</text:span></text:p>
        <text:p text:style-name="P16"><text:span text:style-name="T1">il condomino Sig./Sig.ra Cognome __________________________ Nome___________________</text:span></text:p>
        <text:p text:style-name="P4"><text:span text:style-name="T1">nato/a a ______________________________________________________ il ____/____/_______</text:span></text:p>
        <text:p text:style-name="P4"><text:span text:style-name="T1">C.F. ______________________________________</text:span></text:p>
        <text:p text:style-name="P6"><text:span text:style-name="T1">in qualità di: </text:span></text:p>
        <text:list xml:id="list4701346758991483692" text:style-name="WWNum4">
          <text:list-item>
            <text:p text:style-name="P2"><text:span text:style-name="T1">Proprietario/a dell’abitazione: <text:s text:c="3"/></text:span><text:span text:style-name="T10"> </text:span><text:span text:style-name="T1"><text:s/>principale <text:tab/></text:span><text:span text:style-name="T10"> </text:span><text:span text:style-name="T1"><text:s/>non principale</text:span></text:p>
          </text:list-item>
          <text:list-item>
            <text:p text:style-name="P2"><text:soft-page-break/><text:span text:style-name="T1">Proprietario/a dell’unità immobiliare destinata a: </text:span><text:span text:style-name="T10"> </text:span><text:span text:style-name="T1"><text:s/>ufficio <text:s text:c="4"/></text:span><text:span text:style-name="T10"> </text:span><text:span text:style-name="T1"><text:s/>attività commerciale ubicata nell’edificio residenziale <text:s/>identificato nel Modulo </text:span><text:span text:style-name="T5">A1</text:span><text:span text:style-name="T1"> e contraddistinta catastalmente con sub. _____ <text:s text:c="2"/>e categoria __________</text:span></text:p>
          </text:list-item>
        </text:list>
        <text:p text:style-name="P13"><text:bookmark text:name="_GoBack"/></text:p>
        <text:list xml:id="list30718044" text:continue-numbering="true" text:style-name="WWNum4">
          <text:list-item>
            <text:p text:style-name="P21"><text:span text:style-name="T1">a presentare la domanda d</text:span><text:span text:style-name="T3">i contributo per i danni subiti </text:span><text:span text:style-name="T6">per le parti comuni</text:span><text:span text:style-name="T3"> <text:s/>dell’edificio residenziale in cui è presente, alla data dell’evento calamitoso, almeno un’abitazione principale a causa degli eventi calamitosi verificatisi dal giorno 1° maggio 2023 (OCDPC n. 999 del 31 maggio 2023)</text:span></text:p>
          </text:list-item>
        </text:list>
        <text:p text:style-name="P22"/>
        <text:list xml:id="list30745687" text:continue-numbering="true" text:style-name="WWNum4">
          <text:list-item>
            <text:p text:style-name="P3"><text:span text:style-name="T1">a commissionare l’esecuzione degli interventi di ripristino per cui è presentata la domanda di contributo <text:s/></text:span><text:span text:style-name="T4">limitatamente alle parti comuni</text:span></text:p>
          </text:list-item>
        </text:list>
        <text:p text:style-name="P23"/>
        <text:list xml:id="list30723971" text:continue-numbering="true" text:style-name="WWNum4">
          <text:list-item>
            <text:p text:style-name="P5"><text:span text:style-name="T4">a riscuotere</text:span><text:span text:style-name="T1"> la somma spettante per gli interventi ammessi a contributo. </text:span></text:p>
          </text:list-item>
        </text:list>
        <text:p text:style-name="P25"/>
        <text:p text:style-name="P24"><text:span text:style-name="T1">Il/I sottoscritto/i dichiara/dichiarano di essere consapevole/i che l'amministrazione è estranea ad eventuali controversie tra i condomini. </text:span></text:p>
        <text:p text:style-name="P4"><text:span text:style-name="T1">Si allega: </text:span></text:p>
        <text:list xml:id="list30721111" text:continue-numbering="true" text:style-name="WWNum4">
          <text:list-item>
            <text:p text:style-name="P3"><text:span text:style-name="T1">copia documento di riconoscimento in corso di validità del/i sottoscritto/i delegante/i</text:span></text:p>
          </text:list-item>
        </text:list>
        <text:p text:style-name="P26"><text:span text:style-name="T4">Informativa per il trattamento dei dati personali</text:span></text:p>
        <text:p text:style-name="P27"><text:span text:style-name="T2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<text:s/>i dati personali raccolti e contenuti nella presente dichiarazione saranno trattati, anche con strumenti informatici, esclusivamente nell’ambito del procedimento per il quale la presente dichiarazione viene resa e che al riguardo al/agli interessato/i competono tutti i diritti previsti dagli articoli da 15 a 20 del medesimo Regolamento.</text:span></text:p>
        <text:p text:style-name="P7"><text:span text:style-name="T7">Data </text:span><text:span text:style-name="T12">___/___/_____</text:span></text:p>
        <text:p text:style-name="P7"><text:span text:style-name="T7">Firma ____________________________</text:span></text:p>
        <text:p text:style-name="P8"><text:span text:style-name="T1">1) </text:span><text:span text:style-name="T7">_________________________</text:span></text:p>
        <text:p text:style-name="P8"><text:span text:style-name="T1">2) </text:span><text:span text:style-name="T7">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iancoenero Book" svg:font-family="'Biancoenero Boo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353cm" fo:hyphenation-ladder-count="no-limit" fo:text-indent="0cm" style:auto-text-indent="false"/>
      <style:text-properties style:font-name="Calibri" style:language-asian="en" style:country-asian="US" style:font-size-complex="11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language-asian="ar" style:country-asian="SA" style:font-name-complex="Tahoma1" style:font-size-complex="8pt"/>
    </style:style>
    <style:style style:name="Piè_20_di_20_pagina_20_Carattere" style:display-name="Piè di pagina Carattere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Biancoenero Book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fo:font-size="12pt" style:font-size-asian="12pt" style:font-name-complex="Times New Roman2"/>
    </style:style>
    <style:style style:name="ListLabel_20_6" style:display-name="ListLabel 6" style:family="text">
      <style:text-properties fo:font-size="10pt" fo:font-style="italic" style:font-size-asian="10pt" style:font-style-asian="italic" style:font-size-complex="10pt"/>
    </style:style>
    <style:style style:name="ListLabel_20_7" style:display-name="ListLabel 7" style:family="text">
      <style:text-properties style:font-name-asian="Times New Roman2" style:font-name-complex="Times New Roman2"/>
    </style:style>
    <style:style style:name="ListLabel_20_8" style:display-name="ListLabel 8" style:family="text">
      <style:text-properties style:font-name-asian="Times New Roman2"/>
    </style:style>
    <style:style style:name="ListLabel_20_9" style:display-name="ListLabel 9" style:family="text">
      <style:text-properties fo:font-size="10pt" fo:font-weight="normal" style:font-size-asian="10pt" style:font-weight-asian="normal" style:font-name-complex="Calibri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variant="small-caps" fo:font-weight="bold" style:font-weight-asian="bold" style:font-weight-complex="bold"/>
    </style:style>
    <style:style style:name="MT3" style:family="text">
      <style:text-properties style:font-weight-complex="bold"/>
    </style:style>
    <style:style style:name="MT4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1">n. progressivo domanda (Mod. A1): __________<text:tab/><text:span text:style-name="MT4">Mod. A4</text:span></text:p>
        <text:p text:style-name="MP1"><text:span text:style-name="MT4"><text:s text:c="18"/></text:span></text:p>
      </style:header>
      <style:footer>
        <text:p text:style-name="MP2">-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cchietti_a</meta:initial-creator>
    <dc:creator>Mattia Lavinia</dc:creator>
    <meta:editing-cycles>6</meta:editing-cycles>
    <meta:print-date>2023-05-25T13:58:00</meta:print-date>
    <meta:creation-date>2023-05-31T08:21:00</meta:creation-date>
    <dc:date>2023-05-31T16:24:00</dc:date>
    <meta:editing-duration>PT7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408" meta:character-count="3544"/>
    <meta:user-defined meta:name="AppVersion">16.0000</meta:user-defined>
    <meta:user-defined meta:name="Company">regione emilia 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