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WWNum2">
      <style:paragraph-properties fo:line-height="150%"/>
    </style:style>
    <style:style style:name="P3" style:family="paragraph" style:parent-style-name="Standard">
      <style:paragraph-properties fo:hyphenation-ladder-count="no-limit"/>
      <style:text-properties fo:font-size="11pt" style:font-size-asian="11pt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fo:font-size="11pt" style:font-name-asian="Calibri1" style:font-size-asian="11pt" style:language-asian="en" style:country-asian="US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Arial1" fo:font-size="11pt" style:font-name-asian="Calibri1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200%">
        <style:tab-stops>
          <style:tab-stop style:position="13.503cm" style:type="center"/>
        </style:tab-stops>
      </style:paragraph-properties>
    </style:style>
    <style:style style:name="P7" style:family="paragraph" style:parent-style-name="Standard">
      <style:paragraph-properties fo:line-height="250%">
        <style:tab-stops>
          <style:tab-stop style:position="13.50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9" style:family="paragraph" style:parent-style-name="Standard" style:list-style-name="WWNum7">
      <style:paragraph-properties fo:margin-left="0.501cm" fo:margin-right="0cm" fo:margin-top="0.102cm" fo:margin-bottom="0.102cm" style:line-height-at-least="0.353cm" fo:text-indent="-0.501cm" style:auto-text-indent="false"/>
    </style:style>
    <style:style style:name="P10" style:family="paragraph" style:parent-style-name="Standard">
      <style:paragraph-properties fo:margin-left="0.501cm" fo:margin-right="0cm" fo:margin-top="0.102cm" fo:margin-bottom="0.102cm" style:line-height-at-least="0.353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501cm" fo:margin-right="0cm" fo:margin-top="0.102cm" fo:margin-bottom="0.102cm" style:line-height-at-least="0.353cm" fo:text-indent="0cm" style:auto-text-indent="false"/>
    </style:style>
    <style:style style:name="P12" style:family="paragraph" style:parent-style-name="Standard">
      <style:paragraph-properties fo:margin-left="0cm" fo:margin-right="0cm" fo:margin-top="0.102cm" fo:margin-bottom="0.102cm" style:line-height-at-least="0.353cm" fo:text-indent="0.501cm" style:auto-text-indent="false"/>
    </style:style>
    <style:style style:name="P13" style:family="paragraph" style:parent-style-name="Standard">
      <style:paragraph-properties fo:margin-left="0cm" fo:margin-right="0cm" fo:margin-top="0.102cm" fo:margin-bottom="0.102cm" style:line-height-at-least="0.353cm" fo:text-indent="0.501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2cm" fo:margin-bottom="0.102cm" style:line-height-at-least="0.353cm"/>
    </style:style>
    <style:style style:name="P15" style:family="paragraph" style:parent-style-name="Standard">
      <style:paragraph-properties fo:margin-top="0.102cm" fo:margin-bottom="0.102cm" style:line-height-at-least="0.353cm" fo:text-align="justify" style:justify-single-word="false"/>
    </style:style>
    <style:style style:name="P16" style:family="paragraph" style:parent-style-name="Standard">
      <style:paragraph-properties fo:margin-top="0.102cm" fo:margin-bottom="0.102cm" style:line-height-at-least="0.353cm" fo:text-align="justify" style:justify-single-word="false"/>
      <style:text-properties style:text-line-through-style="solid" fo:font-size="11pt" style:font-size-asian="11pt" style:font-size-complex="11pt"/>
    </style:style>
    <style:style style:name="P17" style:family="paragraph" style:parent-style-name="Standard">
      <style:paragraph-properties fo:margin-top="0.102cm" fo:margin-bottom="0.102cm" style:line-height-at-least="0.353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423cm" fo:margin-bottom="0.423cm" fo:text-align="center" style:justify-single-word="false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Standard" style:list-style-name="WWNum2">
      <style:paragraph-properties fo:margin-left="0.951cm" fo:margin-right="0cm" fo:text-indent="0cm" style:auto-text-indent="false"/>
    </style:style>
    <style:style style:name="P21" style:family="paragraph" style:parent-style-name="Standard">
      <style:paragraph-properties fo:margin-top="0.423cm" fo:margin-bottom="0cm" fo:line-height="150%" fo:text-align="justify" style:justify-single-word="false"/>
    </style:style>
    <style:style style:name="P22" style:family="paragraph" style:parent-style-name="Standard">
      <style:paragraph-properties fo:margin-top="0.423cm" fo:margin-bottom="0cm" fo:line-height="150%" fo:text-align="center" style:justify-single-word="false" fo:break-before="pag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Default">
      <style:paragraph-properties fo:line-height="150%" fo:text-align="justify" style:justify-single-word="false"/>
    </style:style>
    <style:style style:name="P26" style:family="paragraph" style:parent-style-name="Default" style:list-style-name="WWNum12">
      <style:paragraph-properties fo:margin-left="0cm" fo:margin-right="0.25cm" fo:margin-top="0.212cm" fo:margin-bottom="0cm" fo:line-height="15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line-through-style="solid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Times New Roman1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language-asian="it" style:country-asian="IT" style:font-weight-asian="bold" style:font-name-complex="Times New Roman1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T19" style:family="text">
      <style:text-properties fo:color="#00000a" style:font-name="Times New Roman" fo:font-size="11pt" style:font-name-asian="Times New Roman1" style:font-size-asian="11pt" style:language-asian="ar" style:country-asian="SA" style:font-name-complex="Times New Roman1" style:font-size-complex="11pt"/>
    </style:style>
    <style:style style:name="T20" style:family="text">
      <style:text-properties fo:font-variant="small-caps" fo:font-size="11pt" style:font-size-asian="11pt" style:font-size-complex="11pt" style:font-weight-complex="bold"/>
    </style:style>
    <style:style style:name="T21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variant="small-cap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DELEGA DEI COMPROPRIETARI DELL’UNITÀ IMMOBILIARE DISTRUTTA/DANNEGGIATA AD UN COMPROPRIETARIO</text:span></text:p>
      <text:p text:style-name="P3"/>
      <text:p text:style-name="P1"><text:span text:style-name="T3">IN RELAZIONE ALL’UNITÀ IMMOBILIARE IDENTIFICATA NEL MODULO A1</text:span></text:p>
      <text:p text:style-name="P1"><text:span text:style-name="T3">IL/I SOTTOSCRITTO/I</text:span></text:p>
      <text:p text:style-name="P4"/>
      <text:list xml:id="list1733716306096059713" text:style-name="WWNum7">
        <text:list-item>
          <text:p text:style-name="P9"><text:span text:style-name="T1">Cognome_____________________________________ Nome __________________________</text:span></text:p>
        </text:list-item>
      </text:list>
      <text:p text:style-name="P11"><text:span text:style-name="T1">nato/a a_________________________________ il ____/____/_______</text:span></text:p>
      <text:p text:style-name="P12"><text:span text:style-name="T1">C.F. _____________________________</text:span></text:p>
      <text:p text:style-name="P14"><text:span text:style-name="T1">in qualità di comproprietario/a per la quota di _______/______ dell’unità immobiliare identificata nel modulo </text:span><text:span text:style-name="T3">A1</text:span><text:span text:style-name="T1">;</text:span></text:p>
      <text:p text:style-name="P13"/>
      <text:list xml:id="list30723793" text:continue-numbering="true" text:style-name="WWNum7">
        <text:list-item>
          <text:p text:style-name="P9"><text:span text:style-name="T1">Cognome________________________________ Nome_______________________________________</text:span></text:p>
        </text:list-item>
      </text:list>
      <text:p text:style-name="P12"><text:span text:style-name="T1">nato/a a____________________________________________________ il ____/____/_______</text:span></text:p>
      <text:p text:style-name="P12"><text:span text:style-name="T1">C.F. __________________________________________</text:span></text:p>
      <text:p text:style-name="P14"><text:span text:style-name="T1">in qualità di comproprietario/a per la quota di _______/______ dell’unità immobiliare identificata nel modulo </text:span><text:span text:style-name="T3">A1</text:span><text:span text:style-name="T1">;</text:span></text:p>
      <text:p text:style-name="P13"/>
      <text:p text:style-name="P18"><text:span text:style-name="T3">DELEGA/DELEGANO</text:span></text:p>
      <text:p text:style-name="P10"><text:span text:style-name="T1">il/la Sig./Sig.ra Cognome______________________________Nome________________________</text:span></text:p>
      <text:p text:style-name="P10"><text:span text:style-name="T1">nato/a a______________________________________________________ il ____/____/_______</text:span></text:p>
      <text:p text:style-name="P15"><text:span text:style-name="T1">C.F.___________________________________________</text:span></text:p>
      <text:p text:style-name="P15"><text:span text:style-name="T1">in qualità di comproprietario/a per la quota di _______/______ dell’unità immobiliare identificata nel Modulo </text:span><text:span text:style-name="T4">A1</text:span><text:span text:style-name="T1"> </text:span></text:p>
      <text:p text:style-name="P16"/>
      <text:p text:style-name="P17"/>
      <text:list xml:id="list3108251029285177627" text:style-name="WWNum12">
        <text:list-item>
          <text:p text:style-name="P26"><text:span text:style-name="T13">a presentare la domanda di contributo </text:span><text:span text:style-name="T14">per i danni subiti a causa degli eventi</text:span><text:span text:style-name="T11"> </text:span><text:span text:style-name="T16">calamitosi </text:span><text:span text:style-name="T17">verificatisi dal giorno 1° maggio 2023 (OCDPC n. 999</text:span><text:bookmark text:name="_GoBack"/><text:span text:style-name="T17">/2023)</text:span></text:p>
        </text:list-item>
      </text:list>
      <text:p text:style-name="P19"/>
      <text:list xml:id="list3429701322391734193" text:style-name="WWNum2">
        <text:list-item>
          <text:p text:style-name="P20"><text:span text:style-name="T5">a commissionare l’esecuzione degli interventi di ripristino e/o acquistare beni per cui è presentata la domanda di contributo </text:span></text:p>
        </text:list-item>
        <text:list-item>
          <text:p text:style-name="P2"><text:span text:style-name="T5">a riscuotere</text:span><text:span text:style-name="T1"> la somma spettante per gli interventi ammessi a contributo. </text:span></text:p>
        </text:list-item>
      </text:list>
      <text:p text:style-name="P21"><text:span text:style-name="T1">Il/I sottoscritto/i dichiara/dichiarano di essere consapevole/i che l'amministrazione è estranea ad eventuali controversie tra i comproprietari.</text:span></text:p>
      <text:p text:style-name="P21"><text:span text:style-name="T1">Si allega </text:span></text:p>
      <text:p text:style-name="P25"><text:span text:style-name="T19">copia documento di riconoscimento in corso di validità del/i sottoscritto/i delegante/</text:span></text:p>
      <text:p text:style-name="P5"/>
      <text:p text:style-name="P22"><text:span text:style-name="T4">Informativa per il trattamento dei dati personali</text:span></text:p>
      <text:p text:style-name="P21"><text:span text:style-name="T1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/agli interessato/i competono tutti i diritti previsti dagli articoli da 15 a 20 del medesimo Regolamento. </text:span></text:p>
      <text:p text:style-name="P6"><text:span text:style-name="T6">Data </text:span><text:span text:style-name="T20">___/___/______ </text:span><text:span text:style-name="T21"><text:s/><text:tab/></text:span></text:p>
      <text:p text:style-name="P6"><text:span text:style-name="T6">Firma </text:span></text:p>
      <text:p text:style-name="P7"><text:span text:style-name="T1">1) </text:span><text:span text:style-name="T6">_________________________</text:span></text:p>
      <text:p text:style-name="P7"><text:span text:style-name="T1">2) </text:span><text:span text:style-name="T6">_________________________</text:span></text:p>
      <text:p text:style-name="P7"><text:span text:style-name="T1">3) </text:span><text:span text:style-name="T6">_________________________</text:span></text:p>
      <text:p text:style-name="P7"><text:span text:style-name="T1">4) </text:span><text:span text:style-name="T6">_________________________</text:span></text:p>
      <text:p text:style-name="P25"><text:span text:style-name="T18">FIRMA PER ACCETTAZIONE DEL/LA DELEGATO/A</text:span></text:p>
      <text:p text:style-name="P25"><text:span text:style-name="T12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cm" fo:line-height="0.423cm" fo:text-align="justify" style:justify-single-word="false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Georgia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style:font-size-asian="12pt" style:font-name-complex="Times New Roman1"/>
    </style:style>
    <style:style style:name="ListLabel_20_5" style:display-name="ListLabel 5" style:family="text">
      <style:text-properties fo:font-size="10pt" fo:font-style="italic" style:font-size-asian="10pt" style:font-style-asian="italic" style:font-size-complex="10pt"/>
    </style:style>
    <style:style style:name="ListLabel_20_6" style:display-name="ListLabel 6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small-caps" fo:font-weight="bold" style:font-weight-asian="bold" style:font-weight-complex="bold"/>
    </style:style>
    <style:style style:name="MT3" style:family="text">
      <style:text-properties style:font-weight-complex="bold"/>
    </style:style>
    <style:style style:name="MT4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.212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58cm" fo:margin-left="0cm" fo:margin-right="0cm" fo:margin-top="0.95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1">n. progressivo domanda (Mod. A1): __________<text:tab/><text:span text:style-name="MT4">Mod. A2</text:span></text:p>
      </style:header>
      <style:footer>
        <text:p text:style-name="MP2">- <text:page-number text:select-page="current">2</text:page-number> 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cchietti_a</meta:initial-creator>
    <dc:creator>Mattia Lavinia</dc:creator>
    <meta:editing-cycles>3</meta:editing-cycles>
    <meta:print-date>2023-05-25T13:41:00</meta:print-date>
    <meta:creation-date>2023-05-31T08:20:00</meta:creation-date>
    <dc:date>2023-05-31T16:22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35" meta:word-count="321" meta:character-count="2824"/>
    <meta:user-defined meta:name="AppVersion">16.0000</meta:user-defined>
    <meta:user-defined meta:name="Company">regione emilia 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