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"/>
    <style:font-face style:name="OpenSymbol" svg:font-family="OpenSymbol, 'Arial Unicode MS'"/>
    <style:font-face style:name="Segoe UI" svg:font-family="'Segoe UI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iberation Serif" svg:font-family="'Liberation Serif'" style:font-family-generic="swiss"/>
    <style:font-face style:name="Wingdings2" svg:font-family="Wingdings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.208cm" fo:margin-top="0.104cm" fo:margin-bottom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loext:contextual-spacing="false" fo:margin-left="0cm" fo:margin-right="0.208cm" fo:margin-top="0.104cm" fo:margin-bottom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" style:family="paragraph" style:parent-style-name="Standard">
      <style:paragraph-properties loext:contextual-spacing="false" fo:margin-left="0cm" fo:margin-right="0.208cm" fo:margin-top="0.104cm" fo:margin-bottom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fo:font-size="12pt" fo:language="zxx" fo:country="none" fo:font-style="normal" fo:font-weight="normal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fo:font-size="12pt" fo:language="zxx" fo:country="none" fo:font-style="normal" fo:font-weight="bold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style:font-size-asian="12pt" style:language-asian="zh" style:country-asian="CN" style:font-name-complex="Garamond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.406cm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shadow="none" style:writing-mode="lr-tb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7" style:family="paragraph" style:parent-style-name="Standard">
      <style:paragraph-properties loext:contextual-spacing="false" fo:margin-left="0.342cm" fo:margin-right="0.335cm" fo:margin-top="0.159cm" fo:margin-bottom="0cm" fo:text-align="center" style:justify-single-word="false" fo:text-indent="0cm" style:auto-text-indent="false"/>
      <style:text-properties fo:color="#333333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18" style:family="paragraph" style:parent-style-name="List_20_Paragraph">
      <style:paragraph-properties loext:contextual-spacing="false" fo:margin-left="0cm" fo:margin-right="0.31cm" fo:margin-top="0.243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List_20_Paragraph">
      <style:paragraph-properties loext:contextual-spacing="false" fo:margin-left="0cm" fo:margin-right="0.31cm" fo:margin-top="0.243cm" fo:margin-bottom="0cm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List_20_Paragraph">
      <style:paragraph-properties loext:contextual-spacing="false" fo:margin-left="0cm" fo:margin-right="0.31cm" fo:margin-top="0.243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List_20_Paragraph">
      <style:paragraph-properties loext:contextual-spacing="false" fo:margin-left="0cm" fo:margin-right="0.31cm" fo:margin-top="0.243cm" fo:margin-bottom="0cm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219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vertical-align="baseline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style:vertical-align="baseline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5" style:family="paragraph" style:parent-style-name="Heading_20_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loext:contextual-spacing="false" fo:margin-left="0cm" fo:margin-right="0.208cm" fo:margin-top="0.104cm" fo:margin-bottom="0cm" fo:text-align="end" style:justify-single-word="false" fo:text-indent="0cm" style:auto-text-indent="false" style:page-number="auto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27" style:family="paragraph" style:parent-style-name="Standard" style:list-style-name="L1">
      <style:paragraph-properties loext:contextual-spacing="false" fo:margin-left="0cm" fo:margin-right="0cm" fo:margin-top="0cm" fo:margin-bottom="0.406cm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fo:background-color="transparen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8" style:family="paragraph" style:parent-style-name="Standard" style:list-style-name="L2">
      <style:paragraph-properties loext:contextual-spacing="false" fo:margin-left="0cm" fo:margin-right="0cm" fo:margin-top="0cm" fo:margin-bottom="0.406cm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fo:font-style="normal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29" style:family="paragraph" style:parent-style-name="Standard" style:list-style-name="L2">
      <style:paragraph-properties loext:contextual-spacing="false" fo:margin-top="0cm" fo:margin-bottom="0.406cm" fo:line-height="100%" fo:text-align="justify" style:justify-single-word="false" style:vertical-align="baseline" style:writing-mode="lr-tb"/>
      <style:text-properties fo:color="#000000" style:font-name="Times New Roman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30" style:family="paragraph" style:parent-style-name="Standard" style:list-style-name="L2">
      <style:paragraph-properties loext:contextual-spacing="false" fo:margin-top="0cm" fo:margin-bottom="0.406cm" fo:line-height="100%" fo:text-align="justify" style:justify-single-word="false" style:vertical-align="baseline" style:writing-mode="lr-tb"/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2" style:family="text"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3" style:family="text">
      <style:text-properties fo:color="#000000" style:font-name="Times New Roman" fo:font-size="12pt" fo:language="it" fo:country="IT" fo:background-color="transparen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4" style:family="text">
      <style:text-properties fo:color="#000000" fo:language="it" fo:country="IT" style:language-asian="zh" style:country-asian="CN" style:font-name-complex="Garamond" style:language-complex="ar" style:country-complex="SA"/>
    </style:style>
    <style:style style:name="T5" style:family="text">
      <style:text-properties fo:color="#000000" style:text-line-through-style="none" style:font-name="Times New Roman1" fo:font-size="11.5pt" fo:language="it" fo:country="IT" style:text-underline-style="none" fo:font-weight="normal" style:letter-kerning="true" fo:background-color="transparent" style:font-name-asian="Times New Roman1" style:font-size-asian="11.5pt" style:language-asian="it" style:country-asian="IT" style:font-weight-asian="normal" style:font-name-complex="Times New Roman1" style:font-size-complex="11.5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 New Roman" style:font-weight-asian="normal" style:font-weight-complex="normal"/>
    </style:style>
    <style:style style:name="T8" style:family="text">
      <style:text-properties style:text-underline-style="none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letter-kerning="true"/>
    </style:style>
    <style:style style:name="T12" style:family="text">
      <style:text-properties style:letter-kerning="true" fo:background-color="transparent" loext:char-shading-value="0"/>
    </style:style>
    <style:style style:name="T13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14" style:family="text">
      <style:text-properties style:use-window-font-color="true" fo:font-size="12pt" fo:language="it" fo:country="IT" fo:font-style="normal" style:letter-kerning="true" fo:background-color="transparent" style:font-name-asian="Times New Roman" style:font-size-asian="12pt" style:language-asian="zh" style:country-asian="CN" style:font-style-asian="normal" style:font-size-complex="12pt" style:language-complex="ar" style:country-complex="SA" style:font-style-complex="normal" loext:char-shading-value="0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-asian="Garamond1" style:language-asian="ar" style:country-asian="SA" style:font-name-complex="Times New Roman2"/>
    </style:style>
    <style:style style:name="T17" style:family="text">
      <style:text-properties style:text-line-through-style="none" style:font-name="Times New Roman1" fo:font-size="11.5pt" style:text-underline-style="none" fo:font-weight="normal" fo:background-color="transparent" style:font-name-asian="Times New Roman1" style:font-size-asian="11.5pt" style:language-asian="it" style:country-asian="IT" style:font-weight-asian="normal" style:font-name-complex="Times New Roman1" style:font-size-complex="11.5pt" style:font-weight-complex="normal"/>
    </style:style>
    <style:style style:name="T18" style:family="text">
      <style:text-properties style:text-line-through-style="none" style:font-name="Times New Roman1" fo:font-size="11.5pt" style:text-underline-style="none" style:letter-kerning="true" fo:background-color="transparent" style:font-name-asian="Times New Roman1" style:font-size-asian="11.5pt" style:font-name-complex="Times New Roman1" style:font-size-complex="11.5pt" loext:char-shading-value="0"/>
    </style:style>
    <style:style style:name="T19" style:family="text">
      <style:text-properties style:text-line-through-style="none" style:font-name="Times New Roman1" fo:font-size="11.5pt" style:text-underline-style="none" style:letter-kerning="true" style:font-name-asian="Times New Roman1" style:font-size-asian="11.5pt" style:font-name-complex="Times New Roman1" style:font-size-complex="11.5pt" loext:char-shading-value="0"/>
    </style:style>
    <style:style style:name="T20" style:family="text">
      <style:text-properties style:text-line-through-style="none" style:font-name="Times New Roman1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21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style:text-line-through-style="none" style:font-name="Times New Roman1" style:text-underline-style="none" style:letter-kerning="true" fo:background-color="transparent" style:font-name-asian="Times New Roman1" style:font-name-complex="Times New Roman1" loext:char-shading-value="0"/>
    </style:style>
    <style:style style:name="T23" style:family="text">
      <style:text-properties style:text-line-through-style="none" style:font-name="Times New Roman1" style:text-underline-style="none" style:letter-kerning="true" style:font-name-asian="Times New Roman1" style:font-name-complex="Times New Roman1" loext:char-shading-value="0"/>
    </style:style>
    <style:style style:name="T24" style:family="text">
      <style:text-properties style:text-line-through-style="none" style:font-name="Times New Roman" fo:font-size="12pt" style:text-underline-style="none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25" style:family="text">
      <style:text-properties style:text-line-through-style="none" style:text-underline-style="none" style:letter-kerning="true" loext:char-shading-value="0"/>
    </style:style>
    <style:style style:name="T26" style:family="text">
      <style:text-properties style:text-line-through-style="none" style:font-name="Segoe UI" style:text-underline-style="none" fo:font-weight="normal" style:font-name-asian="Segoe UI" style:font-weight-asian="normal" style:font-name-complex="Segoe UI" style:font-weight-complex="normal"/>
    </style:style>
    <style:style style:name="T27" style:family="text">
      <style:text-properties style:text-line-through-style="none" style:font-name="Segoe UI" style:text-underline-style="none" fo:font-weight="normal" fo:background-color="transparent" style:font-name-asian="Segoe UI" style:font-weight-asian="normal" style:font-name-complex="Segoe UI" style:font-weight-complex="normal"/>
    </style:style>
    <style:style style:name="T28" style:family="text">
      <style:text-properties style:text-line-through-style="none" style:font-name="Segoe UI" style:text-underline-style="none" style:letter-kerning="true" fo:background-color="transparent" style:font-name-asian="Segoe UI" style:font-name-complex="Segoe UI" loext:char-shading-value="0"/>
    </style:style>
    <style:style style:name="T29" style:family="text">
      <style:text-properties style:text-line-through-style="none" style:font-name="Segoe UI" style:text-underline-style="none" style:letter-kerning="true" style:font-name-asian="Segoe UI" style:font-name-complex="Segoe UI" loext:char-shading-value="0"/>
    </style:style>
    <style:style style:name="T30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A1)</text:p>
      <text:p text:style-name="P1"><text:span text:style-name="T10">MODULO DI </text:span><text:span text:style-name="T10">DOMANDA </text:span><text:span text:style-name="T10">DI CUI AL</text:span><text:span text:style-name="T13">L’</text:span><text:span text:style-name="Car._20_predefinito_20_paragrafo"><text:span text:style-name="T14">AVVISO</text:span></text:span><text:span text:style-name="Car._20_predefinito_20_paragrafo"><text:span text:style-name="T14"> PUBBLICO PER LA CONCESSIONE DI </text:span></text:span><text:span text:style-name="Car._20_predefinito_20_paragrafo"><text:span text:style-name="T14">CONTRIBUTI A FONDO PERDUTO A FAVORE DELLE ASSOCIAZIONI E SOCIETA’ SPORTIVE IN DIFFICOLTÀ ECONOMICO-FINANZIARIA IN CONSEGUENZA DELLE MISURE ADOTTATE PER LA GESTIONE ED IL CONTENIMENTO DELL'EMERGENZA COVID-19</text:span></text:span></text:p>
      <text:p text:style-name="P1"/>
      <text:p text:style-name="P1"/>
      <text:p text:style-name="P2">Il/La sottoscritto/a <text:s/>Nome …………………………....Cognome……………………………...........</text:p>
      <text:p text:style-name="P2"/>
      <text:p text:style-name="P2">Nato/a a ………………………..…………........... <text:s text:c="4"/>il ……………….............................................</text:p>
      <text:p text:style-name="P2"/>
      <text:p text:style-name="P2">Residente a ……………………………….(…..) in Via/Piazza………………………………..........</text:p>
      <text:p text:style-name="P2"/>
      <text:p text:style-name="P2">Codice Fiscale…………………………………..................................................................................</text:p>
      <text:p text:style-name="P2">in qualità di Legale rappresentante della società/associazione sportiva denominata </text:p>
      <text:p text:style-name="P2"/>
      <text:p text:style-name="P2">………………………………………….............................................................................................</text:p>
      <text:p text:style-name="P2">con sede legale a ....……………………………………...…..................................................(…….) </text:p>
      <text:p text:style-name="P2"/>
      <text:p text:style-name="P2">in Via/Piazza……………………………………...............................................................................</text:p>
      <text:p text:style-name="P2"/>
      <text:p text:style-name="P2">Codice Fiscale……………………….................................................................................................</text:p>
      <text:p text:style-name="P2"/>
      <text:p text:style-name="P2">Partita Iva…………………………....................................................................................................</text:p>
      <text:p text:style-name="P3"/>
      <text:p text:style-name="P3">Indirizzo mail: ……………………………………………………………………………………….</text:p>
      <text:p text:style-name="P3"/>
      <text:p text:style-name="P3">Indirizzo pec: ………………………………………………………………………………………..</text:p>
      <text:p text:style-name="P3"/>
      <text:p text:style-name="P3">recapito telefonico:…………………………………………………………………………………...</text:p>
      <text:p text:style-name="P8"><text:line-break/></text:p>
      <text:p text:style-name="P11">CHIEDE</text:p>
      <text:p text:style-name="P9"/>
      <text:p text:style-name="P10">l'assegnazione di risorse in forma di contributo a fondo perduto a favore delle associazioni e società sportive in difficoltà economico-finanziaria in conseguenza delle misure adottate per la gestione ed il contenimento dell'emergenza Covid-19 e disposti con delibera di Giunta Comunale<text:span text:style-name="T30"> n.77 del 30/07/2021 e successiva determinazione n. 379 del 06/08/2021</text:span></text:p>
      <text:h text:style-name="P25" text:outline-level="1"><text:span text:style-name="T15">A tal fine consapevole delle sanzioni penali che, in caso di mendaci dichiarazioni, sono comminate ai sensi dell’art.76 del DPR 445/2000, sotto la propria responsabilità </text:span><text:span text:style-name="T15">ai sensi dellgli art. 46 e 47 del DPR 445/2000</text:span></text:h>
      <text:p text:style-name="P17"/>
      <text:p text:style-name="P17"/>
      <text:p text:style-name="P17"/>
      <text:p text:style-name="P17"><text:soft-page-break/></text:p>
      <text:p text:style-name="P17"/>
      <text:p text:style-name="P17">DICHIARA</text:p>
      <text:p text:style-name="P17"/>
      <text:p text:style-name="P22">- di avere sede in Ozzano dell'Emilia o attività stabile nel medesimo territorio comunale n<text:span text:style-name="T16">ell’anno sportivo 2019/20 e già programmata per gli anni sportivi 2020/21 e 2021/22</text:span>;</text:p>
      <text:p text:style-name="P22"/>
      <text:p text:style-name="P14">- <text:s/>di essere iscritto al Registro delle Società sportive del C.O.N.I. o alla sezione parallela CIP al n.</text:p>
      <text:p text:style-name="P14">__________________;</text:p>
      <text:p text:style-name="P22">- che per disposizione statutaria o dell'atto costitutivo o per natura giuridica non si perseguono fini di lucro;</text:p>
      <text:p text:style-name="P22"><text:span text:style-name="T27">□</text:span> di non avere posizioni debitorie nei confronti del Comune di Ozzano dell'Emilia <text:span text:style-name="T20">oppure</text:span></text:p>
      <text:list xml:id="list7276073967627054631" text:style-name="L1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26">□</text:span><text:span text:style-name="T21"> di avere posizioni debitorie nei confronti del Comune di Ozzano dell'Emilia ma con un piano di rientro accordato dall'Ufficio Entrate in regola con le scadenze dei pagamenti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5">- di aver subito la riduzione di ricavi/entrate o quote associative nel periodo considerato (<text:span text:style-name="T17">dal 01/03/2020 al 31/12/2020</text:span>) rispetto ai ricavi/entrate o quote associative registrati nel medesimo periodo dell'anno 2019;</text:p>
      <text:p text:style-name="P15"/>
      <text:p text:style-name="P23"><text:span text:style-name="T11">- di essere titolare di convenzioni/contratti aventi ad oggetto impianti sportivi siti nel territorio, incluse le prenotazioni per </text:span><text:span text:style-name="T24">concessione d'uso di spazi nelle palestre scolastiche o impianti sportivi comunali;</text:span></text:p>
      <text:p text:style-name="P24"/>
      <text:p text:style-name="P15">- di svolgere all’interno dell’immobile le attività riconosciute dal CONI;</text:p>
      <text:p text:style-name="P15"/>
      <text:p text:style-name="P15">- di essere in regola con le autorizzazioni amministrative e sanitarie per lo svolgimento delle attività sportive <text:s/>richieste dal Comune ove ha sede l’impianto oggetto della domanda.;</text:p>
      <text:p text:style-name="P15"/>
      <text:p text:style-name="P15">- di utilizzare PREVALENTEMENTE per lo svolgimento delle attività sportive <text:s/>indicate ai punti precedenti gli spazi degli immobili per i quali si fa istanza di accesso al beneficio;</text:p>
      <text:p text:style-name="P15"/>
      <text:list xml:id="list6181575056085801964" text:style-name="L2">
        <text:list-header>
          <text:p text:style-name="P28">- di essere in regola con i pagamenti riferiti alla gestione degli impianti sportivi di cui alle convenzioni con il Comune;</text:p>
          <text:p text:style-name="P29"><text:span text:style-name="T28">□ </text:span><text:span text:style-name="T12">di</text:span><text:span text:style-name="T22"> avere concesso riduzioni, sconti o voucher per permettere alle famiglie di recuperare le lezioni perse</text:span><text:span text:style-name="T18"> </text:span><text:span text:style-name="T22">durante la chiusura delle attività dovute alla pandemia oppure</text:span></text:p>
          <text:p text:style-name="P30"><text:span text:style-name="T29">□</text:span><text:span text:style-name="T23"> </text:span><text:span text:style-name="T25">di</text:span><text:span text:style-name="T23"> <text:s/>non avere concesso riduzioni, sconti o voucher per permettere alle famiglie di recuperare le lezioni perse</text:span><text:span text:style-name="T19"> </text:span><text:span text:style-name="T23">durante la chiusura delle attività dovute alla pandemia oppure</text:span></text:p>
        </text:list-header>
      </text:list>
      <text:p text:style-name="P6">DICHIARA INOLTRE</text:p>
      <text:p text:style-name="P6"/>
      <text:p text:style-name="P4">- di aver riportato una riduzione di <text:span text:style-name="T2">ricavi/entrate o quote associative nel periodo considerato (</text:span><text:span text:style-name="T5">dal 01/03/2020 al 31/12/2020</text:span><text:span text:style-name="T2">) rispetto ai ricavi/entrate o quote associative registrati nel medesimo periodo dell'anno 2019</text:span> quantificata in € ________________</text:p>
      <text:p text:style-name="P4"/>
      <text:p text:style-name="P4">- che il numero delle discipline sportive Coni praticate è <text:s/>____________ e se ne allega elenco sottoscritto dal legale rappresentante;</text:p>
      <text:p text:style-name="P4"/>
      <text:p text:style-name="P4">- che il <text:span text:style-name="T1">numero degli utenti soci/associati residenti nel Comune di Ozzano dell'Emilia a</text:span><text:span text:style-name="T3">l 01/03/2020</text:span></text:p>
      <text:p text:style-name="P7"/>
      <text:p text:style-name="P4">è ____________</text:p>
      <text:p text:style-name="P4"><text:soft-page-break/></text:p>
      <text:p text:style-name="P7"/>
      <text:p text:style-name="P5"/>
      <text:p text:style-name="P5">DICHIARA INFINE DI VOLER RICEVERE I FONDI ASSEGNATI SUL CONTO CORRENTE:</text:p>
      <text:p text:style-name="P5"/>
      <text:p text:style-name="P5">BANCARIO IBAN: ………………………………………………………………………………</text:p>
      <text:p text:style-name="P4"/>
      <text:p text:style-name="P5">POSTALE N. ………………………………………………………………………………………</text:p>
      <text:p text:style-name="P5"/>
      <text:p text:style-name="P5">INTESTATO A: …………………………………………………………………………………….</text:p>
      <text:p text:style-name="P5"/>
      <text:p text:style-name="P5">PRESSO LA BANCA – UFFICIO POSTALE : ……………………………………………………</text:p>
      <text:p text:style-name="P5"/>
      <text:p text:style-name="P5">AGENZIA N.: ………………………………………………………………………………………..</text:p>
      <text:p text:style-name="P18"/>
      <text:p text:style-name="P20">Ozzano dell'Emilia, lì ________________________</text:p>
      <text:p text:style-name="P19">Firma Legale Rappresentante</text:p>
      <text:p text:style-name="P18"/>
      <text:p text:style-name="P18"/>
      <text:p text:style-name="P18"><text:s/>Si allega:</text:p>
      <text:p text:style-name="P13">- documentazione relativa alla figura giuridica del richiedente (Statuto ed Atto costitutivo);</text:p>
      <text:p text:style-name="P16">- copia dell’attestato di iscrizione al registro delle società ed associazioni sportive dilettantistiche tenuto dal C.O.N<text:span text:style-name="T6">.I. </text:span><text:span text:style-name="T6">o nelle sezioni parallele del CIP</text:span><text:span text:style-name="T6">;</text:span></text:p>
      <text:p text:style-name="P21"><text:span text:style-name="T4">- </text:span><text:span text:style-name="T4">copia dell</text:span><text:span text:style-name="T4">a/e </text:span><text:span text:style-name="T4">affiliazione/</text:span><text:span text:style-name="T4">i</text:span><text:span text:style-name="T4"> in corso d’anno </text:span><text:span text:style-name="T4">agli </text:span><text:span text:style-name="T4">Ent</text:span><text:span text:style-name="T4">i</text:span><text:span text:style-name="T4"> di promozione sportiva o all</text:span><text:span text:style-name="T4">e</text:span><text:span text:style-name="T4"> disciplin</text:span><text:span text:style-name="T4">e</text:span><text:span text:style-name="T4"> sportiv</text:span><text:span text:style-name="T4">e;</text:span></text:p>
      <text:p text:style-name="P13">- ultimo bilancio approvato; </text:p>
      <text:p text:style-name="P13">- elenco delle discipline sportive Coni praticate sottoscritto dal legale rappresentate;</text:p>
      <text:p text:style-name="P12"><text:span text:style-name="T7">- copia documento di identità del legale rappresentante dell'Associazione/Società</text:span><text:span text:style-name="T9"> (non necessario nel caso in </text:span><text:span text:style-name="T8">cui la domanda sia sottoscritta digitalmente dal legale rappresent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"/>
    <style:font-face style:name="OpenSymbol" svg:font-family="OpenSymbol, 'Arial Unicode MS'"/>
    <style:font-face style:name="Segoe UI" svg:font-family="'Segoe UI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iberation Serif" svg:font-family="'Liberation Serif'" style:font-family-generic="swiss"/>
    <style:font-face style:name="Wingdings2" svg:font-family="Wingdings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Garamond" style:font-name-complex="Garamond"/>
    </style:style>
    <style:style style:name="List" style:family="paragraph" style:parent-style-name="Text_20_body" style:class="list">
      <style:text-properties style:font-name="Liberation Sans2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2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2.11cm" fo:margin-right="0cm" fo:text-align="justify" style:justify-single-word="false" fo:orphans="0" fo:widows="0" fo:text-indent="-0.635cm" style:auto-text-indent="false" style:text-autospace="none"/>
      <style:text-properties style:font-name="Garamond" fo:font-size="11pt" style:font-size-asian="11pt" style:font-name-complex="Garamond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Wingdings" fo:font-size="12pt" fo:language="zxx" fo:country="none" style:font-size-asian="12pt" style:language-asian="zxx" style:country-asian="none" style:font-name-complex="OpenSymbol1" style:font-size-complex="12pt" style:language-complex="zxx" style:country-complex="none"/>
    </style:style>
    <style:style style:name="WW8Num2z1" style:family="text"/>
    <style:style style:name="WW8Num2z2" style:family="text"/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2pt" style:font-size-asian="12pt" style:font-name-complex="Wingdings" style:font-size-complex="12pt" style:text-scale="100%"/>
    </style:style>
    <style:style style:name="WW8Num3z1" style:family="text">
      <style:text-properties style:font-name="Symbol" style:font-name-complex="Symbol"/>
    </style:style>
    <style:style style:name="WW8Num3z2" style:family="text">
      <style:text-properties style:font-name="Symbol" style:font-name-complex="OpenSymbol1"/>
    </style:style>
    <style:style style:name="WW8Num3z5" style:family="text">
      <style:text-properties fo:color="#333333" style:font-name="Wingdings1" fo:font-size="12pt" style:font-size-asian="12pt" style:font-name-complex="Wingdings1" style:font-size-complex="12pt"/>
    </style:style>
    <style:style style:name="WW8Num4z0" style:family="text">
      <style:text-properties fo:color="#333333" style:font-name="Symbol" fo:font-size="12pt" fo:language="zxx" fo:country="none" style:font-size-asian="12pt" style:language-asian="zxx" style:country-asian="none" style:font-name-complex="OpenSymbol1" style:font-size-complex="12pt" style:language-complex="zxx" style:country-complex="none"/>
    </style:style>
    <style:style style:name="WW8Num4z1" style:family="text">
      <style:text-properties style:font-name="OpenSymbol" style:font-name-complex="OpenSymbol1"/>
    </style:style>
    <style:style style:name="WW8Num4z2" style:family="text">
      <style:text-properties fo:color="#333333" style:font-name="Wingdings1" fo:font-size="12pt" style:font-size-asian="12pt" style:font-name-complex="Wingdings1" style:font-size-complex="12pt"/>
    </style:style>
    <style:style style:name="WW8Num4z3" style:family="text">
      <style:text-properties style:font-name="Symbol1" style:font-name-complex="Symbol1"/>
    </style:style>
    <style:style style:name="WW8Num5z0" style:family="text"/>
    <style:style style:name="WW8Num6z0" style:family="text">
      <style:text-properties style:font-name="Symbol1" style:font-name-complex="Symbol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Symbol" style:font-name-complex="OpenSymbol1"/>
    </style:style>
    <style:style style:name="WW8Num6z5" style:family="text">
      <style:text-properties fo:color="#333333" style:font-name="Wingdings1" fo:font-size="12pt" style:font-size-asian="12pt" style:font-name-complex="Wingdings1" style:font-size-complex="12pt"/>
    </style:style>
    <style:style style:name="WW8Num3z3" style:family="text">
      <style:text-properties style:font-name="Symbol1" style:font-name-complex="Symbol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1" style:font-name-complex="Symbol1"/>
    </style:style>
    <style:style style:name="WW8Num7z0" style:family="text">
      <style:text-properties fo:color="#333333" style:font-name="Courier New" fo:font-size="10pt" fo:letter-spacing="-0.004cm" style:font-name-asian="Times New Roman" style:font-size-asian="10pt" style:font-name-complex="Courier New" style:text-scale="100%"/>
    </style:style>
    <style:style style:name="WW8Num7z1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1" style:font-name-complex="Wingdings1"/>
    </style:style>
    <style:style style:name="WW8Num8z3" style:family="text">
      <style:text-properties style:font-name="Symbol1" style:font-name-complex="Symbol1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fo:color="#333333" style:font-name="Wingdings1" fo:font-size="12pt" style:font-size-asian="12pt" style:font-name-complex="Wingdings1" style:font-size-complex="12pt"/>
    </style:style>
    <style:style style:name="WW8Num9z3" style:family="text">
      <style:text-properties style:font-name="Symbol1" style:font-name-complex="Symbol1"/>
    </style:style>
    <style:style style:name="WW8Num10z0" style:family="text">
      <style:text-properties style:font-name="Garamond" style:font-name-asian="Times New Roman" style:font-name-complex="Garamond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1" style:font-name-complex="Wingdings1"/>
    </style:style>
    <style:style style:name="WW8Num10z3" style:family="text">
      <style:text-properties style:font-name="Symbol1" style:font-name-complex="Symbol1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scale="100%"/>
    </style:style>
    <style:style style:name="WW8Num12z1" style:family="text"/>
    <style:style style:name="WW8Num13z0" style:family="text">
      <style:text-properties style:font-name="Garamond" fo:font-size="12pt" fo:letter-spacing="normal" style:font-name-asian="Times New Roman" style:font-size-asian="12pt" style:font-name-complex="Garamond" style:font-size-complex="12pt" style:text-scale="100%"/>
    </style:style>
    <style:style style:name="WW8Num13z1" style:family="text">
      <style:text-properties fo:color="#333333" style:font-name="Arial" fo:font-size="15pt" fo:letter-spacing="-0.002cm" style:font-name-asian="Times New Roman" style:font-size-asian="15pt" style:font-name-complex="Arial" style:font-size-complex="15pt" style:text-scale="100%"/>
    </style:style>
    <style:style style:name="WW8Num13z2" style:family="text"/>
    <style:style style:name="WW8Num14z0" style:family="text">
      <style:text-properties style:font-name="Symbol1" style:font-name-complex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fo:color="#333333" style:font-name="Wingdings1" fo:font-size="12pt" style:font-size-asian="12pt" style:font-name-complex="Wingdings1" style:font-size-complex="12pt"/>
    </style:style>
    <style:style style:name="WW8Num15z0" style:family="text">
      <style:text-properties style:text-scale="100%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1" style:font-name-complex="Wingdings1"/>
    </style:style>
    <style:style style:name="WW8Num15z3" style:family="text">
      <style:text-properties style:font-name="Symbol1" style:font-name-complex="Symbol1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1" style:font-name-complex="Wingdings1"/>
    </style:style>
    <style:style style:name="WW8Num16z3" style:family="text">
      <style:text-properties style:font-name="Symbol1" style:font-name-complex="Symbol1"/>
    </style:style>
    <style:style style:name="WW8Num17z0" style:family="text">
      <style:text-properties style:font-name="Garamond" style:font-name-asian="Times New Roman" style:font-name-complex="Garamon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1" style:font-name-complex="Wingdings1"/>
    </style:style>
    <style:style style:name="WW8Num17z3" style:family="text">
      <style:text-properties style:font-name="Symbol1" style:font-name-complex="Symbol1"/>
    </style:style>
    <style:style style:name="WW8Num18z0" style:family="text">
      <style:text-properties style:font-name="Garamond" fo:font-size="12pt" fo:letter-spacing="-0.009cm" style:font-name-asian="Times New Roman" style:font-size-asian="12pt" style:font-name-complex="Garamond" style:text-scale="100%"/>
    </style:style>
    <style:style style:name="WW8Num18z1" style:family="text">
      <style:text-properties style:font-name="Calibri" fo:font-size="12pt" style:font-name-asian="Times New Roman" style:font-size-asian="12pt" style:font-name-complex="Calibri" style:text-scale="71%"/>
    </style:style>
    <style:style style:name="WW8Num18z2" style:family="text"/>
    <style:style style:name="WW8Num19z0" style:family="text">
      <style:text-properties style:text-scale="100%"/>
    </style:style>
    <style:style style:name="WW8Num19z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4" style:display-name="ListLabel 4" style:family="text">
      <style:text-properties style:font-name="Wingdings2" fo:font-size="12pt" style:font-size-asian="12pt" style:font-name-complex="Wingdings2" style:text-scale="100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l">
        <style:list-level-properties text:list-level-position-and-space-mode="label-alignment">
          <style:list-level-label-alignment text:label-followed-by="listtab" fo:text-indent="-0.501cm" fo:margin-left="0.811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2.49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4.172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5.851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7.53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9.213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0.892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2.573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4.2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0-06-15T11:21:00</meta:creation-date>
    <dc:date>2021-08-09T10:08:05.65</dc:date>
    <meta:editing-cycles>47</meta:editing-cycles>
    <meta:editing-duration>PT5H7M38S</meta:editing-duration>
    <meta:generator>OpenOffice/4.1.5$Win32 OpenOffice.org_project/415m1$Build-9789</meta:generator>
    <meta:print-date>2020-12-30T17:37:16.585000000</meta:print-date>
    <meta:document-statistic meta:table-count="0" meta:image-count="0" meta:object-count="0" meta:page-count="3" meta:paragraph-count="54" meta:word-count="682" meta:character-count="5585"/>
  </office:meta>
</office:document-meta>
</file>