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Al Comune di Ozzano dell'Emilia <text:tab/><text:tab/><text:tab/><text:tab/><text:tab/><text:tab/><text:tab/><text:tab/><text:tab/>All’Ufficio…………………..</text:p>
      <text:p text:style-name="Standard"/>
      <text:p text:style-name="Standard"><text:tab/><text:tab/><text:tab/><text:tab/><text:tab/><text:tab/><text:tab/>E p.c. </text:p>
      <text:p text:style-name="Standard"><text:tab/><text:tab/><text:tab/><text:tab/><text:tab/><text:tab/><text:tab/>Al Responsabile dell’Anticorruzione e della <text:tab/><text:tab/><text:tab/><text:tab/><text:tab/><text:tab/><text:tab/>Trasparenza </text:p>
      <text:p text:style-name="Standard"/>
      <text:p text:style-name="Standard"/>
      <text:p text:style-name="P1">RICHIESTA DI ACCESSO CIVICO GENERALIZZATO (art. 5, c. 2, D. Lgs. n. 33/2013) </text:p>
      <text:p text:style-name="Standard"/>
      <text:p text:style-name="Standard"/>
      <text:p text:style-name="Standard">Il/la sottoscritto/a cognome*___________________________nome*_______________________________ nato/a*____________________________ (prov._____) il__________________________ </text:p>
      <text:p text:style-name="Standard">residente in*___________________ (prov.______) via______________________ n.____</text:p>
      <text:p text:style-name="Standard">e-mail ____________________________________ </text:p>
      <text:p text:style-name="Standard">cell.___________________________ tel. _________________________ </text:p>
      <text:p text:style-name="Standard">fax ______________________ </text:p>
      <text:p text:style-name="Standard"/>
      <text:p text:style-name="Standard">ai sensi e per gli effetti dell’art. 5, c. 2, D. Lgs. n. 33/2013 disciplinante il diritto di accesso generalizzato ai dati e documenti detenuti dall’Ente </text:p>
      <text:p text:style-name="Standard"/>
      <text:p text:style-name="P1">CHIEDE</text:p>
      <text:p text:style-name="Standard"/>
      <text:p text:style-name="Standard">il seguente documento / i seguenti documenti …........................................................................................................................................ 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 </text:p>
      <text:p text:style-name="Standard">la seguente informazione / le seguenti informazioni …........................................................................................................................................ ............................................................................................................................................ ......................................................................................................................................…............................................................</text:p>
      <text:p text:style-name="Standard">il seguente dato / i seguenti dati …........................................................................................................</text:p>
      <text:p text:style-name="Standard">......................................................................................................................... ......................................................................................................................................…............................................................</text:p>
      <text:p text:style-name="Standard"/>
      <text:p text:style-name="Standard">Dichiara di voler ricevere quanto richiesto: </text:p>
      <text:p text:style-name="Standard">al seguente indirizzo pec __________________________________________, </text:p>
      <text:p text:style-name="Standard">al seguente indirizzo di posta elettronica ______________________________, </text:p>
      <text:p text:style-name="Standard">al seguente n. di fax______________________________________________, </text:p>
      <text:p text:style-name="Standard">alla propria residenza</text:p>
      <text:p text:style-name="Standard">oppure al seguente indirizzo: via_________________________ n.____ in ___________________ (prov.______) mediante invio con raccomandata con avviso di ricevimento con spese a proprio carico (1). </text:p>
      <text:p text:style-name="P8"/>
      <text:p text:style-name="Standard"/>
      <text:p text:style-name="Standard">Si allega copia del proprio documento d’identità </text:p>
      <text:p text:style-name="Standard"/>
      <text:list xml:id="list5153802478890274748" text:style-name="L1">
        <text:list-header>
          <text:p text:style-name="P4">Dati obbligatori </text:p>
          <text:p text:style-name="P4">[1] Il rilascio di dati o documenti in formato elettronico o cartaceo è gratuito, salvo il rimborso del costo effettivamente sostenuto e documentato dall’amministrazione per la riproduzione su supporti materiali. </text:p>
        </text:list-header>
      </text:list>
      <text:p text:style-name="Standard"><text:soft-page-break/></text:p>
      <text:p text:style-name="Standard">_____________________<text:tab/><text:tab/><text:tab/><text:tab/><text:tab/>___________________________</text:p>
      <text:p text:style-name="Standard">(luogo e data)<text:tab/><text:tab/><text:tab/><text:tab/><text:tab/><text:tab/><text:tab/> <text:s text:c="6"/>(firma per esteso leggibile)</text:p>
      <text:list xml:id="list31753964" text:continue-numbering="true" text:style-name="L1">
        <text:list-header>
          <text:p text:style-name="P3"/>
          <text:p text:style-name="P6"/>
          <text:p text:style-name="P6"/>
          <text:p text:style-name="P6"><text:s/>Informativa sul trattamento dei dati personali forniti con la richiesta (Ai sensi dell’art. 13 del D.Lgs. 196/2003)</text:p>
          <text:p text:style-name="P4"><text:span text:style-name="T1">1. Finalità del trattamento</text:span> </text:p>
          <text:p text:style-name="P4">I dati personali verranno trattati del comune di Ozzano dell'Emilia per lo svolgimento delle proprie funzioni istituzionali in relazione al procedimento avviato. </text:p>
          <text:p text:style-name="P4"><text:span text:style-name="T1">2. Natura del conferimento</text:span></text:p>
          <text:p text:style-name="P4"><text:s/>Il conferimento dei dati personali è obbligatorio, in quanto in mancanza di esso non sarà possibile dare inizio al procedimento menzionato in precedenza e provvedere all’emanazione del provvedimento conclusivo dello stesso. </text:p>
          <text:p text:style-name="P7">3. Modalità del trattamento</text:p>
          <text:p text:style-name="P4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    <text:p text:style-name="P7">4. Categorie di soggetti ai quali i dati personali possono essere comunicati o che possono venirne a conoscenza in qualità di Responsabili o Incaricati </text:p>
          <text:p text:style-name="P4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p>
          <text:p text:style-name="P4"><text:span text:style-name="T1">5. Diritti dell’interessato</text:span> </text:p>
          <text:p text:style-name="P4">All’interessato sono riconosciuti i diritti di cui all’art. 7, D. 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    <text:p text:style-name="P7">6. Titolare e Responsabili del trattamento dei dati </text:p>
          <text:p text:style-name="P4">Il Titolare dei dati è il Comune di Ozzano dell'Emilia con sede in Via della Repubblica, n. 10 – 40064 Ozzano dell'Emilia (BO). </text:p>
          <text:p text:style-name="P4">Il responsabile del trattamento dati è il dirigente dell’ufficio che ha prodotto o che detiene il documento, l’informazione o il dato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1T10:40:10.84</meta:creation-date>
    <dc:date>2017-04-01T11:56:40.40</dc:date>
    <meta:editing-duration>PT24M5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2" meta:paragraph-count="40" meta:word-count="561" meta:character-count="5477"/>
  </office:meta>
</office:document-meta>
</file>