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10.405cm"/>
    </style:style>
    <style:style style:name="co6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4">
      <style:table-cell-properties fo:wrap-option="wrap" style:shrink-to-fit="true"/>
    </style:style>
    <style:style style:name="ce2" style:family="table-cell" style:parent-style-name="Default">
      <style:table-cell-properties fo:wrap-option="wrap" style:shrink-to-fit="true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fo:wrap-option="wrap" style:shrink-to-fit="true"/>
    </style:style>
    <style:style style:name="ce9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T1" style:family="text">
      <style:text-properties fo:language="it" fo:country="IT"/>
    </style:style>
  </office:automatic-styles>
  <office:body>
    <office:spreadsheet>
      <table:table table:name="4_Trimestre_2017_dati_art.4-bis_c2_DLgs_33_2013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7"/>
        <table:table-column table:style-name="co8" table:default-cell-style-name="ce10"/>
        <table:table-column table:style-name="co7" table:number-columns-repeated="1017" table:default-cell-style-name="ce2"/>
        <table:table-row table:style-name="ro2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3" office:value-type="string">
            <text:p>Descrizione <text:span text:style-name="T1">Macroaggregato</text:span></text:p>
          </table:table-cell>
          <table:table-cell table:style-name="ce5" office:value-type="string">
            <text:p>Fornitore</text:p>
          </table:table-cell>
          <table:table-cell table:style-name="ce6" office:value-type="string">
            <text:p>Data mandato</text:p>
          </table:table-cell>
          <table:table-cell table:style-name="ce9" office:value-type="string">
            <text:p>Importo</text:p>
          </table:table-cell>
          <table:table-cell table:style-name="ce1" table:number-columns-repeated="997"/>
          <table:table-cell table:style-name="Default" table:number-columns-repeated="2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60">
            <text:p>6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60">
            <text:p>6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90">
            <text:p>9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QUARTIERI SNC DI QUARTIERI G. E C.</text:p>
          </table:table-cell>
          <table:table-cell office:value-type="date" office:date-value="2017-11-09">
            <text:p>09/11/17</text:p>
          </table:table-cell>
          <table:table-cell office:value-type="float" office:value="128.7">
            <text:p>128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 ALLEANZA 3.0 SOC. COOP</text:p>
          </table:table-cell>
          <table:table-cell office:value-type="date" office:date-value="2017-12-05">
            <text:p>05/12/17</text:p>
          </table:table-cell>
          <table:table-cell office:value-type="float" office:value="99.16">
            <text:p>99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115">
            <text:p>11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127.5">
            <text:p>127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121.5">
            <text:p>121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125.5">
            <text:p>125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78">
            <text:p>78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N.P.S. SEDE PROV.LE BO <text:s/>- GESTIONE COMMERCIANTI -</text:p>
          </table:table-cell>
          <table:table-cell office:value-type="date" office:date-value="2017-11-21">
            <text:p>21/11/17</text:p>
          </table:table-cell>
          <table:table-cell office:value-type="float" office:value="306.92">
            <text:p>306,9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N.P.S. SEDE PROV.LE BO <text:s/>- GESTIONE COMMERCIANTI -</text:p>
          </table:table-cell>
          <table:table-cell office:value-type="date" office:date-value="2017-10-21">
            <text:p>21/10/17</text:p>
          </table:table-cell>
          <table:table-cell office:value-type="float" office:value="306.92">
            <text:p>306,9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MMINISTRATORI COMUNALI</text:p>
          </table:table-cell>
          <table:table-cell office:value-type="date" office:date-value="2017-10-19">
            <text:p>19/10/17</text:p>
          </table:table-cell>
          <table:table-cell office:value-type="float" office:value="7971.51">
            <text:p>7.971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MMINISTRATORI COMUNALI</text:p>
          </table:table-cell>
          <table:table-cell office:value-type="date" office:date-value="2017-11-17">
            <text:p>17/11/17</text:p>
          </table:table-cell>
          <table:table-cell office:value-type="float" office:value="7971.51">
            <text:p>7.971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MMINISTRATORI COMUNALI</text:p>
          </table:table-cell>
          <table:table-cell office:value-type="date" office:date-value="2017-12-11">
            <text:p>11/12/17</text:p>
          </table:table-cell>
          <table:table-cell office:value-type="float" office:value="7971.51">
            <text:p>7.971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RPIGIANI GROUP - ALI SPA</text:p>
          </table:table-cell>
          <table:table-cell office:value-type="date" office:date-value="2017-12-14">
            <text:p>14/12/17</text:p>
          </table:table-cell>
          <table:table-cell office:value-type="float" office:value="1762.16">
            <text:p>1.76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2-14">
            <text:p>14/12/17</text:p>
          </table:table-cell>
          <table:table-cell office:value-type="float" office:value="376.86">
            <text:p>376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2-18">
            <text:p>18/12/17</text:p>
          </table:table-cell>
          <table:table-cell office:value-type="float" office:value="258.35">
            <text:p>258,3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2-18">
            <text:p>18/12/17</text:p>
          </table:table-cell>
          <table:table-cell office:value-type="float" office:value="702.93">
            <text:p>702,9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1-16">
            <text:p>16/11/17</text:p>
          </table:table-cell>
          <table:table-cell office:value-type="float" office:value="669.07">
            <text:p>669,0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1-16">
            <text:p>16/11/17</text:p>
          </table:table-cell>
          <table:table-cell office:value-type="float" office:value="630.81">
            <text:p>630,8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1-16">
            <text:p>16/11/17</text:p>
          </table:table-cell>
          <table:table-cell office:value-type="float" office:value="406.32">
            <text:p>406,3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75.7">
            <text:p>75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69">
            <text:p>69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MMINISTRATORI COMUNALI</text:p>
          </table:table-cell>
          <table:table-cell office:value-type="date" office:date-value="2017-11-17">
            <text:p>17/11/17</text:p>
          </table:table-cell>
          <table:table-cell office:value-type="float" office:value="14.7">
            <text:p>14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ZOLI CARLO</text:p>
          </table:table-cell>
          <table:table-cell office:value-type="date" office:date-value="2017-11-16">
            <text:p>16/11/17</text:p>
          </table:table-cell>
          <table:table-cell office:value-type="float" office:value="3647.8">
            <text:p>3.647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ARTNERS S.R.L.</text:p>
          </table:table-cell>
          <table:table-cell office:value-type="date" office:date-value="2017-11-21">
            <text:p>21/11/17</text:p>
          </table:table-cell>
          <table:table-cell office:value-type="float" office:value="1098">
            <text:p>1.098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7-11-06">
            <text:p>06/11/17</text:p>
          </table:table-cell>
          <table:table-cell office:value-type="float" office:value="852.8">
            <text:p>852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0-09">
            <text:p>09/10/17</text:p>
          </table:table-cell>
          <table:table-cell office:value-type="float" office:value="18.35">
            <text:p>18,3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1-20">
            <text:p>20/11/17</text:p>
          </table:table-cell>
          <table:table-cell office:value-type="float" office:value="12.69">
            <text:p>12,6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SOCIAZIONE CULTURALE COPERNICO</text:p>
          </table:table-cell>
          <table:table-cell office:value-type="date" office:date-value="2017-12-01">
            <text:p>01/12/17</text:p>
          </table:table-cell>
          <table:table-cell office:value-type="float" office:value="85">
            <text:p>8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ENTRO DI DOCUMENTAZIONE GIORNALISTICA</text:p>
          </table:table-cell>
          <table:table-cell office:value-type="date" office:date-value="2017-12-01">
            <text:p>01/12/17</text:p>
          </table:table-cell>
          <table:table-cell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ONE TERRE DI PIANURA</text:p>
          </table:table-cell>
          <table:table-cell office:value-type="date" office:date-value="2017-12-01">
            <text:p>01/12/17</text:p>
          </table:table-cell>
          <table:table-cell office:value-type="float" office:value="282">
            <text:p>28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RAGMATIKA S.R.L.</text:p>
          </table:table-cell>
          <table:table-cell office:value-type="date" office:date-value="2017-12-05">
            <text:p>05/12/17</text:p>
          </table:table-cell>
          <table:table-cell office:value-type="float" office:value="950">
            <text:p>9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RAGMATIKA S.R.L.</text:p>
          </table:table-cell>
          <table:table-cell office:value-type="date" office:date-value="2017-12-05">
            <text:p>05/12/17</text:p>
          </table:table-cell>
          <table:table-cell office:value-type="float" office:value="950">
            <text:p>9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NCICOM SRL A SOCIO UNICO</text:p>
          </table:table-cell>
          <table:table-cell office:value-type="date" office:date-value="2017-12-14">
            <text:p>14/12/17</text:p>
          </table:table-cell>
          <table:table-cell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7-10-12">
            <text:p>12/10/17</text:p>
          </table:table-cell>
          <table:table-cell office:value-type="float" office:value="295">
            <text:p>29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7-12-01">
            <text:p>01/12/17</text:p>
          </table:table-cell>
          <table:table-cell office:value-type="float" office:value="50">
            <text:p>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7-12-12">
            <text:p>12/12/17</text:p>
          </table:table-cell>
          <table:table-cell office:value-type="float" office:value="380">
            <text:p>38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MUNE DI CASTEL SAN PIETRO TERME</text:p>
          </table:table-cell>
          <table:table-cell office:value-type="date" office:date-value="2017-11-13">
            <text:p>13/11/17</text:p>
          </table:table-cell>
          <table:table-cell office:value-type="float" office:value="333.33">
            <text:p>333,3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UTURA SOC. CONS. A R.L.</text:p>
          </table:table-cell>
          <table:table-cell office:value-type="date" office:date-value="2017-12-01">
            <text:p>01/12/17</text:p>
          </table:table-cell>
          <table:table-cell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UNITA' SANITARIA LOCALE DI BOLOGNA</text:p>
          </table:table-cell>
          <table:table-cell office:value-type="date" office:date-value="2017-11-06">
            <text:p>06/11/17</text:p>
          </table:table-cell>
          <table:table-cell office:value-type="float" office:value="135">
            <text:p>13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1-04">
            <text:p>04/11/17</text:p>
          </table:table-cell>
          <table:table-cell office:value-type="float" office:value="54.79">
            <text:p>54,7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1-04">
            <text:p>04/11/17</text:p>
          </table:table-cell>
          <table:table-cell office:value-type="float" office:value="364.13">
            <text:p>364,1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2-04">
            <text:p>04/12/17</text:p>
          </table:table-cell>
          <table:table-cell office:value-type="float" office:value="306.17">
            <text:p>306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2-07">
            <text:p>07/12/17</text:p>
          </table:table-cell>
          <table:table-cell office:value-type="float" office:value="6.8">
            <text:p>6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0-16">
            <text:p>16/10/17</text:p>
          </table:table-cell>
          <table:table-cell office:value-type="float" office:value="448.57">
            <text:p>448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0-17">
            <text:p>17/10/17</text:p>
          </table:table-cell>
          <table:table-cell office:value-type="float" office:value="70.41">
            <text:p>70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0-17">
            <text:p>17/10/17</text:p>
          </table:table-cell>
          <table:table-cell office:value-type="float" office:value="50.38">
            <text:p>50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0-17">
            <text:p>17/10/17</text:p>
          </table:table-cell>
          <table:table-cell office:value-type="float" office:value="163.33">
            <text:p>163,3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0-17">
            <text:p>17/10/17</text:p>
          </table:table-cell>
          <table:table-cell office:value-type="float" office:value="66.36">
            <text:p>66,3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0-18">
            <text:p>18/10/17</text:p>
          </table:table-cell>
          <table:table-cell office:value-type="float" office:value="31">
            <text:p>31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0-17">
            <text:p>17/10/17</text:p>
          </table:table-cell>
          <table:table-cell office:value-type="float" office:value="23.45">
            <text:p>23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SORIERE COMUNALE UNICREDIT BANCA S.P.A.</text:p>
          </table:table-cell>
          <table:table-cell office:value-type="date" office:date-value="2017-10-03">
            <text:p>03/10/17</text:p>
          </table:table-cell>
          <table:table-cell office:value-type="float" office:value="6">
            <text:p>6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SORIERE COMUNALE UNICREDIT BANCA S.P.A.</text:p>
          </table:table-cell>
          <table:table-cell office:value-type="date" office:date-value="2017-10-03">
            <text:p>03/10/17</text:p>
          </table:table-cell>
          <table:table-cell office:value-type="float" office:value="7.5">
            <text:p>7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SORIERE COMUNALE UNICREDIT BANCA S.P.A.</text:p>
          </table:table-cell>
          <table:table-cell office:value-type="date" office:date-value="2017-10-17">
            <text:p>17/10/17</text:p>
          </table:table-cell>
          <table:table-cell office:value-type="float" office:value="421.74">
            <text:p>421,7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1-03">
            <text:p>03/11/17</text:p>
          </table:table-cell>
          <table:table-cell office:value-type="float" office:value="470.05">
            <text:p>470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2-12">
            <text:p>12/12/17</text:p>
          </table:table-cell>
          <table:table-cell office:value-type="float" office:value="205.5">
            <text:p>205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20">
            <text:p>2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70.15">
            <text:p>70,1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7">
            <text:p>7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7">
            <text:p>7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25">
            <text:p>2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25">
            <text:p>2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25">
            <text:p>2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25">
            <text:p>2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ONE DEI COMUNI SAVENA - IDICE</text:p>
          </table:table-cell>
          <table:table-cell office:value-type="date" office:date-value="2017-12-13">
            <text:p>13/12/17</text:p>
          </table:table-cell>
          <table:table-cell office:value-type="float" office:value="37.5">
            <text:p>37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IES S.R.L. - codice identificazione estero SM23302</text:p>
          </table:table-cell>
          <table:table-cell office:value-type="date" office:date-value="2017-10-24">
            <text:p>24/10/17</text:p>
          </table:table-cell>
          <table:table-cell office:value-type="float" office:value="1500">
            <text:p>1.5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IES S.R.L. - codice identificazione estero SM23302</text:p>
          </table:table-cell>
          <table:table-cell office:value-type="date" office:date-value="2017-11-06">
            <text:p>06/11/17</text:p>
          </table:table-cell>
          <table:table-cell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IERI PAOLA</text:p>
          </table:table-cell>
          <table:table-cell office:value-type="date" office:date-value="2017-10-12">
            <text:p>12/10/17</text:p>
          </table:table-cell>
          <table:table-cell office:value-type="float" office:value="1510.08">
            <text:p>1.510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NTELLI GRAFICA S.R.L.</text:p>
          </table:table-cell>
          <table:table-cell office:value-type="date" office:date-value="2017-11-16">
            <text:p>16/11/17</text:p>
          </table:table-cell>
          <table:table-cell office:value-type="float" office:value="183">
            <text:p>183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1-16">
            <text:p>16/11/17</text:p>
          </table:table-cell>
          <table:table-cell office:value-type="float" office:value="212.21">
            <text:p>212,2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1-16">
            <text:p>16/11/17</text:p>
          </table:table-cell>
          <table:table-cell office:value-type="float" office:value="122">
            <text:p>12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1-16">
            <text:p>16/11/17</text:p>
          </table:table-cell>
          <table:table-cell office:value-type="float" office:value="3.3">
            <text:p>3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1-16">
            <text:p>16/11/17</text:p>
          </table:table-cell>
          <table:table-cell office:value-type="float" office:value="6.6">
            <text:p>6,6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1-23">
            <text:p>23/11/17</text:p>
          </table:table-cell>
          <table:table-cell office:value-type="float" office:value="16.3">
            <text:p>16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2-22">
            <text:p>22/12/17</text:p>
          </table:table-cell>
          <table:table-cell office:value-type="float" office:value="7.5">
            <text:p>7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2-15">
            <text:p>15/12/17</text:p>
          </table:table-cell>
          <table:table-cell office:value-type="float" office:value="7.5">
            <text:p>7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2-16">
            <text:p>16/12/17</text:p>
          </table:table-cell>
          <table:table-cell office:value-type="float" office:value="156.75">
            <text:p>156,7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2-16">
            <text:p>16/12/17</text:p>
          </table:table-cell>
          <table:table-cell office:value-type="float" office:value="122">
            <text:p>12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0-17">
            <text:p>17/10/17</text:p>
          </table:table-cell>
          <table:table-cell office:value-type="float" office:value="1160.96">
            <text:p>1.160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7-10-17">
            <text:p>17/10/17</text:p>
          </table:table-cell>
          <table:table-cell office:value-type="float" office:value="1109.51">
            <text:p>1.109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20.29">
            <text:p>20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12.41">
            <text:p>12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0-18">
            <text:p>18/10/17</text:p>
          </table:table-cell>
          <table:table-cell office:value-type="float" office:value="17.48">
            <text:p>17,4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12.58">
            <text:p>12,5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0.44">
            <text:p>0,4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222.94">
            <text:p>222,9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0-18">
            <text:p>18/10/17</text:p>
          </table:table-cell>
          <table:table-cell office:value-type="float" office:value="4.16">
            <text:p>4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84.13">
            <text:p>84,1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1-11">
            <text:p>11/11/17</text:p>
          </table:table-cell>
          <table:table-cell office:value-type="float" office:value="4.16">
            <text:p>4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10.53">
            <text:p>10,5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10.09">
            <text:p>10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2.07">
            <text:p>2,0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0-18">
            <text:p>18/10/17</text:p>
          </table:table-cell>
          <table:table-cell office:value-type="float" office:value="60.67">
            <text:p>60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4.29">
            <text:p>4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1-11">
            <text:p>11/11/17</text:p>
          </table:table-cell>
          <table:table-cell office:value-type="float" office:value="19.82">
            <text:p>19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11">
            <text:p>11/12/17</text:p>
          </table:table-cell>
          <table:table-cell office:value-type="float" office:value="9.19">
            <text:p>9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UNICIPIA SPA</text:p>
          </table:table-cell>
          <table:table-cell office:value-type="date" office:date-value="2017-10-25">
            <text:p>25/10/17</text:p>
          </table:table-cell>
          <table:table-cell office:value-type="float" office:value="767.69">
            <text:p>767,6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1-11">
            <text:p>11/11/17</text:p>
          </table:table-cell>
          <table:table-cell office:value-type="float" office:value="4.74">
            <text:p>4,7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0.14">
            <text:p>0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0-18">
            <text:p>18/10/17</text:p>
          </table:table-cell>
          <table:table-cell office:value-type="float" office:value="5.5">
            <text:p>5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0.14">
            <text:p>0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11">
            <text:p>11/12/17</text:p>
          </table:table-cell>
          <table:table-cell office:value-type="float" office:value="12.25">
            <text:p>12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13.09">
            <text:p>13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0-17">
            <text:p>17/10/17</text:p>
          </table:table-cell>
          <table:table-cell office:value-type="float" office:value="28.58">
            <text:p>28,5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7">
            <text:p>17/10/17</text:p>
          </table:table-cell>
          <table:table-cell office:value-type="float" office:value="0.18">
            <text:p>0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7">
            <text:p>17/10/17</text:p>
          </table:table-cell>
          <table:table-cell office:value-type="float" office:value="94.88">
            <text:p>94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0-17">
            <text:p>17/10/17</text:p>
          </table:table-cell>
          <table:table-cell office:value-type="float" office:value="6.04">
            <text:p>6,0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7">
            <text:p>17/10/17</text:p>
          </table:table-cell>
          <table:table-cell office:value-type="float" office:value="34.28">
            <text:p>34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2.45">
            <text:p>2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8">
            <text:p>18/10/17</text:p>
          </table:table-cell>
          <table:table-cell office:value-type="float" office:value="48.72">
            <text:p>48,7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0-18">
            <text:p>18/10/17</text:p>
          </table:table-cell>
          <table:table-cell office:value-type="float" office:value="325.87">
            <text:p>325,8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2.35">
            <text:p>2,3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27.34">
            <text:p>27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87.28">
            <text:p>87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16.16">
            <text:p>16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11">
            <text:p>11/12/17</text:p>
          </table:table-cell>
          <table:table-cell office:value-type="float" office:value="25.71">
            <text:p>25,7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1-11">
            <text:p>11/11/17</text:p>
          </table:table-cell>
          <table:table-cell office:value-type="float" office:value="88.61">
            <text:p>88,6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7">
            <text:p>07/12/17</text:p>
          </table:table-cell>
          <table:table-cell office:value-type="float" office:value="0.05">
            <text:p>0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RISCOSSIONE SICILIA SPA</text:p>
          </table:table-cell>
          <table:table-cell office:value-type="date" office:date-value="2017-12-04">
            <text:p>04/12/17</text:p>
          </table:table-cell>
          <table:table-cell office:value-type="float" office:value="11.16">
            <text:p>11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RISCOSSIONE SICILIA SPA</text:p>
          </table:table-cell>
          <table:table-cell office:value-type="date" office:date-value="2017-10-18">
            <text:p>18/10/17</text:p>
          </table:table-cell>
          <table:table-cell office:value-type="float" office:value="12.56">
            <text:p>12,5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ONAZZI MAURIZIO</text:p>
          </table:table-cell>
          <table:table-cell office:value-type="date" office:date-value="2017-10-12">
            <text:p>12/10/17</text:p>
          </table:table-cell>
          <table:table-cell office:value-type="float" office:value="2283.84">
            <text:p>2.283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7">
            <text:p>07/12/17</text:p>
          </table:table-cell>
          <table:table-cell office:value-type="float" office:value="0.51">
            <text:p>0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2-04">
            <text:p>04/12/17</text:p>
          </table:table-cell>
          <table:table-cell office:value-type="float" office:value="114.98">
            <text:p>114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</text:p>
          </table:table-cell>
          <table:table-cell office:value-type="date" office:date-value="2017-10-17">
            <text:p>17/10/17</text:p>
          </table:table-cell>
          <table:table-cell office:value-type="float" office:value="125.65">
            <text:p>125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QUITALIA SERVIZI DI RISCOSSIONE S.P.A.</text:p>
          </table:table-cell>
          <table:table-cell office:value-type="date" office:date-value="2017-10-17">
            <text:p>17/10/17</text:p>
          </table:table-cell>
          <table:table-cell office:value-type="float" office:value="1.85">
            <text:p>1,8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7-12-19">
            <text:p>19/12/17</text:p>
          </table:table-cell>
          <table:table-cell office:value-type="float" office:value="352.41">
            <text:p>352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7-11-16">
            <text:p>16/11/17</text:p>
          </table:table-cell>
          <table:table-cell office:value-type="float" office:value="112.9">
            <text:p>112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7-10-16">
            <text:p>16/10/17</text:p>
          </table:table-cell>
          <table:table-cell office:value-type="float" office:value="216.94">
            <text:p>216,9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7-10-16">
            <text:p>16/10/17</text:p>
          </table:table-cell>
          <table:table-cell office:value-type="float" office:value="414.34">
            <text:p>414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7-10-18">
            <text:p>18/10/17</text:p>
          </table:table-cell>
          <table:table-cell office:value-type="float" office:value="291.95">
            <text:p>291,9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E EMME SNC di BRUGNOLI A. E FIGLI</text:p>
          </table:table-cell>
          <table:table-cell office:value-type="date" office:date-value="2017-11-21">
            <text:p>21/11/17</text:p>
          </table:table-cell>
          <table:table-cell office:value-type="float" office:value="1976.4">
            <text:p>1.976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RRAMENTA OZZANESE DI MINGARINI L.&amp; C. S.N.C.</text:p>
          </table:table-cell>
          <table:table-cell office:value-type="date" office:date-value="2017-12-20">
            <text:p>20/12/17</text:p>
          </table:table-cell>
          <table:table-cell office:value-type="float" office:value="3973.11">
            <text:p>3.973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RRAMENTA OZZANESE DI MINGARINI L.&amp; C. S.N.C.</text:p>
          </table:table-cell>
          <table:table-cell office:value-type="date" office:date-value="2017-12-11">
            <text:p>11/12/17</text:p>
          </table:table-cell>
          <table:table-cell office:value-type="float" office:value="1906.38">
            <text:p>1.906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91.1">
            <text:p>91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.I.L.A. CONSORZIO S.C.P.A.</text:p>
          </table:table-cell>
          <table:table-cell office:value-type="date" office:date-value="2017-11-06">
            <text:p>06/11/17</text:p>
          </table:table-cell>
          <table:table-cell office:value-type="float" office:value="312.17">
            <text:p>312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IANNI INNOCENTI PAUSETTI</text:p>
          </table:table-cell>
          <table:table-cell office:value-type="date" office:date-value="2017-10-24">
            <text:p>24/10/17</text:p>
          </table:table-cell>
          <table:table-cell office:value-type="float" office:value="1403">
            <text:p>1.403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1-21">
            <text:p>21/11/17</text:p>
          </table:table-cell>
          <table:table-cell office:value-type="float" office:value="105.05">
            <text:p>105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1-21">
            <text:p>21/11/17</text:p>
          </table:table-cell>
          <table:table-cell office:value-type="float" office:value="277.44">
            <text:p>277,4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1-21">
            <text:p>21/11/17</text:p>
          </table:table-cell>
          <table:table-cell office:value-type="float" office:value="333.33">
            <text:p>333,3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0-26">
            <text:p>26/10/17</text:p>
          </table:table-cell>
          <table:table-cell office:value-type="float" office:value="89.93">
            <text:p>89,9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0-26">
            <text:p>26/10/17</text:p>
          </table:table-cell>
          <table:table-cell office:value-type="float" office:value="328.19">
            <text:p>328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0-26">
            <text:p>26/10/17</text:p>
          </table:table-cell>
          <table:table-cell office:value-type="float" office:value="157.54">
            <text:p>157,5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RTELLI ALDO &amp; C. S.R.L.</text:p>
          </table:table-cell>
          <table:table-cell office:value-type="date" office:date-value="2017-12-19">
            <text:p>19/12/17</text:p>
          </table:table-cell>
          <table:table-cell office:value-type="float" office:value="243.96">
            <text:p>243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552.58">
            <text:p>552,5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326.91">
            <text:p>326,9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276.3">
            <text:p>276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SE SPA GESTORE SERVIZI ENERGETICI</text:p>
          </table:table-cell>
          <table:table-cell office:value-type="date" office:date-value="2017-12-15">
            <text:p>15/12/17</text:p>
          </table:table-cell>
          <table:table-cell office:value-type="float" office:value="36.6">
            <text:p>36,6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SE SPA GESTORE SERVIZI ENERGETICI</text:p>
          </table:table-cell>
          <table:table-cell office:value-type="date" office:date-value="2017-12-15">
            <text:p>15/12/17</text:p>
          </table:table-cell>
          <table:table-cell office:value-type="float" office:value="36.6">
            <text:p>36,6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170.29">
            <text:p>170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822.23">
            <text:p>822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142.84">
            <text:p>142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735.81">
            <text:p>735,8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41.18">
            <text:p>41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309.88">
            <text:p>309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611.46">
            <text:p>611,4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97.25">
            <text:p>97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1209.75">
            <text:p>1.209,7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650.86">
            <text:p>650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-611.46">
            <text:p>-611,4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611.46">
            <text:p>611,4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382.27">
            <text:p>382,2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RPS SPA RIELLO POWER SOLUTIONS</text:p>
          </table:table-cell>
          <table:table-cell office:value-type="date" office:date-value="2017-11-21">
            <text:p>21/11/17</text:p>
          </table:table-cell>
          <table:table-cell office:value-type="float" office:value="2639.13">
            <text:p>2.639,1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390.4">
            <text:p>390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213.5">
            <text:p>213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80.52">
            <text:p>80,5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170.8">
            <text:p>170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85.4">
            <text:p>85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389.38">
            <text:p>389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128.1">
            <text:p>128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85.4">
            <text:p>85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35.7">
            <text:p>35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196.01">
            <text:p>196,0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92.39">
            <text:p>92,3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7-12-14">
            <text:p>14/12/17</text:p>
          </table:table-cell>
          <table:table-cell office:value-type="float" office:value="2928">
            <text:p>2.928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26">
            <text:p>26/10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111.68">
            <text:p>111,6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112.16">
            <text:p>11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112.16">
            <text:p>11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112.16">
            <text:p>11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112.16">
            <text:p>11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111.68">
            <text:p>111,6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0">
            <text:p>20/11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111.68">
            <text:p>111,6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112.16">
            <text:p>11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112.16">
            <text:p>11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NANI MAURIZIO</text:p>
          </table:table-cell>
          <table:table-cell office:value-type="date" office:date-value="2017-12-14">
            <text:p>14/12/17</text:p>
          </table:table-cell>
          <table:table-cell office:value-type="float" office:value="531.43">
            <text:p>531,4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ZUFFA VANNI</text:p>
          </table:table-cell>
          <table:table-cell office:value-type="date" office:date-value="2017-12-14">
            <text:p>14/12/17</text:p>
          </table:table-cell>
          <table:table-cell office:value-type="float" office:value="17446.05">
            <text:p>17.446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RCA LAND SOC. COOP.</text:p>
          </table:table-cell>
          <table:table-cell office:value-type="date" office:date-value="2017-11-06">
            <text:p>06/11/17</text:p>
          </table:table-cell>
          <table:table-cell office:value-type="float" office:value="408.09">
            <text:p>408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L GARDEN S.N.C. DI BRINTAZZOLI CRISTIANO &amp; C.</text:p>
          </table:table-cell>
          <table:table-cell office:value-type="date" office:date-value="2017-12-20">
            <text:p>20/12/17</text:p>
          </table:table-cell>
          <table:table-cell office:value-type="float" office:value="2098.4">
            <text:p>2.098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L GARDEN S.N.C. DI BRINTAZZOLI CRISTIANO &amp; C.</text:p>
          </table:table-cell>
          <table:table-cell office:value-type="date" office:date-value="2017-12-01">
            <text:p>01/12/17</text:p>
          </table:table-cell>
          <table:table-cell office:value-type="float" office:value="650.26">
            <text:p>650,2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RAGGI RENATA FABRIZIO E MAURO SNC</text:p>
          </table:table-cell>
          <table:table-cell office:value-type="date" office:date-value="2017-12-11">
            <text:p>11/12/17</text:p>
          </table:table-cell>
          <table:table-cell office:value-type="float" office:value="854">
            <text:p>854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7-11-02">
            <text:p>02/11/17</text:p>
          </table:table-cell>
          <table:table-cell office:value-type="float" office:value="24144.59">
            <text:p>24.144,5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48.78">
            <text:p>148,7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02.29">
            <text:p>102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181.68">
            <text:p>181,6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528.09">
            <text:p>528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69.28">
            <text:p>69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57.13">
            <text:p>57,1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-148.73">
            <text:p>-148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447.22">
            <text:p>447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592.99">
            <text:p>592,9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31.11">
            <text:p>31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69.92">
            <text:p>69,9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563.16">
            <text:p>563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31.13">
            <text:p>31,1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65.38">
            <text:p>65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30.63">
            <text:p>30,6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58.28">
            <text:p>58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469.57">
            <text:p>469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31.11">
            <text:p>31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147.62">
            <text:p>147,6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6.82">
            <text:p>26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7">
            <text:p>27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0.65">
            <text:p>3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12">
            <text:p>12/10/17</text:p>
          </table:table-cell>
          <table:table-cell office:value-type="float" office:value="246.84">
            <text:p>246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1.84">
            <text:p>31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6.82">
            <text:p>26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6.96">
            <text:p>26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30.65">
            <text:p>3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34.38">
            <text:p>34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57.51">
            <text:p>57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0-09">
            <text:p>09/10/17</text:p>
          </table:table-cell>
          <table:table-cell office:value-type="float" office:value="57.22">
            <text:p>57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1-20">
            <text:p>20/11/17</text:p>
          </table:table-cell>
          <table:table-cell office:value-type="float" office:value="72.11">
            <text:p>72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2-15">
            <text:p>15/12/17</text:p>
          </table:table-cell>
          <table:table-cell office:value-type="float" office:value="506.85">
            <text:p>506,8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2-15">
            <text:p>15/12/17</text:p>
          </table:table-cell>
          <table:table-cell office:value-type="float" office:value="45.05">
            <text:p>45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28">
            <text:p>28/11/17</text:p>
          </table:table-cell>
          <table:table-cell office:value-type="float" office:value="506.85">
            <text:p>506,8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28">
            <text:p>28/11/17</text:p>
          </table:table-cell>
          <table:table-cell office:value-type="float" office:value="45.05">
            <text:p>45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506.85">
            <text:p>506,8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45.05">
            <text:p>45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UNITA' SANITARIA LOCALE DI BOLOGNA</text:p>
          </table:table-cell>
          <table:table-cell office:value-type="date" office:date-value="2017-11-21">
            <text:p>21/11/17</text:p>
          </table:table-cell>
          <table:table-cell office:value-type="float" office:value="280.5">
            <text:p>280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UNITA' SANITARIA LOCALE DI BOLOGNA</text:p>
          </table:table-cell>
          <table:table-cell office:value-type="date" office:date-value="2017-11-21">
            <text:p>21/11/17</text:p>
          </table:table-cell>
          <table:table-cell office:value-type="float" office:value="61.71">
            <text:p>61,7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UNITA' SANITARIA LOCALE DI BOLOGNA</text:p>
          </table:table-cell>
          <table:table-cell office:value-type="date" office:date-value="2017-11-21">
            <text:p>21/11/17</text:p>
          </table:table-cell>
          <table:table-cell office:value-type="float" office:value="47.73">
            <text:p>47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UNITA' SANITARIA LOCALE DI BOLOGNA</text:p>
          </table:table-cell>
          <table:table-cell office:value-type="date" office:date-value="2017-11-21">
            <text:p>21/11/17</text:p>
          </table:table-cell>
          <table:table-cell office:value-type="float" office:value="216.94">
            <text:p>216,9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CNESA S.R.L.</text:p>
          </table:table-cell>
          <table:table-cell office:value-type="date" office:date-value="2017-11-09">
            <text:p>09/11/17</text:p>
          </table:table-cell>
          <table:table-cell office:value-type="float" office:value="524.6">
            <text:p>524,6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CNESA S.R.L.</text:p>
          </table:table-cell>
          <table:table-cell office:value-type="date" office:date-value="2017-11-06">
            <text:p>06/11/17</text:p>
          </table:table-cell>
          <table:table-cell office:value-type="float" office:value="675.15">
            <text:p>675,1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72">
            <text:p>7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72">
            <text:p>7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NOCCHERI SILVANO</text:p>
          </table:table-cell>
          <table:table-cell office:value-type="date" office:date-value="2017-10-05">
            <text:p>05/10/17</text:p>
          </table:table-cell>
          <table:table-cell office:value-type="float" office:value="1290.1">
            <text:p>1.290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URA ANGELO</text:p>
          </table:table-cell>
          <table:table-cell office:value-type="date" office:date-value="2017-11-06">
            <text:p>06/11/17</text:p>
          </table:table-cell>
          <table:table-cell office:value-type="float" office:value="4796.5">
            <text:p>4.796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URA ANGELO</text:p>
          </table:table-cell>
          <table:table-cell office:value-type="date" office:date-value="2017-11-06">
            <text:p>06/11/17</text:p>
          </table:table-cell>
          <table:table-cell office:value-type="float" office:value="1936.64">
            <text:p>1.936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ETRILLO ANTONIO</text:p>
          </table:table-cell>
          <table:table-cell office:value-type="date" office:date-value="2017-10-13">
            <text:p>13/10/17</text:p>
          </table:table-cell>
          <table:table-cell office:value-type="float" office:value="1541.47">
            <text:p>1.541,4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AGRICOLA PETRILLO GIANNI</text:p>
          </table:table-cell>
          <table:table-cell office:value-type="date" office:date-value="2017-11-21">
            <text:p>21/11/17</text:p>
          </table:table-cell>
          <table:table-cell office:value-type="float" office:value="1620.98">
            <text:p>1.620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CNOCART DI NATALI A. &amp; C. S.A.S.</text:p>
          </table:table-cell>
          <table:table-cell office:value-type="date" office:date-value="2017-12-19">
            <text:p>19/12/17</text:p>
          </table:table-cell>
          <table:table-cell office:value-type="float" office:value="214.23">
            <text:p>214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150">
            <text:p>1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50">
            <text:p>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350">
            <text:p>3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IRA SALVATORE</text:p>
          </table:table-cell>
          <table:table-cell office:value-type="date" office:date-value="2017-12-20">
            <text:p>20/12/17</text:p>
          </table:table-cell>
          <table:table-cell office:value-type="float" office:value="5176.7">
            <text:p>5.176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NTELLI GRAFICA S.R.L.</text:p>
          </table:table-cell>
          <table:table-cell office:value-type="date" office:date-value="2017-11-16">
            <text:p>16/11/17</text:p>
          </table:table-cell>
          <table:table-cell office:value-type="float" office:value="102.48">
            <text:p>102,4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AGGIONATO ROBERTO</text:p>
          </table:table-cell>
          <table:table-cell office:value-type="date" office:date-value="2017-11-21">
            <text:p>21/11/17</text:p>
          </table:table-cell>
          <table:table-cell office:value-type="float" office:value="189.1">
            <text:p>189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P.A. SOCIETA' PER AZIONI</text:p>
          </table:table-cell>
          <table:table-cell office:value-type="date" office:date-value="2017-11-21">
            <text:p>21/11/17</text:p>
          </table:table-cell>
          <table:table-cell office:value-type="float" office:value="561.7">
            <text:p>561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P.A. SOCIETA' PER AZIONI</text:p>
          </table:table-cell>
          <table:table-cell office:value-type="date" office:date-value="2017-11-06">
            <text:p>06/11/17</text:p>
          </table:table-cell>
          <table:table-cell office:value-type="float" office:value="377.76">
            <text:p>377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C.A.R.L.</text:p>
          </table:table-cell>
          <table:table-cell office:value-type="date" office:date-value="2017-10-18">
            <text:p>18/10/17</text:p>
          </table:table-cell>
          <table:table-cell office:value-type="float" office:value="46.85">
            <text:p>46,8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C.A.R.L.</text:p>
          </table:table-cell>
          <table:table-cell office:value-type="date" office:date-value="2017-11-21">
            <text:p>21/11/17</text:p>
          </table:table-cell>
          <table:table-cell office:value-type="float" office:value="54.66">
            <text:p>54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C.A.R.L.</text:p>
          </table:table-cell>
          <table:table-cell office:value-type="date" office:date-value="2017-12-20">
            <text:p>20/12/17</text:p>
          </table:table-cell>
          <table:table-cell office:value-type="float" office:value="132.74">
            <text:p>132,7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DDICALCO LOGISTICA S.R.L.</text:p>
          </table:table-cell>
          <table:table-cell office:value-type="date" office:date-value="2017-12-06">
            <text:p>06/12/17</text:p>
          </table:table-cell>
          <table:table-cell office:value-type="float" office:value="873.81">
            <text:p>873,8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 - DIREZIONE PROVINCIALE DI BOLOGNA - UFFICIO DI BOLOGNA 2</text:p>
          </table:table-cell>
          <table:table-cell office:value-type="date" office:date-value="2017-12-01">
            <text:p>01/12/17</text:p>
          </table:table-cell>
          <table:table-cell office:value-type="float" office:value="8.75">
            <text:p>8,7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ASI LAVORO SPA</text:p>
          </table:table-cell>
          <table:table-cell office:value-type="date" office:date-value="2017-12-06">
            <text:p>06/12/17</text:p>
          </table:table-cell>
          <table:table-cell office:value-type="float" office:value="1102.73">
            <text:p>1.102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45">
            <text:p>4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32.5">
            <text:p>32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70.76">
            <text:p>70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VALSECCHI GIIOVANNI S.R.L.</text:p>
          </table:table-cell>
          <table:table-cell office:value-type="date" office:date-value="2017-12-05">
            <text:p>05/12/17</text:p>
          </table:table-cell>
          <table:table-cell office:value-type="float" office:value="3477">
            <text:p>3.477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RREBIAN S.P.A.</text:p>
          </table:table-cell>
          <table:table-cell office:value-type="date" office:date-value="2017-12-05">
            <text:p>05/12/17</text:p>
          </table:table-cell>
          <table:table-cell office:value-type="float" office:value="857.64">
            <text:p>857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19.76">
            <text:p>19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20">
            <text:p>2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36">
            <text:p>36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22.1">
            <text:p>22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27.4">
            <text:p>2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.3">
            <text:p>1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42.7">
            <text:p>142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2.13">
            <text:p>2,1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8.4">
            <text:p>8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.3">
            <text:p>1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27.74">
            <text:p>27,7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.2">
            <text:p>1,2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66.95">
            <text:p>66,9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6.24">
            <text:p>16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5.62">
            <text:p>5,6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0.34">
            <text:p>0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5.06">
            <text:p>15,0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0.1">
            <text:p>10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56.93">
            <text:p>56,9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2.86">
            <text:p>2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91.62">
            <text:p>191,6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42.36">
            <text:p>42,3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35.9">
            <text:p>35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30.66">
            <text:p>30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2.62">
            <text:p>2,6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.2">
            <text:p>1,2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7-12-11">
            <text:p>11/12/17</text:p>
          </table:table-cell>
          <table:table-cell office:value-type="float" office:value="18.15">
            <text:p>18,1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LIOR RISTORAZIONE S.P.A.</text:p>
          </table:table-cell>
          <table:table-cell office:value-type="date" office:date-value="2017-12-01">
            <text:p>01/12/17</text:p>
          </table:table-cell>
          <table:table-cell office:value-type="float" office:value="245.67">
            <text:p>245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LIOR RISTORAZIONE S.P.A.</text:p>
          </table:table-cell>
          <table:table-cell office:value-type="date" office:date-value="2017-11-06">
            <text:p>06/11/17</text:p>
          </table:table-cell>
          <table:table-cell office:value-type="float" office:value="114.65">
            <text:p>114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7-10-21">
            <text:p>21/10/17</text:p>
          </table:table-cell>
          <table:table-cell office:value-type="float" office:value="4180.63">
            <text:p>4.180,6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4.5">
            <text:p>4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4.5">
            <text:p>4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3">
            <text:p>3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1.5">
            <text:p>1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ANCA DI BOLOGNA CREDITO COOP.VO S.C.</text:p>
          </table:table-cell>
          <table:table-cell office:value-type="date" office:date-value="2017-12-02">
            <text:p>02/12/17</text:p>
          </table:table-cell>
          <table:table-cell office:value-type="float" office:value="25051.83">
            <text:p>25.051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ANCA DI BOLOGNA CREDITO COOP.VO S.C.</text:p>
          </table:table-cell>
          <table:table-cell office:value-type="date" office:date-value="2017-12-02">
            <text:p>02/12/17</text:p>
          </table:table-cell>
          <table:table-cell office:value-type="float" office:value="25051.83">
            <text:p>25.051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61.05">
            <text:p>261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01.26">
            <text:p>101,2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15.57">
            <text:p>215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593.45">
            <text:p>593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162.59">
            <text:p>162,5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868.08">
            <text:p>1.868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650.97">
            <text:p>650,9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37.54">
            <text:p>37,5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2.34">
            <text:p>2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2.26">
            <text:p>2,2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33.73">
            <text:p>33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787.31">
            <text:p>787,3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682.41">
            <text:p>682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1272.56">
            <text:p>1.272,5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1277.1">
            <text:p>1.277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082.38">
            <text:p>1.082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984.75">
            <text:p>984,7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529.12">
            <text:p>1.529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464.61">
            <text:p>1.464,6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30.83">
            <text:p>30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513.77">
            <text:p>513,7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8.84">
            <text:p>28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31.23">
            <text:p>31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30.61">
            <text:p>30,6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0.65">
            <text:p>3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106.32">
            <text:p>106,3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30.65">
            <text:p>3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560.26">
            <text:p>560,2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0.82">
            <text:p>30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0.65">
            <text:p>3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51.45">
            <text:p>51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8.84">
            <text:p>28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0.65">
            <text:p>3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0-09">
            <text:p>09/10/17</text:p>
          </table:table-cell>
          <table:table-cell office:value-type="float" office:value="218.64">
            <text:p>218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1-20">
            <text:p>20/11/17</text:p>
          </table:table-cell>
          <table:table-cell office:value-type="float" office:value="162.21">
            <text:p>162,2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707.6">
            <text:p>707,6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9">
            <text:p>09/11/17</text:p>
          </table:table-cell>
          <table:table-cell office:value-type="float" office:value="707.6">
            <text:p>707,6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YOCERA DOCUMENT SOLUTIONS ITALIA SPA</text:p>
          </table:table-cell>
          <table:table-cell office:value-type="date" office:date-value="2017-11-21">
            <text:p>21/11/17</text:p>
          </table:table-cell>
          <table:table-cell office:value-type="float" office:value="37.69">
            <text:p>37,6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YOCERA DOCUMENT SOLUTIONS ITALIA SPA</text:p>
          </table:table-cell>
          <table:table-cell office:value-type="date" office:date-value="2017-12-05">
            <text:p>05/12/17</text:p>
          </table:table-cell>
          <table:table-cell office:value-type="float" office:value="27.04">
            <text:p>27,0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YOCERA DOCUMENT SOLUTIONS ITALIA SPA</text:p>
          </table:table-cell>
          <table:table-cell office:value-type="date" office:date-value="2017-10-09">
            <text:p>09/10/17</text:p>
          </table:table-cell>
          <table:table-cell office:value-type="float" office:value="27.04">
            <text:p>27,0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NVERGE S.P.A.</text:p>
          </table:table-cell>
          <table:table-cell office:value-type="date" office:date-value="2017-11-09">
            <text:p>09/11/17</text:p>
          </table:table-cell>
          <table:table-cell office:value-type="float" office:value="134.37">
            <text:p>134,3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LIVETTI S.P.A.</text:p>
          </table:table-cell>
          <table:table-cell office:value-type="date" office:date-value="2017-12-05">
            <text:p>05/12/17</text:p>
          </table:table-cell>
          <table:table-cell office:value-type="float" office:value="692.96">
            <text:p>692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32">
            <text:p>3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7-10-12">
            <text:p>12/10/17</text:p>
          </table:table-cell>
          <table:table-cell office:value-type="float" office:value="2225.89">
            <text:p>2.225,8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7-10-21">
            <text:p>21/10/17</text:p>
          </table:table-cell>
          <table:table-cell office:value-type="float" office:value="68.81">
            <text:p>68,8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7-12-05">
            <text:p>05/12/17</text:p>
          </table:table-cell>
          <table:table-cell office:value-type="float" office:value="84.66">
            <text:p>84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7-12-05">
            <text:p>05/12/17</text:p>
          </table:table-cell>
          <table:table-cell office:value-type="float" office:value="84.4">
            <text:p>84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7-10-21">
            <text:p>21/10/17</text:p>
          </table:table-cell>
          <table:table-cell office:value-type="float" office:value="54.75">
            <text:p>54,7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0-26">
            <text:p>26/10/17</text:p>
          </table:table-cell>
          <table:table-cell office:value-type="float" office:value="38.65">
            <text:p>38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1-21">
            <text:p>21/11/17</text:p>
          </table:table-cell>
          <table:table-cell office:value-type="float" office:value="128.8">
            <text:p>128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RAF DI PAOLO BIANCO</text:p>
          </table:table-cell>
          <table:table-cell office:value-type="date" office:date-value="2017-11-21">
            <text:p>21/11/17</text:p>
          </table:table-cell>
          <table:table-cell office:value-type="float" office:value="183">
            <text:p>183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A FABBRICA CALZE ELASTICHE E AFFINI SRL</text:p>
          </table:table-cell>
          <table:table-cell office:value-type="date" office:date-value="2017-11-06">
            <text:p>06/11/17</text:p>
          </table:table-cell>
          <table:table-cell office:value-type="float" office:value="195.2">
            <text:p>195,2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60">
            <text:p>6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NCOFAR SRL</text:p>
          </table:table-cell>
          <table:table-cell office:value-type="date" office:date-value="2017-11-21">
            <text:p>21/11/17</text:p>
          </table:table-cell>
          <table:table-cell office:value-type="float" office:value="169.34">
            <text:p>169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NISTERO DELLE INFRASTRUTTURE E DEI TRASPORTI</text:p>
          </table:table-cell>
          <table:table-cell office:value-type="date" office:date-value="2017-10-24">
            <text:p>24/10/17</text:p>
          </table:table-cell>
          <table:table-cell office:value-type="float" office:value="357.19">
            <text:p>357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AFFIC TECNOLOGY S.R.L.</text:p>
          </table:table-cell>
          <table:table-cell office:value-type="date" office:date-value="2017-11-16">
            <text:p>16/11/17</text:p>
          </table:table-cell>
          <table:table-cell office:value-type="float" office:value="1939.8">
            <text:p>1.939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.A. EUROPA AZZARONI S.A.S.</text:p>
          </table:table-cell>
          <table:table-cell office:value-type="date" office:date-value="2017-11-16">
            <text:p>16/11/17</text:p>
          </table:table-cell>
          <table:table-cell office:value-type="float" office:value="320.25">
            <text:p>320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DI SCIENTIFICA S.R.L.</text:p>
          </table:table-cell>
          <table:table-cell office:value-type="date" office:date-value="2017-12-15">
            <text:p>15/12/17</text:p>
          </table:table-cell>
          <table:table-cell office:value-type="float" office:value="1787.3">
            <text:p>1.787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8.84">
            <text:p>28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17.03">
            <text:p>17,0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17.03">
            <text:p>17,0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8.84">
            <text:p>28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1-20">
            <text:p>20/11/17</text:p>
          </table:table-cell>
          <table:table-cell office:value-type="float" office:value="160.72">
            <text:p>160,7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7-10-09">
            <text:p>09/10/17</text:p>
          </table:table-cell>
          <table:table-cell office:value-type="float" office:value="163.96">
            <text:p>163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7-11-06">
            <text:p>06/11/17</text:p>
          </table:table-cell>
          <table:table-cell office:value-type="float" office:value="135.04">
            <text:p>135,0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AFFIC TECNOLOGY S.R.L.</text:p>
          </table:table-cell>
          <table:table-cell office:value-type="date" office:date-value="2017-12-11">
            <text:p>11/12/17</text:p>
          </table:table-cell>
          <table:table-cell office:value-type="float" office:value="4241.46">
            <text:p>4.241,4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AFFIC TECNOLOGY S.R.L.</text:p>
          </table:table-cell>
          <table:table-cell office:value-type="date" office:date-value="2017-10-12">
            <text:p>12/10/17</text:p>
          </table:table-cell>
          <table:table-cell office:value-type="float" office:value="4241.46">
            <text:p>4.241,4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AFFIC TECNOLOGY S.R.L.</text:p>
          </table:table-cell>
          <table:table-cell office:value-type="date" office:date-value="2017-11-16">
            <text:p>16/11/17</text:p>
          </table:table-cell>
          <table:table-cell office:value-type="float" office:value="4241.46">
            <text:p>4.241,4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.GE.SE. SOC. COOP.</text:p>
          </table:table-cell>
          <table:table-cell office:value-type="date" office:date-value="2017-10-04">
            <text:p>04/10/17</text:p>
          </table:table-cell>
          <table:table-cell office:value-type="float" office:value="31648.01">
            <text:p>31.648,0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.GE.SE. SOC. COOP.</text:p>
          </table:table-cell>
          <table:table-cell office:value-type="date" office:date-value="2017-12-06">
            <text:p>06/12/17</text:p>
          </table:table-cell>
          <table:table-cell office:value-type="float" office:value="31648.01">
            <text:p>31.648,0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IR TRACK ITALIA SRL</text:p>
          </table:table-cell>
          <table:table-cell office:value-type="date" office:date-value="2017-12-05">
            <text:p>05/12/17</text:p>
          </table:table-cell>
          <table:table-cell office:value-type="float" office:value="350">
            <text:p>35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2-19">
            <text:p>19/12/17</text:p>
          </table:table-cell>
          <table:table-cell office:value-type="float" office:value="394.24">
            <text:p>394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394.24">
            <text:p>394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D OZZANO VIRTUS BASEBALL 1975</text:p>
          </table:table-cell>
          <table:table-cell office:value-type="date" office:date-value="2017-10-24">
            <text:p>24/10/17</text:p>
          </table:table-cell>
          <table:table-cell office:value-type="float" office:value="3814.16">
            <text:p>3.814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D OZZANO VIRTUS BASEBALL 1975</text:p>
          </table:table-cell>
          <table:table-cell office:value-type="date" office:date-value="2017-12-06">
            <text:p>06/12/17</text:p>
          </table:table-cell>
          <table:table-cell office:value-type="float" office:value="3814.16">
            <text:p>3.814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D OZZANO VIRTUS BASEBALL 1975</text:p>
          </table:table-cell>
          <table:table-cell office:value-type="date" office:date-value="2017-12-15">
            <text:p>15/12/17</text:p>
          </table:table-cell>
          <table:table-cell office:value-type="float" office:value="16.66">
            <text:p>16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D OZZANO VIRTUS BASEBALL 1975</text:p>
          </table:table-cell>
          <table:table-cell office:value-type="date" office:date-value="2017-12-15">
            <text:p>15/12/17</text:p>
          </table:table-cell>
          <table:table-cell office:value-type="float" office:value="60">
            <text:p>6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LISPORTIVA OZZANESE A.S.D.</text:p>
          </table:table-cell>
          <table:table-cell office:value-type="date" office:date-value="2017-12-20">
            <text:p>20/12/17</text:p>
          </table:table-cell>
          <table:table-cell office:value-type="float" office:value="5946.28">
            <text:p>5.946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LISPORTIVA OZZANESE A.S.D.</text:p>
          </table:table-cell>
          <table:table-cell office:value-type="date" office:date-value="2017-12-20">
            <text:p>20/12/17</text:p>
          </table:table-cell>
          <table:table-cell office:value-type="float" office:value="3267.36">
            <text:p>3.267,3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IC ROLLER A.S.D.</text:p>
          </table:table-cell>
          <table:table-cell office:value-type="date" office:date-value="2017-12-15">
            <text:p>15/12/17</text:p>
          </table:table-cell>
          <table:table-cell office:value-type="float" office:value="11532.05">
            <text:p>11.532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MMECI SERVICE DI MONICA CASTELLARI</text:p>
          </table:table-cell>
          <table:table-cell office:value-type="date" office:date-value="2017-12-15">
            <text:p>15/12/17</text:p>
          </table:table-cell>
          <table:table-cell office:value-type="float" office:value="2966.98">
            <text:p>2.966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MMECI SERVICE DI MONICA CASTELLARI</text:p>
          </table:table-cell>
          <table:table-cell office:value-type="date" office:date-value="2017-12-15">
            <text:p>15/12/17</text:p>
          </table:table-cell>
          <table:table-cell office:value-type="float" office:value="740.48">
            <text:p>740,4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MMECI SERVICE DI MONICA CASTELLARI</text:p>
          </table:table-cell>
          <table:table-cell office:value-type="date" office:date-value="2017-11-21">
            <text:p>21/11/17</text:p>
          </table:table-cell>
          <table:table-cell office:value-type="float" office:value="2966.98">
            <text:p>2.966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MMECI SERVICE DI MONICA CASTELLARI</text:p>
          </table:table-cell>
          <table:table-cell office:value-type="date" office:date-value="2017-11-21">
            <text:p>21/11/17</text:p>
          </table:table-cell>
          <table:table-cell office:value-type="float" office:value="740.48">
            <text:p>740,4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MMECI SERVICE DI MONICA CASTELLARI</text:p>
          </table:table-cell>
          <table:table-cell office:value-type="date" office:date-value="2017-11-06">
            <text:p>06/11/17</text:p>
          </table:table-cell>
          <table:table-cell office:value-type="float" office:value="2966.98">
            <text:p>2.966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MMECI SERVICE DI MONICA CASTELLARI</text:p>
          </table:table-cell>
          <table:table-cell office:value-type="date" office:date-value="2017-11-06">
            <text:p>06/11/17</text:p>
          </table:table-cell>
          <table:table-cell office:value-type="float" office:value="740.48">
            <text:p>740,4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491.57">
            <text:p>491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0.34">
            <text:p>20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379.26">
            <text:p>379,2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2508.69">
            <text:p>2.508,6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399.29">
            <text:p>399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691.67">
            <text:p>691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165.96">
            <text:p>165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183.77">
            <text:p>183,7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53.68">
            <text:p>53,6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-300">
            <text:p>-3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307.18">
            <text:p>307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1267.9">
            <text:p>1.267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107.12">
            <text:p>107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46.1">
            <text:p>46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906.82">
            <text:p>1.906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66.98">
            <text:p>66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979.11">
            <text:p>979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135.26">
            <text:p>135,2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263.46">
            <text:p>1.263,4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529.38">
            <text:p>529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528.91">
            <text:p>528,9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498.41">
            <text:p>498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498.41">
            <text:p>498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7-12-01">
            <text:p>01/12/17</text:p>
          </table:table-cell>
          <table:table-cell office:value-type="float" office:value="8831.32">
            <text:p>8.831,3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NANI MAURIZIO</text:p>
          </table:table-cell>
          <table:table-cell office:value-type="date" office:date-value="2017-12-14">
            <text:p>14/12/17</text:p>
          </table:table-cell>
          <table:table-cell office:value-type="float" office:value="951.6">
            <text:p>951,6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161.64">
            <text:p>161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22.84">
            <text:p>22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9.17">
            <text:p>19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23.83">
            <text:p>23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60.23">
            <text:p>160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55.27">
            <text:p>155,2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161.91">
            <text:p>161,9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23.24">
            <text:p>23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7-11-07">
            <text:p>07/11/17</text:p>
          </table:table-cell>
          <table:table-cell office:value-type="float" office:value="17782.38">
            <text:p>17.782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7-12-05">
            <text:p>05/12/17</text:p>
          </table:table-cell>
          <table:table-cell office:value-type="float" office:value="21676.87">
            <text:p>21.676,8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7-10-04">
            <text:p>04/10/17</text:p>
          </table:table-cell>
          <table:table-cell office:value-type="float" office:value="16376.3">
            <text:p>16.376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7-10-26">
            <text:p>26/10/17</text:p>
          </table:table-cell>
          <table:table-cell office:value-type="float" office:value="10987.43">
            <text:p>10.987,4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7-12-14">
            <text:p>14/12/17</text:p>
          </table:table-cell>
          <table:table-cell office:value-type="float" office:value="941.51">
            <text:p>941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7-12-14">
            <text:p>14/12/17</text:p>
          </table:table-cell>
          <table:table-cell office:value-type="float" office:value="6964.14">
            <text:p>6.964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7-12-01">
            <text:p>01/12/17</text:p>
          </table:table-cell>
          <table:table-cell office:value-type="float" office:value="11152.22">
            <text:p>11.152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7-12-14">
            <text:p>14/12/17</text:p>
          </table:table-cell>
          <table:table-cell office:value-type="float" office:value="2605.92">
            <text:p>2.605,9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1-07">
            <text:p>07/11/17</text:p>
          </table:table-cell>
          <table:table-cell office:value-type="float" office:value="948.15">
            <text:p>948,1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2-01">
            <text:p>01/12/17</text:p>
          </table:table-cell>
          <table:table-cell office:value-type="float" office:value="1339.02">
            <text:p>1.339,0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0-24">
            <text:p>24/10/17</text:p>
          </table:table-cell>
          <table:table-cell office:value-type="float" office:value="1246.14">
            <text:p>1.246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LITECNICA INGEGNERIA ED ARCHITETTURA SOC. COOP</text:p>
          </table:table-cell>
          <table:table-cell office:value-type="date" office:date-value="2017-12-05">
            <text:p>05/12/17</text:p>
          </table:table-cell>
          <table:table-cell office:value-type="float" office:value="6293.25">
            <text:p>6.293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ROVINETTI FRANCESCA GEOM.</text:p>
          </table:table-cell>
          <table:table-cell office:value-type="date" office:date-value="2017-11-21">
            <text:p>21/11/17</text:p>
          </table:table-cell>
          <table:table-cell office:value-type="float" office:value="640.5">
            <text:p>640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TUDIO TESTONI DEL GEOM. VITTORIO TESTONI E DELL'ARCH. LUCA TESTONI</text:p>
          </table:table-cell>
          <table:table-cell office:value-type="date" office:date-value="2017-12-18">
            <text:p>18/12/17</text:p>
          </table:table-cell>
          <table:table-cell office:value-type="float" office:value="1000">
            <text:p>1.0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REB S.A.S.</text:p>
          </table:table-cell>
          <table:table-cell office:value-type="date" office:date-value="2017-12-14">
            <text:p>14/12/17</text:p>
          </table:table-cell>
          <table:table-cell office:value-type="float" office:value="5357.02">
            <text:p>5.357,0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43.72">
            <text:p>43,7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41.08">
            <text:p>41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44.31">
            <text:p>44,3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57.13">
            <text:p>57,1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MATERIA</text:p>
          </table:table-cell>
          <table:table-cell office:value-type="date" office:date-value="2017-10-25">
            <text:p>25/10/17</text:p>
          </table:table-cell>
          <table:table-cell office:value-type="float" office:value="133385.67">
            <text:p>133.385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MATERIA</text:p>
          </table:table-cell>
          <table:table-cell office:value-type="date" office:date-value="2017-11-06">
            <text:p>06/11/17</text:p>
          </table:table-cell>
          <table:table-cell office:value-type="float" office:value="133385.67">
            <text:p>133.385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MATERIA</text:p>
          </table:table-cell>
          <table:table-cell office:value-type="date" office:date-value="2017-12-02">
            <text:p>02/12/17</text:p>
          </table:table-cell>
          <table:table-cell office:value-type="float" office:value="133385.67">
            <text:p>133.385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MATERIA</text:p>
          </table:table-cell>
          <table:table-cell office:value-type="date" office:date-value="2017-12-15">
            <text:p>15/12/17</text:p>
          </table:table-cell>
          <table:table-cell office:value-type="float" office:value="133385.67">
            <text:p>133.385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052.79">
            <text:p>1.052,7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22.28">
            <text:p>122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04.38">
            <text:p>104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655.35">
            <text:p>1.655,3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1.86">
            <text:p>11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10.09">
            <text:p>210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31.1">
            <text:p>631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1.86">
            <text:p>11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43.44">
            <text:p>243,4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44.97">
            <text:p>144,9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932.43">
            <text:p>932,4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3121.7">
            <text:p>3.121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10.09">
            <text:p>210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10.09">
            <text:p>210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8.75">
            <text:p>8,7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3.16">
            <text:p>23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45.83">
            <text:p>45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4.66">
            <text:p>14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8.99">
            <text:p>8,9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-1729.19">
            <text:p>-1.729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-186.59">
            <text:p>-186,5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172.88">
            <text:p>1.172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930.55">
            <text:p>930,5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82.64">
            <text:p>82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25.11">
            <text:p>125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7.99">
            <text:p>7,9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9.87">
            <text:p>9,8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6.13">
            <text:p>26,1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18.61">
            <text:p>118,6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31.67">
            <text:p>31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5.25">
            <text:p>15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735.74">
            <text:p>735,7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34.51">
            <text:p>34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77.02">
            <text:p>77,0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578.71">
            <text:p>578,7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498.05">
            <text:p>1.498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16.12">
            <text:p>116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74.14">
            <text:p>74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8.99">
            <text:p>8,9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97.88">
            <text:p>97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8.99">
            <text:p>8,9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4.66">
            <text:p>14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84.01">
            <text:p>184,0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48.67">
            <text:p>48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42.09">
            <text:p>42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259.93">
            <text:p>259,9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7-10-02">
            <text:p>02/10/17</text:p>
          </table:table-cell>
          <table:table-cell office:value-type="float" office:value="59.79">
            <text:p>59,7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NTICA ROSA DI CAVINI P. E SERRA G. S.N.C.</text:p>
          </table:table-cell>
          <table:table-cell office:value-type="date" office:date-value="2017-12-15">
            <text:p>15/12/17</text:p>
          </table:table-cell>
          <table:table-cell office:value-type="float" office:value="562">
            <text:p>56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53.33">
            <text:p>53,3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166.92">
            <text:p>166,9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06.14">
            <text:p>106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05.27">
            <text:p>105,2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52.05">
            <text:p>52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52.95">
            <text:p>52,9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57.58">
            <text:p>57,5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106.71">
            <text:p>106,7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23.77">
            <text:p>23,7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20.79">
            <text:p>20,7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21.14">
            <text:p>21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22.14">
            <text:p>22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7-10-02">
            <text:p>02/10/17</text:p>
          </table:table-cell>
          <table:table-cell office:value-type="float" office:value="7.16">
            <text:p>7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6.82">
            <text:p>26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6.82">
            <text:p>26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413.25">
            <text:p>413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16.35">
            <text:p>16,3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19.08">
            <text:p>19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7-12-05">
            <text:p>05/12/17</text:p>
          </table:table-cell>
          <table:table-cell office:value-type="float" office:value="62.27">
            <text:p>62,2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7-10-21">
            <text:p>21/10/17</text:p>
          </table:table-cell>
          <table:table-cell office:value-type="float" office:value="15.66">
            <text:p>15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7-10-21">
            <text:p>21/10/17</text:p>
          </table:table-cell>
          <table:table-cell office:value-type="float" office:value="70.06">
            <text:p>70,0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0-26">
            <text:p>26/10/17</text:p>
          </table:table-cell>
          <table:table-cell office:value-type="float" office:value="340.22">
            <text:p>340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1-21">
            <text:p>21/11/17</text:p>
          </table:table-cell>
          <table:table-cell office:value-type="float" office:value="610.11">
            <text:p>610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1-21">
            <text:p>21/11/17</text:p>
          </table:table-cell>
          <table:table-cell office:value-type="float" office:value="803.79">
            <text:p>803,7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7-10-26">
            <text:p>26/10/17</text:p>
          </table:table-cell>
          <table:table-cell office:value-type="float" office:value="576.42">
            <text:p>576,4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122">
            <text:p>12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11">
            <text:p>11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IBLIO <text:s/>S.R.L.</text:p>
          </table:table-cell>
          <table:table-cell office:value-type="date" office:date-value="2017-10-12">
            <text:p>12/10/17</text:p>
          </table:table-cell>
          <table:table-cell office:value-type="float" office:value="305">
            <text:p>30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61">
            <text:p>61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TLANTIDE SNC</text:p>
          </table:table-cell>
          <table:table-cell office:value-type="date" office:date-value="2017-12-19">
            <text:p>19/12/17</text:p>
          </table:table-cell>
          <table:table-cell office:value-type="float" office:value="1066.93">
            <text:p>1.066,9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TLANTIDE SNC</text:p>
          </table:table-cell>
          <table:table-cell office:value-type="date" office:date-value="2017-11-20">
            <text:p>20/11/17</text:p>
          </table:table-cell>
          <table:table-cell office:value-type="float" office:value="882.24">
            <text:p>882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TLANTIDE SNC</text:p>
          </table:table-cell>
          <table:table-cell office:value-type="date" office:date-value="2017-10-04">
            <text:p>04/10/17</text:p>
          </table:table-cell>
          <table:table-cell office:value-type="float" office:value="1085.28">
            <text:p>1.085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TLANTIDE SNC</text:p>
          </table:table-cell>
          <table:table-cell office:value-type="date" office:date-value="2017-10-13">
            <text:p>13/10/17</text:p>
          </table:table-cell>
          <table:table-cell office:value-type="float" office:value="1500">
            <text:p>1.5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TLANTIDE SNC</text:p>
          </table:table-cell>
          <table:table-cell office:value-type="date" office:date-value="2017-10-24">
            <text:p>24/10/17</text:p>
          </table:table-cell>
          <table:table-cell office:value-type="float" office:value="393.73">
            <text:p>393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RANCESCHINI ANGELO S.R.L.</text:p>
          </table:table-cell>
          <table:table-cell office:value-type="date" office:date-value="2017-10-12">
            <text:p>12/10/17</text:p>
          </table:table-cell>
          <table:table-cell office:value-type="float" office:value="158.6">
            <text:p>158,6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11.97">
            <text:p>11,9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21.25">
            <text:p>21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'ANGOLO DELLA TENDA DI RACITI IRENE</text:p>
          </table:table-cell>
          <table:table-cell office:value-type="date" office:date-value="2017-12-14">
            <text:p>14/12/17</text:p>
          </table:table-cell>
          <table:table-cell office:value-type="float" office:value="494.1">
            <text:p>494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RRAMENTA OZZANESE DI MINGARINI L.&amp; C. S.N.C.</text:p>
          </table:table-cell>
          <table:table-cell office:value-type="date" office:date-value="2017-12-11">
            <text:p>11/12/17</text:p>
          </table:table-cell>
          <table:table-cell office:value-type="float" office:value="214.58">
            <text:p>214,5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BILFERRO S.R.L.</text:p>
          </table:table-cell>
          <table:table-cell office:value-type="date" office:date-value="2017-12-05">
            <text:p>05/12/17</text:p>
          </table:table-cell>
          <table:table-cell office:value-type="float" office:value="613.66">
            <text:p>613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BILFERRO S.R.L.</text:p>
          </table:table-cell>
          <table:table-cell office:value-type="date" office:date-value="2017-11-06">
            <text:p>06/11/17</text:p>
          </table:table-cell>
          <table:table-cell office:value-type="float" office:value="728.34">
            <text:p>728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BILI G.I.E.D. S.N.C. DI DOLCIAMI E. &amp; C.</text:p>
          </table:table-cell>
          <table:table-cell office:value-type="date" office:date-value="2017-11-21">
            <text:p>21/11/17</text:p>
          </table:table-cell>
          <table:table-cell office:value-type="float" office:value="942.45">
            <text:p>942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BILI G.I.E.D. S.N.C. DI DOLCIAMI E. &amp; C.</text:p>
          </table:table-cell>
          <table:table-cell office:value-type="date" office:date-value="2017-11-21">
            <text:p>21/11/17</text:p>
          </table:table-cell>
          <table:table-cell office:value-type="float" office:value="1062.01">
            <text:p>1.062,0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BILI G.I.E.D. S.N.C. DI DOLCIAMI E. &amp; C.</text:p>
          </table:table-cell>
          <table:table-cell office:value-type="date" office:date-value="2017-11-21">
            <text:p>21/11/17</text:p>
          </table:table-cell>
          <table:table-cell office:value-type="float" office:value="454.21">
            <text:p>454,2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BILI G.I.E.D. S.N.C. DI DOLCIAMI E. &amp; C.</text:p>
          </table:table-cell>
          <table:table-cell office:value-type="date" office:date-value="2017-11-21">
            <text:p>21/11/17</text:p>
          </table:table-cell>
          <table:table-cell office:value-type="float" office:value="314.76">
            <text:p>314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BILI G.I.E.D. S.N.C. DI DOLCIAMI E. &amp; C.</text:p>
          </table:table-cell>
          <table:table-cell office:value-type="date" office:date-value="2017-11-21">
            <text:p>21/11/17</text:p>
          </table:table-cell>
          <table:table-cell office:value-type="float" office:value="835.7">
            <text:p>835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BILI G.I.E.D. S.N.C. DI DOLCIAMI E. &amp; C.</text:p>
          </table:table-cell>
          <table:table-cell office:value-type="date" office:date-value="2017-11-21">
            <text:p>21/11/17</text:p>
          </table:table-cell>
          <table:table-cell office:value-type="float" office:value="1945.9">
            <text:p>1.945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86.62">
            <text:p>186,6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84.58">
            <text:p>184,5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93.3">
            <text:p>193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72.38">
            <text:p>272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01.7">
            <text:p>101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76.09">
            <text:p>176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37.24">
            <text:p>37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51.17">
            <text:p>251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25.11">
            <text:p>125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8">
            <text:p>28/11/17</text:p>
          </table:table-cell>
          <table:table-cell office:value-type="float" office:value="2983.76">
            <text:p>2.983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95.5">
            <text:p>195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336.04">
            <text:p>1.336,0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8">
            <text:p>28/11/17</text:p>
          </table:table-cell>
          <table:table-cell office:value-type="float" office:value="-2442.62">
            <text:p>-2.442,6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76.08">
            <text:p>176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67.83">
            <text:p>667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37.78">
            <text:p>237,7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48.45">
            <text:p>148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8">
            <text:p>28/11/17</text:p>
          </table:table-cell>
          <table:table-cell office:value-type="float" office:value="331.53">
            <text:p>331,5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8">
            <text:p>28/11/17</text:p>
          </table:table-cell>
          <table:table-cell office:value-type="float" office:value="-271.4">
            <text:p>-271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19.56">
            <text:p>19,5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40.71">
            <text:p>40,7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8.76">
            <text:p>28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116.39">
            <text:p>116,3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116.39">
            <text:p>116,3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40.21">
            <text:p>40,2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7.86">
            <text:p>27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6.86">
            <text:p>26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75.64">
            <text:p>75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68.08">
            <text:p>68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7.12">
            <text:p>27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33.23">
            <text:p>33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75.64">
            <text:p>75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68.08">
            <text:p>68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3.23">
            <text:p>33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1.72">
            <text:p>31,7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6.86">
            <text:p>26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0.65">
            <text:p>3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6.84">
            <text:p>26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7.32">
            <text:p>7,3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7.32">
            <text:p>7,3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30.65">
            <text:p>3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6.83">
            <text:p>26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12.97">
            <text:p>12,9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0.19">
            <text:p>20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1.34">
            <text:p>21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46.42">
            <text:p>46,4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8.55">
            <text:p>8,5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43.19">
            <text:p>43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6.82">
            <text:p>26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21.28">
            <text:p>21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6.99">
            <text:p>6,9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26.82">
            <text:p>26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111.7">
            <text:p>111,7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41.85">
            <text:p>41,8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45.65">
            <text:p>45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47.04">
            <text:p>47,0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36.45">
            <text:p>36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112.03">
            <text:p>112,0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55.01">
            <text:p>55,0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115.74">
            <text:p>115,7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155.04">
            <text:p>155,0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49.86">
            <text:p>49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1-22">
            <text:p>22/11/17</text:p>
          </table:table-cell>
          <table:table-cell office:value-type="float" office:value="75.64">
            <text:p>75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7-10-09">
            <text:p>09/10/17</text:p>
          </table:table-cell>
          <table:table-cell office:value-type="float" office:value="75.64">
            <text:p>75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21.4">
            <text:p>21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34.99">
            <text:p>34,9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24.96">
            <text:p>24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7-10-02">
            <text:p>02/10/17</text:p>
          </table:table-cell>
          <table:table-cell office:value-type="float" office:value="44.51">
            <text:p>44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16.96">
            <text:p>16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493.83">
            <text:p>493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306.35">
            <text:p>306,3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300.72">
            <text:p>300,7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439.54">
            <text:p>439,5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91.34">
            <text:p>191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92.87">
            <text:p>192,8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304.12">
            <text:p>304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265.57">
            <text:p>265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245.17">
            <text:p>245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237.86">
            <text:p>237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92.55">
            <text:p>192,5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311.64">
            <text:p>311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295.35">
            <text:p>295,3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86.33">
            <text:p>186,3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76.07">
            <text:p>76,0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29.39">
            <text:p>129,3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7-12-15">
            <text:p>15/12/17</text:p>
          </table:table-cell>
          <table:table-cell office:value-type="float" office:value="25.25">
            <text:p>25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7-12-15">
            <text:p>15/12/17</text:p>
          </table:table-cell>
          <table:table-cell office:value-type="float" office:value="40.91">
            <text:p>40,9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7-10-24">
            <text:p>24/10/17</text:p>
          </table:table-cell>
          <table:table-cell office:value-type="float" office:value="11.18">
            <text:p>11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7-10-24">
            <text:p>24/10/17</text:p>
          </table:table-cell>
          <table:table-cell office:value-type="float" office:value="45.83">
            <text:p>45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7-10-24">
            <text:p>24/10/17</text:p>
          </table:table-cell>
          <table:table-cell office:value-type="float" office:value="50.24">
            <text:p>50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7-10-24">
            <text:p>24/10/17</text:p>
          </table:table-cell>
          <table:table-cell office:value-type="float" office:value="37.41">
            <text:p>37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7-10-24">
            <text:p>24/10/17</text:p>
          </table:table-cell>
          <table:table-cell office:value-type="float" office:value="-10.88">
            <text:p>-10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676.31">
            <text:p>676,3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571.14">
            <text:p>571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985.2">
            <text:p>985,2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965.79">
            <text:p>965,7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251.73">
            <text:p>251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49.06">
            <text:p>149,0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98.42">
            <text:p>98,4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323.63">
            <text:p>323,6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57.16">
            <text:p>57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37.71">
            <text:p>37,7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42.69">
            <text:p>42,6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68.59">
            <text:p>68,5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7.17">
            <text:p>17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36.31">
            <text:p>36,3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49.08">
            <text:p>149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347.54">
            <text:p>347,5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177.02">
            <text:p>177,0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49.78">
            <text:p>49,7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42.32">
            <text:p>42,3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472.12">
            <text:p>472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7-10-02">
            <text:p>02/10/17</text:p>
          </table:table-cell>
          <table:table-cell office:value-type="float" office:value="201.92">
            <text:p>201,9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521.26">
            <text:p>521,2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2108.31">
            <text:p>2.108,3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1573.5">
            <text:p>1.573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261.37">
            <text:p>261,3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328.96">
            <text:p>328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90.65">
            <text:p>190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236.86">
            <text:p>236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90.15">
            <text:p>90,1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445.53">
            <text:p>445,5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966.8">
            <text:p>966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300.12">
            <text:p>300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125.07">
            <text:p>125,0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673.85">
            <text:p>673,8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434.37">
            <text:p>434,3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964.36">
            <text:p>964,3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895.14">
            <text:p>895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234.26">
            <text:p>234,2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174.83">
            <text:p>174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49.5">
            <text:p>49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107.42">
            <text:p>107,4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57.3">
            <text:p>57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100.5">
            <text:p>100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125.5">
            <text:p>125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1-02">
            <text:p>02/11/17</text:p>
          </table:table-cell>
          <table:table-cell office:value-type="float" office:value="127.5">
            <text:p>127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0-04">
            <text:p>04/10/17</text:p>
          </table:table-cell>
          <table:table-cell office:value-type="float" office:value="95.5">
            <text:p>95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2.98">
            <text:p>2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2.98">
            <text:p>2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3.05">
            <text:p>3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2.95">
            <text:p>2,9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900.43">
            <text:p>1.900,4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1473.76">
            <text:p>1.473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-151.29">
            <text:p>-151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478.37">
            <text:p>478,3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748.01">
            <text:p>748,0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6.18">
            <text:p>6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201.38">
            <text:p>201,3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637.44">
            <text:p>637,4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6.22">
            <text:p>6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280.16">
            <text:p>280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3.73">
            <text:p>13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845.42">
            <text:p>845,4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813.63">
            <text:p>813,6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86.15">
            <text:p>86,1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162.98">
            <text:p>162,9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112.18">
            <text:p>112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72.99">
            <text:p>72,9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426.41">
            <text:p>1.426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688.42">
            <text:p>688,4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33.73">
            <text:p>33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35.23">
            <text:p>35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420.55">
            <text:p>420,5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238.94">
            <text:p>1.238,9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87.37">
            <text:p>87,3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152.16">
            <text:p>15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238.94">
            <text:p>1.238,9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35.23">
            <text:p>35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801.32">
            <text:p>801,3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79.57">
            <text:p>179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420.55">
            <text:p>420,5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34.2">
            <text:p>34,2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59.88">
            <text:p>59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35.25">
            <text:p>35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152.16">
            <text:p>152,1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35.02">
            <text:p>35,0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5.4">
            <text:p>5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87.37">
            <text:p>87,3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36.23">
            <text:p>36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10.34">
            <text:p>10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33.73">
            <text:p>33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121.62">
            <text:p>121,6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314.4">
            <text:p>314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189.94">
            <text:p>189,9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1471.91">
            <text:p>1.471,9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942.72">
            <text:p>942,7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051.23">
            <text:p>1.051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4336.29">
            <text:p>4.336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36.39">
            <text:p>36,3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54.27">
            <text:p>54,2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305.78">
            <text:p>305,7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28.33">
            <text:p>28,3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33.73">
            <text:p>33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532.57">
            <text:p>532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4336.29">
            <text:p>4.336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1471.91">
            <text:p>1.471,9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532.57">
            <text:p>532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305.78">
            <text:p>305,7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420.55">
            <text:p>420,5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238.95">
            <text:p>1.238,9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87.37">
            <text:p>87,3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152.17">
            <text:p>152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28">
            <text:p>28/11/17</text:p>
          </table:table-cell>
          <table:table-cell office:value-type="float" office:value="459.55">
            <text:p>459,5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459.55">
            <text:p>459,5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211.82">
            <text:p>211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28">
            <text:p>28/11/17</text:p>
          </table:table-cell>
          <table:table-cell office:value-type="float" office:value="211.82">
            <text:p>211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2-20">
            <text:p>20/12/17</text:p>
          </table:table-cell>
          <table:table-cell office:value-type="float" office:value="1464.24">
            <text:p>1.464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1464.24">
            <text:p>1.464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28">
            <text:p>28/11/17</text:p>
          </table:table-cell>
          <table:table-cell office:value-type="float" office:value="1464.24">
            <text:p>1.464,2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28">
            <text:p>28/11/17</text:p>
          </table:table-cell>
          <table:table-cell office:value-type="float" office:value="2894.07">
            <text:p>2.894,0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2-20">
            <text:p>20/12/17</text:p>
          </table:table-cell>
          <table:table-cell office:value-type="float" office:value="2894.07">
            <text:p>2.894,0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7-11-07">
            <text:p>07/11/17</text:p>
          </table:table-cell>
          <table:table-cell office:value-type="float" office:value="2894.07">
            <text:p>2.894,0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S. VOLONTARIA PUBBLICA ASSISTENZA OZZANO E SAN LAZZARO - ONLUS</text:p>
          </table:table-cell>
          <table:table-cell office:value-type="date" office:date-value="2017-11-28">
            <text:p>28/11/17</text:p>
          </table:table-cell>
          <table:table-cell office:value-type="float" office:value="690.05">
            <text:p>690,0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S. VOLONTARIA PUBBLICA ASSISTENZA OZZANO E SAN LAZZARO - ONLUS</text:p>
          </table:table-cell>
          <table:table-cell office:value-type="date" office:date-value="2017-11-07">
            <text:p>07/11/17</text:p>
          </table:table-cell>
          <table:table-cell office:value-type="float" office:value="657.36">
            <text:p>657,3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S. VOLONTARIA PUBBLICA ASSISTENZA OZZANO E SAN LAZZARO - ONLUS</text:p>
          </table:table-cell>
          <table:table-cell office:value-type="date" office:date-value="2017-10-21">
            <text:p>21/10/17</text:p>
          </table:table-cell>
          <table:table-cell office:value-type="float" office:value="721.03">
            <text:p>721,0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7-12-15">
            <text:p>15/12/17</text:p>
          </table:table-cell>
          <table:table-cell office:value-type="float" office:value="4830.5">
            <text:p>4.830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7-11-28">
            <text:p>28/11/17</text:p>
          </table:table-cell>
          <table:table-cell office:value-type="float" office:value="4830.5">
            <text:p>4.830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7-11-06">
            <text:p>06/11/17</text:p>
          </table:table-cell>
          <table:table-cell office:value-type="float" office:value="4830.5">
            <text:p>4.830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7-10-26">
            <text:p>26/10/17</text:p>
          </table:table-cell>
          <table:table-cell office:value-type="float" office:value="861.17">
            <text:p>861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7-10-26">
            <text:p>26/10/17</text:p>
          </table:table-cell>
          <table:table-cell office:value-type="float" office:value="1379.53">
            <text:p>1.379,5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7-12-01">
            <text:p>01/12/17</text:p>
          </table:table-cell>
          <table:table-cell office:value-type="float" office:value="1364.56">
            <text:p>1.364,5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7-11-06">
            <text:p>06/11/17</text:p>
          </table:table-cell>
          <table:table-cell office:value-type="float" office:value="4869.45">
            <text:p>4.869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7-11-06">
            <text:p>06/11/17</text:p>
          </table:table-cell>
          <table:table-cell office:value-type="float" office:value="1763.84">
            <text:p>1.763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7-11-06">
            <text:p>06/11/17</text:p>
          </table:table-cell>
          <table:table-cell office:value-type="float" office:value="4112.91">
            <text:p>4.112,9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7-11-06">
            <text:p>06/11/17</text:p>
          </table:table-cell>
          <table:table-cell office:value-type="float" office:value="1107.72">
            <text:p>1.107,7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7-11-28">
            <text:p>28/11/17</text:p>
          </table:table-cell>
          <table:table-cell office:value-type="float" office:value="33685.52">
            <text:p>33.685,5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7-10-04">
            <text:p>04/10/17</text:p>
          </table:table-cell>
          <table:table-cell office:value-type="float" office:value="33685.52">
            <text:p>33.685,5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7-12-14">
            <text:p>14/12/17</text:p>
          </table:table-cell>
          <table:table-cell office:value-type="float" office:value="33685.52">
            <text:p>33.685,5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7-12-14">
            <text:p>14/12/17</text:p>
          </table:table-cell>
          <table:table-cell office:value-type="float" office:value="23395.68">
            <text:p>23.395,6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7-11-28">
            <text:p>28/11/17</text:p>
          </table:table-cell>
          <table:table-cell office:value-type="float" office:value="23395.68">
            <text:p>23.395,6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2-20">
            <text:p>20/12/17</text:p>
          </table:table-cell>
          <table:table-cell office:value-type="float" office:value="1296.45">
            <text:p>1.296,4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1-28">
            <text:p>28/11/17</text:p>
          </table:table-cell>
          <table:table-cell office:value-type="float" office:value="752.72">
            <text:p>752,7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7-11-28">
            <text:p>28/11/17</text:p>
          </table:table-cell>
          <table:table-cell office:value-type="float" office:value="14177.66">
            <text:p>14.177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7-11-06">
            <text:p>06/11/17</text:p>
          </table:table-cell>
          <table:table-cell office:value-type="float" office:value="14177.66">
            <text:p>14.177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7-10-04">
            <text:p>04/10/17</text:p>
          </table:table-cell>
          <table:table-cell office:value-type="float" office:value="24599.65">
            <text:p>24.599,6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A SANTA CHIARA SOC. COOP. SOCIALE ONLUS</text:p>
          </table:table-cell>
          <table:table-cell office:value-type="date" office:date-value="2017-10-18">
            <text:p>18/10/17</text:p>
          </table:table-cell>
          <table:table-cell office:value-type="float" office:value="803.25">
            <text:p>803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A SANTA CHIARA SOC. COOP. SOCIALE ONLUS</text:p>
          </table:table-cell>
          <table:table-cell office:value-type="date" office:date-value="2017-11-21">
            <text:p>21/11/17</text:p>
          </table:table-cell>
          <table:table-cell office:value-type="float" office:value="1278.9">
            <text:p>1.278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A SANTA CHIARA SOC. COOP. SOCIALE ONLUS</text:p>
          </table:table-cell>
          <table:table-cell office:value-type="date" office:date-value="2017-12-19">
            <text:p>19/12/17</text:p>
          </table:table-cell>
          <table:table-cell office:value-type="float" office:value="1278.9">
            <text:p>1.278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A SANTA CHIARA SOC. COOP. SOCIALE ONLUS</text:p>
          </table:table-cell>
          <table:table-cell office:value-type="date" office:date-value="2017-11-06">
            <text:p>06/11/17</text:p>
          </table:table-cell>
          <table:table-cell office:value-type="float" office:value="669.9">
            <text:p>669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7-11-28">
            <text:p>28/11/17</text:p>
          </table:table-cell>
          <table:table-cell office:value-type="float" office:value="25137.9">
            <text:p>25.137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7-12-19">
            <text:p>19/12/17</text:p>
          </table:table-cell>
          <table:table-cell office:value-type="float" office:value="25137.9">
            <text:p>25.137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7-11-06">
            <text:p>06/11/17</text:p>
          </table:table-cell>
          <table:table-cell office:value-type="float" office:value="25137.9">
            <text:p>25.137,9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S.P. LAURA RODRIGUEZ Y LASO DE' BUOI</text:p>
          </table:table-cell>
          <table:table-cell office:value-type="date" office:date-value="2017-10-18">
            <text:p>18/10/17</text:p>
          </table:table-cell>
          <table:table-cell office:value-type="float" office:value="148.54">
            <text:p>148,5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S.P. LAURA RODRIGUEZ Y LASO DE' BUOI</text:p>
          </table:table-cell>
          <table:table-cell office:value-type="date" office:date-value="2017-12-15">
            <text:p>15/12/17</text:p>
          </table:table-cell>
          <table:table-cell office:value-type="float" office:value="338.18">
            <text:p>338,1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S.P. LAURA RODRIGUEZ Y LASO DE' BUOI</text:p>
          </table:table-cell>
          <table:table-cell office:value-type="date" office:date-value="2017-11-21">
            <text:p>21/11/17</text:p>
          </table:table-cell>
          <table:table-cell office:value-type="float" office:value="372.66">
            <text:p>372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7-12-15">
            <text:p>15/12/17</text:p>
          </table:table-cell>
          <table:table-cell office:value-type="float" office:value="3728.51">
            <text:p>3.728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7-10-04">
            <text:p>04/10/17</text:p>
          </table:table-cell>
          <table:table-cell office:value-type="float" office:value="1454.84">
            <text:p>1.454,8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2-15">
            <text:p>15/12/17</text:p>
          </table:table-cell>
          <table:table-cell office:value-type="float" office:value="3435.77">
            <text:p>3.435,7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2-15">
            <text:p>15/12/17</text:p>
          </table:table-cell>
          <table:table-cell office:value-type="float" office:value="3780.08">
            <text:p>3.780,0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1-16">
            <text:p>16/11/17</text:p>
          </table:table-cell>
          <table:table-cell office:value-type="float" office:value="3311.02">
            <text:p>3.311,0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2-12">
            <text:p>12/12/17</text:p>
          </table:table-cell>
          <table:table-cell office:value-type="float" office:value="216.31">
            <text:p>216,3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1-16">
            <text:p>16/11/17</text:p>
          </table:table-cell>
          <table:table-cell office:value-type="float" office:value="3502.25">
            <text:p>3.502,2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1-16">
            <text:p>16/11/17</text:p>
          </table:table-cell>
          <table:table-cell office:value-type="float" office:value="3752.44">
            <text:p>3.752,4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1-16">
            <text:p>16/11/17</text:p>
          </table:table-cell>
          <table:table-cell office:value-type="float" office:value="3474.11">
            <text:p>3.474,1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1-16">
            <text:p>16/11/17</text:p>
          </table:table-cell>
          <table:table-cell office:value-type="float" office:value="3593.21">
            <text:p>3.593,2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1-16">
            <text:p>16/11/17</text:p>
          </table:table-cell>
          <table:table-cell office:value-type="float" office:value="3476.57">
            <text:p>3.476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1-16">
            <text:p>16/11/17</text:p>
          </table:table-cell>
          <table:table-cell office:value-type="float" office:value="-3476.57">
            <text:p>-3.476,5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. SOCIALE QUADRIFOGLIO S.C. ONLUS</text:p>
          </table:table-cell>
          <table:table-cell office:value-type="date" office:date-value="2017-11-16">
            <text:p>16/11/17</text:p>
          </table:table-cell>
          <table:table-cell office:value-type="float" office:value="-3593.21">
            <text:p>-3.593,2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IN FEDERICA</text:p>
          </table:table-cell>
          <table:table-cell office:value-type="date" office:date-value="2017-11-16">
            <text:p>16/11/17</text:p>
          </table:table-cell>
          <table:table-cell office:value-type="float" office:value="642.76">
            <text:p>642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0-21">
            <text:p>21/10/17</text:p>
          </table:table-cell>
          <table:table-cell office:value-type="float" office:value="2689.12">
            <text:p>2.689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1-06">
            <text:p>06/11/17</text:p>
          </table:table-cell>
          <table:table-cell office:value-type="float" office:value="1437.17">
            <text:p>1.437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1-28">
            <text:p>28/11/17</text:p>
          </table:table-cell>
          <table:table-cell office:value-type="float" office:value="2805.22">
            <text:p>2.805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NTICA ROSA DI CAVINI P. E SERRA G. S.N.C.</text:p>
          </table:table-cell>
          <table:table-cell office:value-type="date" office:date-value="2017-12-19">
            <text:p>19/12/17</text:p>
          </table:table-cell>
          <table:table-cell office:value-type="float" office:value="1030">
            <text:p>1.03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S.P. LAURA RODRIGUEZ Y LASO DE' BUOI</text:p>
          </table:table-cell>
          <table:table-cell office:value-type="date" office:date-value="2017-11-16">
            <text:p>16/11/17</text:p>
          </table:table-cell>
          <table:table-cell office:value-type="float" office:value="2599.37">
            <text:p>2.599,3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ANCA DI BOLOGNA CREDITO COOP.VO S.C.</text:p>
          </table:table-cell>
          <table:table-cell office:value-type="date" office:date-value="2017-11-07">
            <text:p>07/11/17</text:p>
          </table:table-cell>
          <table:table-cell office:value-type="float" office:value="35454.95">
            <text:p>35.454,9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ANCA DI BOLOGNA CREDITO COOP.VO S.C.</text:p>
          </table:table-cell>
          <table:table-cell office:value-type="date" office:date-value="2017-12-02">
            <text:p>02/12/17</text:p>
          </table:table-cell>
          <table:table-cell office:value-type="float" office:value="29863.58">
            <text:p>29.863,5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ANCA DI BOLOGNA CREDITO COOP.VO S.C.</text:p>
          </table:table-cell>
          <table:table-cell office:value-type="date" office:date-value="2017-12-02">
            <text:p>02/12/17</text:p>
          </table:table-cell>
          <table:table-cell office:value-type="float" office:value="39447">
            <text:p>39.447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0-04">
            <text:p>04/10/17</text:p>
          </table:table-cell>
          <table:table-cell office:value-type="float" office:value="241.88">
            <text:p>241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0-21">
            <text:p>21/10/17</text:p>
          </table:table-cell>
          <table:table-cell office:value-type="float" office:value="183.83">
            <text:p>183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1-28">
            <text:p>28/11/17</text:p>
          </table:table-cell>
          <table:table-cell office:value-type="float" office:value="344.43">
            <text:p>344,4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7-12-20">
            <text:p>20/12/17</text:p>
          </table:table-cell>
          <table:table-cell office:value-type="float" office:value="352.17">
            <text:p>352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PEN GROUP SOC. COOP. SOCIALE ONLUS</text:p>
          </table:table-cell>
          <table:table-cell office:value-type="date" office:date-value="2017-11-06">
            <text:p>06/11/17</text:p>
          </table:table-cell>
          <table:table-cell office:value-type="float" office:value="2606.71">
            <text:p>2.606,7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PEN GROUP SOC. COOP. SOCIALE ONLUS</text:p>
          </table:table-cell>
          <table:table-cell office:value-type="date" office:date-value="2017-11-28">
            <text:p>28/11/17</text:p>
          </table:table-cell>
          <table:table-cell office:value-type="float" office:value="2722.19">
            <text:p>2.722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PEN GROUP SOC. COOP. SOCIALE ONLUS</text:p>
          </table:table-cell>
          <table:table-cell office:value-type="date" office:date-value="2017-11-28">
            <text:p>28/11/17</text:p>
          </table:table-cell>
          <table:table-cell office:value-type="float" office:value="48.86">
            <text:p>48,8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PEN GROUP SOC. COOP. SOCIALE ONLUS</text:p>
          </table:table-cell>
          <table:table-cell office:value-type="date" office:date-value="2017-11-28">
            <text:p>28/11/17</text:p>
          </table:table-cell>
          <table:table-cell office:value-type="float" office:value="402.09">
            <text:p>402,0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0">
            <text:p>20/11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208.41">
            <text:p>208,4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176.52">
            <text:p>176,5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176.52">
            <text:p>176,5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DEL S.P.A.</text:p>
          </table:table-cell>
          <table:table-cell office:value-type="date" office:date-value="2017-11-06">
            <text:p>06/11/17</text:p>
          </table:table-cell>
          <table:table-cell office:value-type="float" office:value="133.22">
            <text:p>133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87.42">
            <text:p>87,4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-28.69">
            <text:p>-28,6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28.69">
            <text:p>28,6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676.64">
            <text:p>676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180.96">
            <text:p>180,9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108.87">
            <text:p>108,8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SE SPA GESTORE SERVIZI ENERGETICI</text:p>
          </table:table-cell>
          <table:table-cell office:value-type="date" office:date-value="2017-12-12">
            <text:p>12/12/17</text:p>
          </table:table-cell>
          <table:table-cell office:value-type="float" office:value="102.87">
            <text:p>102,8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225.67">
            <text:p>225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175.06">
            <text:p>175,0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225.67">
            <text:p>225,6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276.29">
            <text:p>276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4">
            <text:p>04/12/17</text:p>
          </table:table-cell>
          <table:table-cell office:value-type="float" office:value="9.3">
            <text:p>9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DEL S.P.A.</text:p>
          </table:table-cell>
          <table:table-cell office:value-type="date" office:date-value="2017-11-06">
            <text:p>06/11/17</text:p>
          </table:table-cell>
          <table:table-cell office:value-type="float" office:value="133.22">
            <text:p>133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276.29">
            <text:p>276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12.07">
            <text:p>12,0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51.47">
            <text:p>51,4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559.17">
            <text:p>559,1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221.64">
            <text:p>221,6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276.29">
            <text:p>276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DEL S.P.A.</text:p>
          </table:table-cell>
          <table:table-cell office:value-type="date" office:date-value="2017-11-06">
            <text:p>06/11/17</text:p>
          </table:table-cell>
          <table:table-cell office:value-type="float" office:value="133.22">
            <text:p>133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276.29">
            <text:p>276,2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552.82">
            <text:p>552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87.42">
            <text:p>87,4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87.4">
            <text:p>87,4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DEL S.P.A.</text:p>
          </table:table-cell>
          <table:table-cell office:value-type="date" office:date-value="2017-12-01">
            <text:p>01/12/17</text:p>
          </table:table-cell>
          <table:table-cell office:value-type="float" office:value="133.22">
            <text:p>133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60.88">
            <text:p>60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149.75">
            <text:p>149,7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LSINEA ASCENSORI SRL</text:p>
          </table:table-cell>
          <table:table-cell office:value-type="date" office:date-value="2017-12-01">
            <text:p>01/12/17</text:p>
          </table:table-cell>
          <table:table-cell office:value-type="float" office:value="426.04">
            <text:p>426,0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2-14">
            <text:p>14/12/17</text:p>
          </table:table-cell>
          <table:table-cell office:value-type="float" office:value="185.23">
            <text:p>185,2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7-10-26">
            <text:p>26/10/17</text:p>
          </table:table-cell>
          <table:table-cell office:value-type="float" office:value="548.06">
            <text:p>548,0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0-04">
            <text:p>04/10/17</text:p>
          </table:table-cell>
          <table:table-cell office:value-type="float" office:value="174.82">
            <text:p>174,8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1-21">
            <text:p>21/11/17</text:p>
          </table:table-cell>
          <table:table-cell office:value-type="float" office:value="174.8">
            <text:p>174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PATRIA S.R.L.</text:p>
          </table:table-cell>
          <table:table-cell office:value-type="date" office:date-value="2017-12-15">
            <text:p>15/12/17</text:p>
          </table:table-cell>
          <table:table-cell office:value-type="float" office:value="174.8">
            <text:p>174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7-11-02">
            <text:p>02/11/17</text:p>
          </table:table-cell>
          <table:table-cell office:value-type="float" office:value="2344.83">
            <text:p>2.344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7-11-21">
            <text:p>21/11/17</text:p>
          </table:table-cell>
          <table:table-cell office:value-type="float" office:value="252.77">
            <text:p>252,7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7-11-21">
            <text:p>21/11/17</text:p>
          </table:table-cell>
          <table:table-cell office:value-type="float" office:value="66.88">
            <text:p>66,8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19">
            <text:p>19/12/17</text:p>
          </table:table-cell>
          <table:table-cell office:value-type="float" office:value="72">
            <text:p>7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7-12-05">
            <text:p>05/12/17</text:p>
          </table:table-cell>
          <table:table-cell office:value-type="float" office:value="72">
            <text:p>7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7-11-06">
            <text:p>06/11/17</text:p>
          </table:table-cell>
          <table:table-cell office:value-type="float" office:value="1767.21">
            <text:p>1.767,2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7-11-21">
            <text:p>21/11/17</text:p>
          </table:table-cell>
          <table:table-cell office:value-type="float" office:value="1774.14">
            <text:p>1.774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7-11-20">
            <text:p>20/11/17</text:p>
          </table:table-cell>
          <table:table-cell office:value-type="float" office:value="292.8">
            <text:p>292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7-10-26">
            <text:p>26/10/17</text:p>
          </table:table-cell>
          <table:table-cell office:value-type="float" office:value="353.8">
            <text:p>353,8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7-12-15">
            <text:p>15/12/17</text:p>
          </table:table-cell>
          <table:table-cell office:value-type="float" office:value="375.76">
            <text:p>375,7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7-10-26">
            <text:p>26/10/17</text:p>
          </table:table-cell>
          <table:table-cell office:value-type="float" office:value="122">
            <text:p>12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ANCA DI BOLOGNA CREDITO COOP.VO S.C.</text:p>
          </table:table-cell>
          <table:table-cell office:value-type="date" office:date-value="2017-11-07">
            <text:p>07/11/17</text:p>
          </table:table-cell>
          <table:table-cell office:value-type="float" office:value="3923.63">
            <text:p>3.923,6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ANCA DI BOLOGNA CREDITO COOP.VO S.C.</text:p>
          </table:table-cell>
          <table:table-cell office:value-type="date" office:date-value="2017-12-02">
            <text:p>02/12/17</text:p>
          </table:table-cell>
          <table:table-cell office:value-type="float" office:value="3926.53">
            <text:p>3.926,5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IAZZA GRANDE SOCIETA' COOPERATIVA SOCIALE</text:p>
          </table:table-cell>
          <table:table-cell office:value-type="date" office:date-value="2017-11-06">
            <text:p>06/11/17</text:p>
          </table:table-cell>
          <table:table-cell office:value-type="float" office:value="3806.27">
            <text:p>3.806,2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52.28">
            <text:p>52,28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7-11-27">
            <text:p>27/11/17</text:p>
          </table:table-cell>
          <table:table-cell office:value-type="float" office:value="353.89">
            <text:p>353,8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21">
            <text:p>21/12/17</text:p>
          </table:table-cell>
          <table:table-cell office:value-type="float" office:value="598.5">
            <text:p>598,5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2-06">
            <text:p>06/12/17</text:p>
          </table:table-cell>
          <table:table-cell office:value-type="float" office:value="383.71">
            <text:p>383,7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1-10">
            <text:p>10/11/17</text:p>
          </table:table-cell>
          <table:table-cell office:value-type="float" office:value="231.92">
            <text:p>231,9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7-10-05">
            <text:p>05/10/17</text:p>
          </table:table-cell>
          <table:table-cell office:value-type="float" office:value="411.3">
            <text:p>411,3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21">
            <text:p>21/12/17</text:p>
          </table:table-cell>
          <table:table-cell office:value-type="float" office:value="1043.19">
            <text:p>1.043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7-12-12">
            <text:p>12/12/17</text:p>
          </table:table-cell>
          <table:table-cell office:value-type="float" office:value="426.22">
            <text:p>426,2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1-08">
            <text:p>08/11/17</text:p>
          </table:table-cell>
          <table:table-cell office:value-type="float" office:value="151.73">
            <text:p>151,7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7-10-05">
            <text:p>05/10/17</text:p>
          </table:table-cell>
          <table:table-cell office:value-type="float" office:value="241.15">
            <text:p>241,1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.N.P.I. ASSOCIAZ. NAZIONALE PARTIGIANI D'ITALIA</text:p>
          </table:table-cell>
          <table:table-cell office:value-type="date" office:date-value="2017-10-04">
            <text:p>04/10/17</text:p>
          </table:table-cell>
          <table:table-cell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VERSITA' VERDE DI BOLOGNA</text:p>
          </table:table-cell>
          <table:table-cell office:value-type="date" office:date-value="2017-11-21">
            <text:p>21/11/17</text:p>
          </table:table-cell>
          <table:table-cell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IRCOLO ARCI TOLARA</text:p>
          </table:table-cell>
          <table:table-cell office:value-type="date" office:date-value="2017-10-21">
            <text:p>21/10/17</text:p>
          </table:table-cell>
          <table:table-cell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7-12-05">
            <text:p>05/12/17</text:p>
          </table:table-cell>
          <table:table-cell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WEDEN EMILIA ROMAGNA NETWORK</text:p>
          </table:table-cell>
          <table:table-cell office:value-type="date" office:date-value="2017-12-07">
            <text:p>07/12/17</text:p>
          </table:table-cell>
          <table:table-cell office:value-type="float" office:value="738.87">
            <text:p>738,8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ICCRE - ASSOCIAZIONE ITALIANA PER IL CONSIGLIO DEI COMUNI E DELLE REGIONI D'EUROPA</text:p>
          </table:table-cell>
          <table:table-cell office:value-type="date" office:date-value="2017-11-02">
            <text:p>02/11/17</text:p>
          </table:table-cell>
          <table:table-cell office:value-type="float" office:value="461.12">
            <text:p>461,1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ONDAZIONE IFEL</text:p>
          </table:table-cell>
          <table:table-cell table:style-name="ce8" office:value-type="date" office:date-value="2017-11-15">
            <text:p>15/11/17</text:p>
          </table:table-cell>
          <table:table-cell office:value-type="float" office:value="6.97">
            <text:p>6,97</text:p>
          </table:table-cell>
          <table:table-cell table:number-columns-repeated="1017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ONDAZIONE IFEL</text:p>
          </table:table-cell>
          <table:table-cell table:style-name="ce8" office:value-type="date" office:date-value="2017-10-18">
            <text:p>18/10/17</text:p>
          </table:table-cell>
          <table:table-cell office:value-type="float" office:value="1.16">
            <text:p>1,16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OMUNE DI BOLOGNA</text:p>
          </table:table-cell>
          <table:table-cell office:value-type="date" office:date-value="2017-10-09">
            <text:p>09/10/17</text:p>
          </table:table-cell>
          <table:table-cell office:value-type="float" office:value="784.58">
            <text:p>784,58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NAZIONALE CARABINIERI - SEZIONE DI OZZANO DELL'EMILIA (BO)</text:p>
          </table:table-cell>
          <table:table-cell office:value-type="date" office:date-value="2017-11-07">
            <text:p>07/11/17</text:p>
          </table:table-cell>
          <table:table-cell office:value-type="float" office:value="2000">
            <text:p>2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OMUNE DI CASALECCHIO DI RENO</text:p>
          </table:table-cell>
          <table:table-cell office:value-type="date" office:date-value="2017-10-27">
            <text:p>27/10/17</text:p>
          </table:table-cell>
          <table:table-cell office:value-type="float" office:value="2440">
            <text:p>2.44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ORPO PROVINCIALE DELLE GUARDIE ECOLOGICHE VOLONTARIE</text:p>
          </table:table-cell>
          <table:table-cell office:value-type="date" office:date-value="2017-11-16">
            <text:p>16/11/17</text:p>
          </table:table-cell>
          <table:table-cell office:value-type="float" office:value="3000">
            <text:p>3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87986.17">
            <text:p>87.986,17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1708">
            <text:p>1.708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2250">
            <text:p>2.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7000">
            <text:p>7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3">
            <text:p>13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1782.56">
            <text:p>1.782,56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22155.63">
            <text:p>22.155,63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12218.39">
            <text:p>12.218,39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59547.85">
            <text:p>59.547,85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4460.67">
            <text:p>4.460,67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3448.82">
            <text:p>3.448,82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778.77">
            <text:p>778,77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815.81">
            <text:p>815,81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3987.34">
            <text:p>3.987,34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1-11">
            <text:p>11/11/17</text:p>
          </table:table-cell>
          <table:table-cell office:value-type="float" office:value="20427.68">
            <text:p>20.427,68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539.28">
            <text:p>539,28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3">
            <text:p>13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4">
            <text:p>14/12/17</text:p>
          </table:table-cell>
          <table:table-cell office:value-type="float" office:value="975">
            <text:p>975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859.1">
            <text:p>859,1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5505.35">
            <text:p>5.505,35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8940.23">
            <text:p>8.940,23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ONDAZIONE ANT ITALIA ONLUS</text:p>
          </table:table-cell>
          <table:table-cell office:value-type="date" office:date-value="2017-12-18">
            <text:p>18/12/17</text:p>
          </table:table-cell>
          <table:table-cell office:value-type="float" office:value="1100">
            <text:p>1.1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OZZANO TEATRO ENSEMBLE</text:p>
          </table:table-cell>
          <table:table-cell office:value-type="date" office:date-value="2017-11-07">
            <text:p>07/11/17</text:p>
          </table:table-cell>
          <table:table-cell office:value-type="float" office:value="4966.42">
            <text:p>4.966,42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CULTURALE RICREATIVA IL PONTE</text:p>
          </table:table-cell>
          <table:table-cell office:value-type="date" office:date-value="2017-11-16">
            <text:p>16/11/17</text:p>
          </table:table-cell>
          <table:table-cell office:value-type="float" office:value="2831.76">
            <text:p>2.831,76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7-10-26">
            <text:p>26/10/17</text:p>
          </table:table-cell>
          <table:table-cell office:value-type="float" office:value="5009.66">
            <text:p>5.009,66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MICI DI CIAGNANO E SETTEFONTI</text:p>
          </table:table-cell>
          <table:table-cell office:value-type="date" office:date-value="2017-11-28">
            <text:p>28/11/17</text:p>
          </table:table-cell>
          <table:table-cell office:value-type="float" office:value="384.86">
            <text:p>384,86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. PER LE ARTI FIGURATIVE U.PARENTELLI</text:p>
          </table:table-cell>
          <table:table-cell office:value-type="date" office:date-value="2017-12-20">
            <text:p>20/12/17</text:p>
          </table:table-cell>
          <table:table-cell office:value-type="float" office:value="270.9">
            <text:p>270,9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PROLOCO OZZANO DELL'EMILIA</text:p>
          </table:table-cell>
          <table:table-cell office:value-type="date" office:date-value="2017-11-28">
            <text:p>28/11/17</text:p>
          </table:table-cell>
          <table:table-cell office:value-type="float" office:value="10000">
            <text:p>10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PROLOCO OZZANO DELL'EMILIA</text:p>
          </table:table-cell>
          <table:table-cell office:value-type="date" office:date-value="2017-11-28">
            <text:p>28/11/17</text:p>
          </table:table-cell>
          <table:table-cell office:value-type="float" office:value="5400">
            <text:p>5.4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7-10-13">
            <text:p>13/10/17</text:p>
          </table:table-cell>
          <table:table-cell office:value-type="float" office:value="2498.5">
            <text:p>2.498,5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CULTURALE RICREATIVA IL PONTE</text:p>
          </table:table-cell>
          <table:table-cell office:value-type="date" office:date-value="2017-10-18">
            <text:p>18/10/17</text:p>
          </table:table-cell>
          <table:table-cell office:value-type="float" office:value="1267.5">
            <text:p>1.267,5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MICI DI CIAGNANO E SETTEFONTI</text:p>
          </table:table-cell>
          <table:table-cell office:value-type="date" office:date-value="2017-11-28">
            <text:p>28/11/17</text:p>
          </table:table-cell>
          <table:table-cell office:value-type="float" office:value="487.5">
            <text:p>487,5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7-10-18">
            <text:p>18/10/17</text:p>
          </table:table-cell>
          <table:table-cell office:value-type="float" office:value="1100">
            <text:p>1.1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BONONIA DOCET</text:p>
          </table:table-cell>
          <table:table-cell office:value-type="date" office:date-value="2017-11-28">
            <text:p>28/11/17</text:p>
          </table:table-cell>
          <table:table-cell office:value-type="float" office:value="464.27">
            <text:p>464,27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EACOOP SOCIETA' COOPERATIVA SOCIALE ONLUS</text:p>
          </table:table-cell>
          <table:table-cell office:value-type="date" office:date-value="2017-12-07">
            <text:p>07/12/17</text:p>
          </table:table-cell>
          <table:table-cell office:value-type="float" office:value="69">
            <text:p>69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999">
            <text:p>999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300">
            <text:p>3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40">
            <text:p>4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350">
            <text:p>3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150">
            <text:p>1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1-07">
            <text:p>07/11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1-07">
            <text:p>07/11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1-07">
            <text:p>07/11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1-07">
            <text:p>07/11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1-07">
            <text:p>07/11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1-07">
            <text:p>07/11/17</text:p>
          </table:table-cell>
          <table:table-cell office:value-type="float" office:value="70">
            <text:p>7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5">
            <text:p>05/12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5">
            <text:p>05/12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5">
            <text:p>05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5">
            <text:p>05/12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5">
            <text:p>05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5">
            <text:p>05/12/17</text:p>
          </table:table-cell>
          <table:table-cell office:value-type="float" office:value="70">
            <text:p>7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80">
            <text:p>8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100">
            <text:p>1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300">
            <text:p>3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400">
            <text:p>4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400">
            <text:p>4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900">
            <text:p>9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423.44">
            <text:p>423,44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8">
            <text:p>18/12/17</text:p>
          </table:table-cell>
          <table:table-cell office:value-type="float" office:value="700">
            <text:p>7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8">
            <text:p>18/12/17</text:p>
          </table:table-cell>
          <table:table-cell office:value-type="float" office:value="700">
            <text:p>7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800">
            <text:p>8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470.16">
            <text:p>470,16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300">
            <text:p>3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500">
            <text:p>5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275">
            <text:p>275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266.92">
            <text:p>266,92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331">
            <text:p>331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600">
            <text:p>6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566.9">
            <text:p>566,9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07">
            <text:p>07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400">
            <text:p>4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450">
            <text:p>4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280">
            <text:p>28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100">
            <text:p>1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400">
            <text:p>4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300">
            <text:p>3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800">
            <text:p>8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500">
            <text:p>5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800">
            <text:p>8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0-30">
            <text:p>30/10/17</text:p>
          </table:table-cell>
          <table:table-cell office:value-type="float" office:value="300">
            <text:p>3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2-12">
            <text:p>12/12/17</text:p>
          </table:table-cell>
          <table:table-cell office:value-type="float" office:value="265">
            <text:p>265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2-12">
            <text:p>12/12/17</text:p>
          </table:table-cell>
          <table:table-cell office:value-type="float" office:value="1150">
            <text:p>1.1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2-12">
            <text:p>12/12/17</text:p>
          </table:table-cell>
          <table:table-cell office:value-type="float" office:value="850">
            <text:p>8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2-12">
            <text:p>12/12/17</text:p>
          </table:table-cell>
          <table:table-cell office:value-type="float" office:value="950">
            <text:p>9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2-12">
            <text:p>12/12/17</text:p>
          </table:table-cell>
          <table:table-cell office:value-type="float" office:value="165">
            <text:p>165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1-10">
            <text:p>10/11/17</text:p>
          </table:table-cell>
          <table:table-cell office:value-type="float" office:value="265">
            <text:p>265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1-10">
            <text:p>10/11/17</text:p>
          </table:table-cell>
          <table:table-cell office:value-type="float" office:value="1150">
            <text:p>1.1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1-10">
            <text:p>10/11/17</text:p>
          </table:table-cell>
          <table:table-cell office:value-type="float" office:value="850">
            <text:p>8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1-10">
            <text:p>10/11/17</text:p>
          </table:table-cell>
          <table:table-cell office:value-type="float" office:value="950">
            <text:p>9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AMICI DI PIAZZA GRANDE ONLUS</text:p>
          </table:table-cell>
          <table:table-cell office:value-type="date" office:date-value="2017-11-10">
            <text:p>10/11/17</text:p>
          </table:table-cell>
          <table:table-cell office:value-type="float" office:value="165">
            <text:p>165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OLARIS S.R.L.</text:p>
          </table:table-cell>
          <table:table-cell office:value-type="date" office:date-value="2017-11-13">
            <text:p>13/11/17</text:p>
          </table:table-cell>
          <table:table-cell office:value-type="float" office:value="423.25">
            <text:p>423,25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OLARIS S.R.L.</text:p>
          </table:table-cell>
          <table:table-cell office:value-type="date" office:date-value="2017-12-07">
            <text:p>07/12/17</text:p>
          </table:table-cell>
          <table:table-cell office:value-type="float" office:value="176.56">
            <text:p>176,56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OLARIS S.R.L.</text:p>
          </table:table-cell>
          <table:table-cell office:value-type="date" office:date-value="2017-12-07">
            <text:p>07/12/17</text:p>
          </table:table-cell>
          <table:table-cell office:value-type="float" office:value="100">
            <text:p>1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OLARIS S.R.L.</text:p>
          </table:table-cell>
          <table:table-cell office:value-type="date" office:date-value="2017-10-30">
            <text:p>30/10/17</text:p>
          </table:table-cell>
          <table:table-cell office:value-type="float" office:value="164.63">
            <text:p>164,63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OLARIS S.R.L.</text:p>
          </table:table-cell>
          <table:table-cell office:value-type="date" office:date-value="2017-12-07">
            <text:p>07/12/17</text:p>
          </table:table-cell>
          <table:table-cell office:value-type="float" office:value="133.1">
            <text:p>133,1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OLARIS S.R.L.</text:p>
          </table:table-cell>
          <table:table-cell office:value-type="date" office:date-value="2017-10-30">
            <text:p>30/10/17</text:p>
          </table:table-cell>
          <table:table-cell office:value-type="float" office:value="133.08">
            <text:p>133,08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OLARIS S.R.L.</text:p>
          </table:table-cell>
          <table:table-cell office:value-type="date" office:date-value="2017-12-07">
            <text:p>07/12/17</text:p>
          </table:table-cell>
          <table:table-cell office:value-type="float" office:value="329.84">
            <text:p>329,84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OLARIS S.R.L.</text:p>
          </table:table-cell>
          <table:table-cell office:value-type="date" office:date-value="2017-10-30">
            <text:p>30/10/17</text:p>
          </table:table-cell>
          <table:table-cell office:value-type="float" office:value="50">
            <text:p>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1">
            <text:p>11/12/17</text:p>
          </table:table-cell>
          <table:table-cell office:value-type="float" office:value="600">
            <text:p>6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400">
            <text:p>4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0-30">
            <text:p>30/10/17</text:p>
          </table:table-cell>
          <table:table-cell office:value-type="float" office:value="235.37">
            <text:p>235,37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100">
            <text:p>1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600">
            <text:p>6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250">
            <text:p>25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300">
            <text:p>3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400">
            <text:p>4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300">
            <text:p>3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table:style-name="ce4" office:value-type="string">
            <text:p>SOGGETTO XXX</text:p>
          </table:table-cell>
          <table:table-cell office:value-type="date" office:date-value="2017-12-14">
            <text:p>14/12/17</text:p>
          </table:table-cell>
          <table:table-cell office:value-type="float" office:value="200">
            <text:p>2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7-10-18">
            <text:p>18/10/17</text:p>
          </table:table-cell>
          <table:table-cell office:value-type="float" office:value="9000">
            <text:p>9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.S.P. LAURA RODRIGUEZ Y LASO DE' BUOI</text:p>
          </table:table-cell>
          <table:table-cell office:value-type="date" office:date-value="2017-12-12">
            <text:p>12/12/17</text:p>
          </table:table-cell>
          <table:table-cell office:value-type="float" office:value="1701.88">
            <text:p>1.701,88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7-10-24">
            <text:p>24/10/17</text:p>
          </table:table-cell>
          <table:table-cell office:value-type="float" office:value="5000">
            <text:p>5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7-11-07">
            <text:p>07/11/17</text:p>
          </table:table-cell>
          <table:table-cell office:value-type="float" office:value="26000">
            <text:p>26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7-10-24">
            <text:p>24/10/17</text:p>
          </table:table-cell>
          <table:table-cell office:value-type="float" office:value="10400">
            <text:p>10.4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7-10-24">
            <text:p>24/10/17</text:p>
          </table:table-cell>
          <table:table-cell office:value-type="float" office:value="5000">
            <text:p>5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7-10-24">
            <text:p>24/10/17</text:p>
          </table:table-cell>
          <table:table-cell office:value-type="float" office:value="3000">
            <text:p>3.000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ZIENDA UNITA' SANITARIA LOCALE DI BOLOGNA</text:p>
          </table:table-cell>
          <table:table-cell office:value-type="date" office:date-value="2017-12-19">
            <text:p>19/12/17</text:p>
          </table:table-cell>
          <table:table-cell office:value-type="float" office:value="106843.39">
            <text:p>106.843,39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ZIENDA UNITA' SANITARIA LOCALE DI BOLOGNA</text:p>
          </table:table-cell>
          <table:table-cell office:value-type="date" office:date-value="2017-10-21">
            <text:p>21/10/17</text:p>
          </table:table-cell>
          <table:table-cell office:value-type="float" office:value="106843">
            <text:p>106.843,00</text:p>
          </table:table-cell>
          <table:table-cell table:style-name="Default" table:number-columns-repeated="101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7-10-24">
            <text:p>24/10/17</text:p>
          </table:table-cell>
          <table:table-cell office:value-type="float" office:value="6000">
            <text:p>6.000,00</text:p>
          </table:table-cell>
          <table:table-cell table:style-name="Default"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6062.75">
            <text:p>6.062,75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501.83">
            <text:p>501,8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10324.02">
            <text:p>10.324,02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20240.46">
            <text:p>20.240,4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8592.14">
            <text:p>8.592,1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26013.34">
            <text:p>26.013,3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15712.1">
            <text:p>15.712,1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3891.19">
            <text:p>3.891,1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7-12-07">
            <text:p>07/12/17</text:p>
          </table:table-cell>
          <table:table-cell office:value-type="float" office:value="11816.21">
            <text:p>11.816,2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S.I.A.E.</text:p>
          </table:table-cell>
          <table:table-cell office:value-type="date" office:date-value="2017-11-21">
            <text:p>21/11/17</text:p>
          </table:table-cell>
          <table:table-cell office:value-type="float" office:value="273.87">
            <text:p>273,8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BANCA DI BOLOGNA CREDITO COOP.VO S.C.</text:p>
          </table:table-cell>
          <table:table-cell office:value-type="date" office:date-value="2017-11-07">
            <text:p>07/11/17</text:p>
          </table:table-cell>
          <table:table-cell office:value-type="float" office:value="57042.66">
            <text:p>57.042,66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BANCA DI BOLOGNA CREDITO COOP.VO S.C.</text:p>
          </table:table-cell>
          <table:table-cell office:value-type="date" office:date-value="2017-12-02">
            <text:p>02/12/17</text:p>
          </table:table-cell>
          <table:table-cell office:value-type="float" office:value="56663.51">
            <text:p>56.663,5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MAESTRI ARRIGO</text:p>
          </table:table-cell>
          <table:table-cell office:value-type="date" office:date-value="2017-12-05">
            <text:p>05/12/17</text:p>
          </table:table-cell>
          <table:table-cell office:value-type="float" office:value="700">
            <text:p>7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MAESTRI ARRIGO</text:p>
          </table:table-cell>
          <table:table-cell office:value-type="date" office:date-value="2017-11-07">
            <text:p>07/11/17</text:p>
          </table:table-cell>
          <table:table-cell office:value-type="float" office:value="700">
            <text:p>7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KABBOUNE HALIMA</text:p>
          </table:table-cell>
          <table:table-cell office:value-type="date" office:date-value="2017-11-03">
            <text:p>03/11/17</text:p>
          </table:table-cell>
          <table:table-cell office:value-type="float" office:value="70">
            <text:p>7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PINATO RUGGERO</text:p>
          </table:table-cell>
          <table:table-cell office:value-type="date" office:date-value="2017-11-25">
            <text:p>25/11/17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PETRILLI ANNALISA</text:p>
          </table:table-cell>
          <table:table-cell office:value-type="date" office:date-value="2017-11-03">
            <text:p>03/11/17</text:p>
          </table:table-cell>
          <table:table-cell office:value-type="float" office:value="70">
            <text:p>7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CALABRESE <text:s/>JHON</text:p>
          </table:table-cell>
          <table:table-cell office:value-type="date" office:date-value="2017-11-11">
            <text:p>11/11/17</text:p>
          </table:table-cell>
          <table:table-cell office:value-type="float" office:value="32">
            <text:p>32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IC DI OZZANO DELL'EMILIA</text:p>
          </table:table-cell>
          <table:table-cell office:value-type="date" office:date-value="2017-11-25">
            <text:p>25/11/17</text:p>
          </table:table-cell>
          <table:table-cell office:value-type="float" office:value="30">
            <text:p>30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PUIJA MARCELLO</text:p>
          </table:table-cell>
          <table:table-cell office:value-type="date" office:date-value="2017-11-03">
            <text:p>03/11/17</text:p>
          </table:table-cell>
          <table:table-cell office:value-type="float" office:value="105">
            <text:p>105,0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ROSSI STEFANIA</text:p>
          </table:table-cell>
          <table:table-cell office:value-type="date" office:date-value="2017-11-11">
            <text:p>11/11/17</text:p>
          </table:table-cell>
          <table:table-cell office:value-type="float" office:value="84">
            <text:p>84,00</text:p>
          </table:table-cell>
          <table:table-cell table:number-columns-repeated="1017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ADACO S.R.L.</text:p>
          </table:table-cell>
          <table:table-cell office:value-type="date" office:date-value="2017-12-11">
            <text:p>11/12/17</text:p>
          </table:table-cell>
          <table:table-cell office:value-type="float" office:value="2196">
            <text:p>2.196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COMUNE DI OZZANO DELL'EMILIA</text:p>
          </table:table-cell>
          <table:table-cell office:value-type="date" office:date-value="2017-12-13">
            <text:p>13/12/17</text:p>
          </table:table-cell>
          <table:table-cell office:value-type="float" office:value="96202">
            <text:p>96.202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UNIONE DEI COMUNI SAVENA - IDICE</text:p>
          </table:table-cell>
          <table:table-cell office:value-type="date" office:date-value="2017-11-11">
            <text:p>11/11/17</text:p>
          </table:table-cell>
          <table:table-cell office:value-type="float" office:value="225">
            <text:p>225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UNIONE DEI COMUNI SAVENA - IDICE</text:p>
          </table:table-cell>
          <table:table-cell office:value-type="date" office:date-value="2017-12-07">
            <text:p>07/12/17</text:p>
          </table:table-cell>
          <table:table-cell office:value-type="float" office:value="205">
            <text:p>205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RAGGI &amp; PARTNERS S.r.l.</text:p>
          </table:table-cell>
          <table:table-cell office:value-type="date" office:date-value="2017-12-05">
            <text:p>05/12/17</text:p>
          </table:table-cell>
          <table:table-cell office:value-type="float" office:value="25756.64">
            <text:p>25.756,64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CESANELLI ALESSANDRO</text:p>
          </table:table-cell>
          <table:table-cell office:value-type="date" office:date-value="2017-12-14">
            <text:p>14/12/17</text:p>
          </table:table-cell>
          <table:table-cell office:value-type="float" office:value="9223.04">
            <text:p>9.223,04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STUDIO ENARCO S.R.L.</text:p>
          </table:table-cell>
          <table:table-cell office:value-type="date" office:date-value="2017-12-05">
            <text:p>05/12/17</text:p>
          </table:table-cell>
          <table:table-cell office:value-type="float" office:value="7814.54">
            <text:p>7.814,54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LA FRATERNITA' SOC. COOP. SOCIALE A R.L.</text:p>
          </table:table-cell>
          <table:table-cell office:value-type="date" office:date-value="2017-11-06">
            <text:p>06/11/17</text:p>
          </table:table-cell>
          <table:table-cell office:value-type="float" office:value="2134.88">
            <text:p>2.134,88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UNIONE DEI COMUNI SAVENA - IDICE</text:p>
          </table:table-cell>
          <table:table-cell office:value-type="date" office:date-value="2017-12-07">
            <text:p>07/12/17</text:p>
          </table:table-cell>
          <table:table-cell office:value-type="float" office:value="30">
            <text:p>30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ASFALTI E COSTRUZIONI SPA</text:p>
          </table:table-cell>
          <table:table-cell office:value-type="date" office:date-value="2017-10-26">
            <text:p>26/10/17</text:p>
          </table:table-cell>
          <table:table-cell office:value-type="float" office:value="99490.02">
            <text:p>99.490,02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ASFALTI E COSTRUZIONI SPA</text:p>
          </table:table-cell>
          <table:table-cell office:value-type="date" office:date-value="2017-12-15">
            <text:p>15/12/17</text:p>
          </table:table-cell>
          <table:table-cell office:value-type="float" office:value="36634.87">
            <text:p>36.634,87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M.B.M. DI CONTI STEFANO E C. S.N.C.</text:p>
          </table:table-cell>
          <table:table-cell office:value-type="date" office:date-value="2017-12-15">
            <text:p>15/12/17</text:p>
          </table:table-cell>
          <table:table-cell office:value-type="float" office:value="36113.53">
            <text:p>36.113,53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COMUNE DI OZZANO DELL'EMILIA</text:p>
          </table:table-cell>
          <table:table-cell office:value-type="date" office:date-value="2017-12-13">
            <text:p>13/12/17</text:p>
          </table:table-cell>
          <table:table-cell office:value-type="float" office:value="217596.6">
            <text:p>217.596,6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CESANELLI ALESSANDRO</text:p>
          </table:table-cell>
          <table:table-cell office:value-type="date" office:date-value="2017-12-15">
            <text:p>15/12/17</text:p>
          </table:table-cell>
          <table:table-cell office:value-type="float" office:value="7937.99">
            <text:p>7.937,99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UNIONE DEI COMUNI SAVENA - IDICE</text:p>
          </table:table-cell>
          <table:table-cell office:value-type="date" office:date-value="2017-11-11">
            <text:p>11/11/17</text:p>
          </table:table-cell>
          <table:table-cell office:value-type="float" office:value="230">
            <text:p>230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UNIONE DEI COMUNI SAVENA - IDICE</text:p>
          </table:table-cell>
          <table:table-cell office:value-type="date" office:date-value="2017-11-11">
            <text:p>11/11/17</text:p>
          </table:table-cell>
          <table:table-cell office:value-type="float" office:value="30">
            <text:p>30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CIMS S.R.L.</text:p>
          </table:table-cell>
          <table:table-cell office:value-type="date" office:date-value="2017-12-18">
            <text:p>18/12/17</text:p>
          </table:table-cell>
          <table:table-cell office:value-type="float" office:value="21331.02">
            <text:p>21.331,02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COMUNE DI OZZANO DELL'EMILIA</text:p>
          </table:table-cell>
          <table:table-cell office:value-type="date" office:date-value="2017-12-13">
            <text:p>13/12/17</text:p>
          </table:table-cell>
          <table:table-cell office:value-type="float" office:value="57204">
            <text:p>57.204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STIGEA SRL</text:p>
          </table:table-cell>
          <table:table-cell office:value-type="date" office:date-value="2017-12-01">
            <text:p>01/12/17</text:p>
          </table:table-cell>
          <table:table-cell office:value-type="float" office:value="976.98">
            <text:p>976,98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PHOENIX ARCHEOLOGIA S.R.L.</text:p>
          </table:table-cell>
          <table:table-cell office:value-type="date" office:date-value="2017-12-15">
            <text:p>15/12/17</text:p>
          </table:table-cell>
          <table:table-cell office:value-type="float" office:value="22335.76">
            <text:p>22.335,76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THESISENGINEERING DI ING.CLAUDIO COMASTRI</text:p>
          </table:table-cell>
          <table:table-cell office:value-type="date" office:date-value="2017-10-26">
            <text:p>26/10/17</text:p>
          </table:table-cell>
          <table:table-cell office:value-type="float" office:value="2030.08">
            <text:p>2.030,08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GEO-PROBE S.R.L.</text:p>
          </table:table-cell>
          <table:table-cell office:value-type="date" office:date-value="2017-12-15">
            <text:p>15/12/17</text:p>
          </table:table-cell>
          <table:table-cell office:value-type="float" office:value="1372.5">
            <text:p>1.372,5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VOLTA BECCADELLI GRIMALDI ETTORE</text:p>
          </table:table-cell>
          <table:table-cell office:value-type="date" office:date-value="2017-12-05">
            <text:p>05/12/17</text:p>
          </table:table-cell>
          <table:table-cell office:value-type="float" office:value="6851.52">
            <text:p>6.851,52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CAMPESATO MICHELA</text:p>
          </table:table-cell>
          <table:table-cell office:value-type="date" office:date-value="2017-12-18">
            <text:p>18/12/17</text:p>
          </table:table-cell>
          <table:table-cell office:value-type="float" office:value="1425">
            <text:p>1.425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UNIONE DEI COMUNI SAVENA - IDICE</text:p>
          </table:table-cell>
          <table:table-cell office:value-type="date" office:date-value="2017-12-07">
            <text:p>07/12/17</text:p>
          </table:table-cell>
          <table:table-cell office:value-type="float" office:value="225">
            <text:p>225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QUERZOLA ANDREA</text:p>
          </table:table-cell>
          <table:table-cell office:value-type="date" office:date-value="2017-12-20">
            <text:p>20/12/17</text:p>
          </table:table-cell>
          <table:table-cell office:value-type="float" office:value="1903.2">
            <text:p>1.903,2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QUERZOLA ANDREA</text:p>
          </table:table-cell>
          <table:table-cell office:value-type="date" office:date-value="2017-12-20">
            <text:p>20/12/17</text:p>
          </table:table-cell>
          <table:table-cell office:value-type="float" office:value="1776.32">
            <text:p>1.776,32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FIS Fabbrica Italiana Semafori s.r.l.</text:p>
          </table:table-cell>
          <table:table-cell office:value-type="date" office:date-value="2017-12-15">
            <text:p>15/12/17</text:p>
          </table:table-cell>
          <table:table-cell office:value-type="float" office:value="42343.83">
            <text:p>42.343,83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UNIONE DEI COMUNI SAVENA - IDICE</text:p>
          </table:table-cell>
          <table:table-cell office:value-type="date" office:date-value="2017-12-07">
            <text:p>07/12/17</text:p>
          </table:table-cell>
          <table:table-cell office:value-type="float" office:value="30">
            <text:p>30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HERA S.P.A.</text:p>
          </table:table-cell>
          <table:table-cell office:value-type="date" office:date-value="2017-12-15">
            <text:p>15/12/17</text:p>
          </table:table-cell>
          <table:table-cell office:value-type="float" office:value="32000.02">
            <text:p>32.000,02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HERA S.P.A.</text:p>
          </table:table-cell>
          <table:table-cell office:value-type="date" office:date-value="2017-12-15">
            <text:p>15/12/17</text:p>
          </table:table-cell>
          <table:table-cell office:value-type="float" office:value="33999.99">
            <text:p>33.999,99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CONSORZIO DELLA BONIFICA RENANA</text:p>
          </table:table-cell>
          <table:table-cell office:value-type="date" office:date-value="2017-12-15">
            <text:p>15/12/17</text:p>
          </table:table-cell>
          <table:table-cell office:value-type="float" office:value="36321.79">
            <text:p>36.321,79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FILIPPINI DANIELE</text:p>
          </table:table-cell>
          <table:table-cell office:value-type="date" office:date-value="2017-12-14">
            <text:p>14/12/17</text:p>
          </table:table-cell>
          <table:table-cell office:value-type="float" office:value="2867">
            <text:p>2.867,00</text:p>
          </table:table-cell>
          <table:table-cell table:number-columns-repeated="101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table:style-name="ce4" office:value-type="string">
            <text:p>Investimenti fissi lordi e acquisto di terreni <text:s text:c="153"/></text:p>
          </table:table-cell>
          <table:table-cell office:value-type="string">
            <text:p>FCA FLEET &amp; TEBDERS S.R.L.</text:p>
          </table:table-cell>
          <table:table-cell office:value-type="date" office:date-value="2017-11-06">
            <text:p>06/11/17</text:p>
          </table:table-cell>
          <table:table-cell office:value-type="float" office:value="11108.03">
            <text:p>11.108,03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3 <text:s/></text:p>
          </table:table-cell>
          <table:table-cell office:value-type="string">
            <text:p>Contributi agli investimenti <text:s text:c="171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3 <text:s/></text:p>
          </table:table-cell>
          <table:table-cell office:value-type="string">
            <text:p>Contributi agli investimenti <text:s text:c="171"/></text:p>
          </table:table-cell>
          <table:table-cell office:value-type="string">
            <text:p>UNIONE DEI COMUNI SAVENA - IDICE</text:p>
          </table:table-cell>
          <table:table-cell office:value-type="date" office:date-value="2017-12-18">
            <text:p>18/12/17</text:p>
          </table:table-cell>
          <table:table-cell office:value-type="float" office:value="6397.34">
            <text:p>6.397,34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OP. DULCAMARA S.R.L.</text:p>
          </table:table-cell>
          <table:table-cell office:value-type="date" office:date-value="2017-12-15">
            <text:p>15/12/17</text:p>
          </table:table-cell>
          <table:table-cell office:value-type="float" office:value="5260">
            <text:p>5.260,0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SEBA DI P. BANDI &amp; C.</text:p>
          </table:table-cell>
          <table:table-cell office:value-type="date" office:date-value="2017-10-25">
            <text:p>25/10/17</text:p>
          </table:table-cell>
          <table:table-cell office:value-type="float" office:value="-469.7">
            <text:p>-469,7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SEBA DI P. BANDI &amp; C.</text:p>
          </table:table-cell>
          <table:table-cell office:value-type="date" office:date-value="2017-10-25">
            <text:p>25/10/17</text:p>
          </table:table-cell>
          <table:table-cell office:value-type="float" office:value="8540">
            <text:p>8.540,0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ALBERTI ALBERTO</text:p>
          </table:table-cell>
          <table:table-cell office:value-type="date" office:date-value="2017-12-15">
            <text:p>15/12/17</text:p>
          </table:table-cell>
          <table:table-cell office:value-type="float" office:value="634.4">
            <text:p>634,4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ALBERTI ALBERTO</text:p>
          </table:table-cell>
          <table:table-cell office:value-type="date" office:date-value="2017-12-15">
            <text:p>15/12/17</text:p>
          </table:table-cell>
          <table:table-cell office:value-type="float" office:value="1903.2">
            <text:p>1.903,2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BEGHELLI PEDRETTI IOLE</text:p>
          </table:table-cell>
          <table:table-cell office:value-type="date" office:date-value="2017-12-19">
            <text:p>19/12/17</text:p>
          </table:table-cell>
          <table:table-cell office:value-type="float" office:value="10540.93">
            <text:p>10.540,93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ANNONE FRANCESCO</text:p>
          </table:table-cell>
          <table:table-cell office:value-type="date" office:date-value="2017-12-19">
            <text:p>19/12/17</text:p>
          </table:table-cell>
          <table:table-cell office:value-type="float" office:value="9712.7">
            <text:p>9.712,7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MUNE DI OZZANO DELL'EMILIA</text:p>
          </table:table-cell>
          <table:table-cell office:value-type="date" office:date-value="2017-12-13">
            <text:p>13/12/17</text:p>
          </table:table-cell>
          <table:table-cell office:value-type="float" office:value="9673.2">
            <text:p>9.673,2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MUNE DI OZZANO DELL'EMILIA</text:p>
          </table:table-cell>
          <table:table-cell office:value-type="date" office:date-value="2017-12-13">
            <text:p>13/12/17</text:p>
          </table:table-cell>
          <table:table-cell office:value-type="float" office:value="843480.3">
            <text:p>843.480,30</text:p>
          </table:table-cell>
          <table:table-cell table:number-columns-repeated="1017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52cm" fo:margin-right="1.496cm" style:writing-mode="lr-tb"/>
      <style:header-style>
        <style:header-footer-properties fo:min-height="-0.049cm" fo:margin-left="0cm" fo:margin-right="0cm" fo:margin-bottom="0.25cm"/>
      </style:header-style>
      <style:footer-style>
        <style:header-footer-properties fo:min-height="0.19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0.03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2S</meta:editing-duration>
    <meta:editing-cycles>15</meta:editing-cycles>
    <meta:generator>OpenOffice/4.1.2$Win32 OpenOffice.org_project/412m3$Build-9782</meta:generator>
    <dc:date>2018-01-11T09:34:39.74</dc:date>
    <meta:document-statistic meta:table-count="3" meta:cell-count="6720" meta:object-count="0"/>
    <meta:user-defined meta:name="Info 1"/>
    <meta:user-defined meta:name="Info 2"/>
    <meta:user-defined meta:name="Info 3"/>
    <meta:user-defined meta:name="Info 4"/>
  </office:meta>
</office:document-meta>
</file>