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1c1c1c" fo:font-weight="bold" fo:background-color="#fffff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6">ORARI DI APERTURA DEGLI UFFICI COMUNALI PER ADEMPIMENTI CANDIDATURE ELEZIONI EUROPEE E COMUNALI</text:p>
      <text:p text:style-name="P1"/>
      <text:p text:style-name="P1"/>
      <text:p text:style-name="P3">Ai sensi di quanto stabilito nella circolare n. 16/2019 del Ministero dell'Interno (Direzione Centrale dei Servizi Elettorali) si comunicano <text:span text:style-name="T1">gli orari di apertura degli uffici comunali per il rilascio dei certificati di iscrizione nelle liste elettorali,</text:span> connessi alla presentazione delle liste di candidati per le elezioni del 26 maggio 2019. </text:p>
      <text:p text:style-name="P3"/>
      <text:p text:style-name="P3"/>
      <text:p text:style-name="P3"><text:span text:style-name="T1">Candidati per le Elezioni Europee</text:span>: </text:p>
      <text:p text:style-name="P3"/>
      <text:p text:style-name="P3">Sabato <text:tab/>13 aprile 2019 <text:tab/>8:30 – 12:00</text:p>
      <text:p text:style-name="P3"/>
      <text:p text:style-name="P3">Domenica <text:tab/>14 aprile 2019<text:tab/><text:tab/>8:30 – 12:00</text:p>
      <text:p text:style-name="P3"/>
      <text:p text:style-name="P3">Lunedì<text:tab/><text:tab/>15 aprile 2019<text:tab/><text:tab/>8:30 – 18:00</text:p>
      <text:p text:style-name="P3"/>
      <text:p text:style-name="P4">Martedì<text:tab/>16 aprile 2019<text:tab/><text:tab/><text:span text:style-name="T2">8:00 – 20:00</text:span></text:p>
      <text:p text:style-name="P3"/>
      <text:p text:style-name="P3">Mercoledì <text:tab/>17 aprile 2019<text:tab/><text:tab/>8:00 – 20:00</text:p>
      <text:p text:style-name="P3"/>
      <text:p text:style-name="P3"/>
      <text:p text:style-name="P3"><text:span text:style-name="T1">Candidati per le Elezioni Comunali</text:span>: </text:p>
      <text:p text:style-name="P3"/>
      <text:p text:style-name="P3">Martedì <text:tab/>23 aprile 2019 <text:tab/>8:30 – 17:00</text:p>
      <text:p text:style-name="P3"/>
      <text:p text:style-name="P3">Mercoledì <text:s/><text:tab/>24 aprile 2019<text:tab/><text:tab/>8:30 – 17:00</text:p>
      <text:p text:style-name="P3"/>
      <text:p text:style-name="P3">Giovedì<text:tab/>25 aprile 2019<text:tab/><text:tab/>8:30 – 17:00</text:p>
      <text:p text:style-name="P3"/>
      <text:p text:style-name="P4">Venerdì<text:tab/>26 aprile 2019<text:tab/><text:tab/><text:span text:style-name="T2">8:00 – 20:00</text:span></text:p>
      <text:p text:style-name="P3"/>
      <text:p text:style-name="P3">Sabato <text:tab/>27 aprile 2019<text:tab/><text:tab/>8:00 – 12:0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09:53:00</meta:creation-date>
    <dc:date>2019-03-30T12:05:08.43</dc:date>
    <meta:editing-duration>PT23M19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4" meta:word-count="143" meta:character-count="880"/>
  </office:meta>
</office:document-meta>
</file>