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. 5 godimento diritti politici</text:p>
      <text:p text:style-name="P2"/>
      <text:p text:style-name="P1">DICHIARAZIONE SOSTITUTIVA DELLA </text:p>
      <text:p text:style-name="P1">CERTIFICAZIONE DI GODIMENTO DIRITTI POLITICI</text:p>
      <text:p text:style-name="P3">(Art. 46 D.P.R. 445 del 28/12/2000)</text:p>
      <text:p text:style-name="P3"/>
      <text:p text:style-name="P5"/>
      <text:p text:style-name="P5"/>
      <text:p text:style-name="P5">Il Sottoscritto_____________________________________________________________________</text:p>
      <text:p text:style-name="P5"/>
      <text:p text:style-name="P5">nato a____________________________________(______) il ______________________________</text:p>
      <text:p text:style-name="P5"/>
      <text:p text:style-name="P5">residente a_____________________________________________________________(_________)</text:p>
      <text:p text:style-name="P5"/>
      <text:p text:style-name="P6">a piena conoscenza delle sanzioni previste da Codice Penale e da Leggi speciali in caso di dichiarazioni mendaci o di esibizione ed uso di atti falsi o contenenti dati non più rispondenti a verità, art. 76 D.P.R. 445 del 28/12/2000</text:p>
      <text:p text:style-name="P6"/>
      <text:p text:style-name="P6"/>
      <text:p text:style-name="P4">DICHIARA </text:p>
      <text:p text:style-name="P4"/>
      <text:p text:style-name="P5">di GODERE DEI DIRITTI POLITICI <text:s/></text:p>
      <text:p text:style-name="P5"/>
      <text:p text:style-name="P5"/>
      <text:p text:style-name="P5">Data________________<text:tab/><text:tab/><text:tab/><text:tab/><text:tab/><text:tab/><text:tab/> <text:s text:c="2"/>Il Dichiarante</text:p>
      <text:p text:style-name="P5"/>
      <text:p text:style-name="P5"><text:s text:c="98"/><text:span text:style-name="T1">_______________________________</text:span></text:p>
      <text:p text:style-name="P7"><text:tab/><text:tab/><text:tab/><text:tab/><text:tab/><text:tab/><text:tab/><text:tab/><text:tab/> <text:s text:c="18"/>(Firma)</text:p>
      <text:p text:style-name="P7"/>
      <text:p text:style-name="P8"/>
      <text:p text:style-name="P8">La presente dichiarazione sostitutiva di certificazione può valere anche nei confronti di soggetti privati, i quali sono da me autorizzati al controllo ai sensi degli artt. 2 e 71 del D.P.R. 445/2000.</text:p>
      <text:p text:style-name="Standard"/>
      <text:p text:style-name="P8"/>
      <text:p text:style-name="P5"/>
      <text:p text:style-name="P5">Data____________________<text:tab/><text:tab/><text:tab/><text:tab/><text:tab/><text:tab/> <text:s text:c="2"/>Il Dichiarante</text:p>
      <text:p text:style-name="P5"/>
      <text:p text:style-name="P5"><text:s text:c="98"/><text:span text:style-name="T1">_______________________________</text:span></text:p>
      <text:p text:style-name="P7"/>
      <text:p text:style-name="P7"><text:tab/><text:tab/><text:tab/><text:tab/><text:tab/><text:tab/><text:tab/><text:tab/><text:tab/> <text:s text:c="18"/>(Firma)</text:p>
      <text:p text:style-name="P9"><text:span text:style-name="Strong_20_Emphasis"/></text:p>
      <text:p text:style-name="P7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5T08:36:33.65</meta:creation-date>
    <dc:date>2020-12-23T13:10:55.69</dc:date>
    <meta:editing-duration>PT13M10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17" meta:word-count="115" meta:character-count="1286"/>
  </office:meta>
</office:document-meta>
</file>