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1.5pt" style:font-size-asian="11.5pt" style:font-size-complex="11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1 generico </text:p>
      <text:p text:style-name="P1">DICHIARAZIONE SOSTITUTIVA DI CERTIFICAZIONE</text:p>
      <text:p text:style-name="P3">(Art. 46 D.P.R. 445/2000)</text:p>
      <text:p text:style-name="P3"/>
      <text:p text:style-name="P5"/>
      <text:p text:style-name="P5">Il Sottoscritto_____________________________________________________________________</text:p>
      <text:p text:style-name="P5"/>
      <text:p text:style-name="P5">nato a____________________________________(______) il ______________________________</text:p>
      <text:p text:style-name="P5"/>
      <text:p text:style-name="P5">residente a_____________________________ Via________________________________n______</text:p>
      <text:p text:style-name="P5"/>
      <text:p text:style-name="P6">a piena conoscenza delle sanzioni previste da Codice Penale e da Leggi speciali in caso di dichiarazioni mendaci o di esibizione ed uso di atti falsi o contenenti dati non più rispondenti a verità, art. 76 D.P.R. 445 del 28/12/2000</text:p>
      <text:p text:style-name="P6"/>
      <text:p text:style-name="P4">DICHIARA </text:p>
      <text:p text:style-name="P4"/>
      <text:p text:style-name="P5">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P5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7"/>
      <text:p text:style-name="P8">La presente dichiarazione sostitutiva di certificazione può valere anche nei confronti di soggetti privati i quali sono da me autorizzati al controllo ai sensi degli artt. 2 e 71 del D.P.R. 445/2000.</text:p>
      <text:p text:style-name="P8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9"><text:span text:style-name="Strong_20_Emphasis"/></text:p>
      <text:p text:style-name="P9"><text:span text:style-name="Strong_20_Emphasis"/></text:p>
      <text:p text:style-name="P1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00:40.18</dc:date>
    <meta:editing-duration>PT44M47S</meta:editing-duration>
    <meta:editing-cycles>1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05" meta:character-count="1598"/>
  </office:meta>
</office:document-meta>
</file>