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od. 10 – iscrizione albi o elenchi</text:p>
      <text:p text:style-name="P2"/>
      <text:p text:style-name="P1">DICHIARAZIONE SOSTITUTIVA DELLA</text:p>
      <text:p text:style-name="P1">CERTIFICAZIONE DI ISCRIZIONE IN ALBI O ELENCHI</text:p>
      <text:p text:style-name="P3">(Art. 46 D.P.R. 445 DEL 28/12/2000)</text:p>
      <text:p text:style-name="P3"/>
      <text:p text:style-name="P5"/>
      <text:p text:style-name="P5"/>
      <text:p text:style-name="P5">Il Sottoscritto_____________________________________________________________________</text:p>
      <text:p text:style-name="P5"/>
      <text:p text:style-name="P5">nato a___________________________________(_______) il ______________________________</text:p>
      <text:p text:style-name="P5"/>
      <text:p text:style-name="P5"/>
      <text:p text:style-name="P6">a piena conoscenza delle sanzioni previste da Codice Penale e da Leggi speciali in caso di dichiarazioni mendaci o di esibizione ed uso di atti falsi o contenenti dati non più rispondenti a verità, art. 76 D.P.R. 445 del 28/12/2000</text:p>
      <text:p text:style-name="P6"/>
      <text:p text:style-name="P6"/>
      <text:p text:style-name="P4"><text:span text:style-name="T2">DICHIARA</text:span> </text:p>
      <text:p text:style-name="P4"/>
      <text:p text:style-name="P5">di ESSERE ISCRITTO</text:p>
      <text:p text:style-name="P5"/>
      <text:p text:style-name="P5">nell' ____________________________________________________________________________ <text:s/></text:p>
      <text:p text:style-name="P5"/>
      <text:p text:style-name="P5"/>
      <text:p text:style-name="P5">Data__________________<text:tab/>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><text:tab/><text:tab/><text:tab/><text:tab/><text:tab/><text:tab/><text:tab/><text:tab/><text:tab/> <text:s text:c="18"/>(Firma)</text:p>
      <text:p text:style-name="P7"/>
      <text:p text:style-name="P8">La presente dichiarazione sostitutiva di certificazione può valere anche nei confronti di soggetti privati, i quali sono da me autorizzati al controllo ai sensi degli artt. 2 e 71 del D.P.R. 445/2000.</text:p>
      <text:p text:style-name="Standard"/>
      <text:p text:style-name="P8"/>
      <text:p text:style-name="P5"/>
      <text:p text:style-name="P5">Data____________________<text:tab/><text:tab/><text:tab/><text:tab/><text:tab/><text:tab/> <text:s text:c="2"/>Il Dichiarante</text:p>
      <text:p text:style-name="P5"/>
      <text:p text:style-name="P5"><text:s text:c="98"/><text:span text:style-name="T1">_______________________________</text:span></text:p>
      <text:p text:style-name="P7"/>
      <text:p text:style-name="P7"><text:tab/><text:tab/><text:tab/><text:tab/><text:tab/><text:tab/><text:tab/><text:tab/><text:tab/> <text:s text:c="18"/>(Firma)</text:p>
      <text:p text:style-name="P9"><text:span text:style-name="Strong_20_Emphasis"/></text:p>
      <text:p text:style-name="P7"><text:span text:style-name="Strong_20_Emphasi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08:36:33.65</meta:creation-date>
    <dc:date>2020-12-23T13:13:07.35</dc:date>
    <meta:editing-duration>PT13M1S</meta:editing-duration>
    <meta:editing-cycles>5</meta:editing-cycles>
    <meta:generator>OpenOffice/4.1.2$Win32 OpenOffice.org_project/412m3$Build-9782</meta:generator>
    <meta:document-statistic meta:table-count="0" meta:image-count="0" meta:object-count="0" meta:page-count="1" meta:paragraph-count="17" meta:word-count="117" meta:character-count="1278"/>
  </office:meta>
</office:document-meta>
</file>