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zione Speciale “Giorgio Grandi” <text:s/>Elementari</text:p>
      <text:p text:style-name="P2"/>
      <text:p text:style-name="P2">IL NOSTRO TEMPO</text:p>
      <text:p text:style-name="P1"/>
      <text:p text:style-name="P1">Siam ventiquattro bambini</text:p>
      <text:p text:style-name="P1">a volte un po' birichini</text:p>
      <text:p text:style-name="P1">se ripensiamo al nostro passato</text:p>
      <text:p text:style-name="P1">io mi ricordo neonato.</text:p>
      <text:p text:style-name="P1">Alla scuola dell'infanzia</text:p>
      <text:p text:style-name="P1">ho tanto giocato.</text:p>
      <text:p text:style-name="P1">Passando alla primaria</text:p>
      <text:p text:style-name="P1">eh sì, qui cambia l'aria:</text:p>
      <text:p text:style-name="P1">abbiamo più lavoro da fare</text:p>
      <text:p text:style-name="P1">e meno tempo per giocare</text:p>
      <text:p text:style-name="P1">però insieme ci divertiamo</text:p>
      <text:p text:style-name="P1">e tanto bene ci vogliamo.</text:p>
      <text:p text:style-name="P1"/>
      <text:p text:style-name="P5">Classe 2°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FONTANA</meta:initial-creator>
    <meta:creation-date>2019-05-22T18:21:48.11</meta:creation-date>
    <dc:date>2019-05-23T10:05:28.69</dc:date>
    <dc:creator>luca fontana</dc:creator>
    <meta:editing-duration>PT8M5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60" meta:character-count="363"/>
  </office:meta>
</office:document-meta>
</file>