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ncitore Giuria Popolare POESIA MEDIE</text:p>
      <text:p text:style-name="P2"/>
      <text:p text:style-name="P2">IL TEMPO</text:p>
      <text:p text:style-name="Standard"/>
      <text:p text:style-name="Standard"/>
      <text:p text:style-name="P1">Tic-tac, tic-tac, tic-tac, tic-tac</text:p>
      <text:p text:style-name="P1">la melodia del tempo che silenziosamente ti porta via.</text:p>
      <text:p text:style-name="P1">Ruscello, veloce, frastagliato che ti porta alla cascata della</text:p>
      <text:p text:style-name="P1">morte.</text:p>
      <text:p text:style-name="P1">Orologio, corri, che questo dono finisce.</text:p>
      <text:p text:style-name="P1">Mezzanotte e tutto se ne va nel buio.</text:p>
      <text:p text:style-name="P1">Il fiume del tempo non finirà mai.</text:p>
      <text:p text:style-name="P1"/>
      <text:p text:style-name="P6">Francesco Pote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zuffi</meta:initial-creator>
    <meta:creation-date>2019-05-02T19:20:30.34</meta:creation-date>
    <dc:date>2019-05-23T10:11:08.07</dc:date>
    <dc:creator>luca fontana</dc:creator>
    <meta:editing-duration>PT4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53" meta:character-count="331"/>
  </office:meta>
</office:document-meta>
</file>