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background-color="transparent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ce6" style:family="table-cell" style:parent-style-name="Default">
      <style:table-cell-properties fo:background-color="transparent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7" style:family="table-cell" style:parent-style-name="Defaul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9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spreadsheet>
      <table:table table:name="indicatore di tempestività dei pagamenti 2 trimestre 2018" table:style-name="ta1" table:print="false">
        <table:table-column table:style-name="co1" table:default-cell-style-name="ce1"/>
        <table:table-column table:style-name="co2" table:number-columns-repeated="240" table:default-cell-style-name="ce2"/>
        <table:table-column table:style-name="co2" table:number-columns-repeated="78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INDICATORE TRIMESTRALE DI TEMPESTIVITA' DEI PAGAMENTI </text:p>
          </table:table-cell>
          <table:table-cell table:number-columns-repeated="1023"/>
        </table:table-row>
        <table:table-row table:style-name="ro1">
          <table:table-cell office:value-type="string">
            <text:p>(articolo 9 <text:s/>D.P.C.M. del 22-09-2014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Indicatore di tempestività dei pagamenti <text:s/>3' trimestre 2018: <text:s/>-10,49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Pubblicato il <text:s text:c="3"/>18/10/2018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7" office:value-type="string">
            <text:p>*Numero positivo indica tempi di pagamento più lunghi rispetto al termine contrattualmente previsto.</text:p>
          </table:table-cell>
          <table:table-cell table:style-name="ce10" table:number-columns-repeated="1023"/>
        </table:table-row>
        <table:table-row table:style-name="ro3">
          <table:table-cell table:style-name="ce7" office:value-type="string">
            <text:p>*Numero negativo indica tempi di pagamento inferiori rispetto al termine contrattualmente previsto.</text:p>
          </table:table-cell>
          <table:table-cell table:style-name="ce10"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09.50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7M18S</meta:editing-duration>
    <meta:editing-cycles>69</meta:editing-cycles>
    <meta:generator>OpenOffice/4.1.2$Win32 OpenOffice.org_project/412m3$Build-9782</meta:generator>
    <dc:date>2018-10-18T09:50:29.36</dc:date>
    <meta:print-date>2018-01-25T08:53:11.12</meta:print-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