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3cm"/>
    </style:style>
    <style:style style:name="co2" style:family="table-column">
      <style:table-column-properties fo:break-before="auto" style:column-width="10.0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1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T1" style:family="text">
      <style:text-properties style:use-window-font-color="true" fo:font-size="15pt" style:font-size-asian="15pt" style:font-size-complex="15pt"/>
    </style:style>
  </office:automatic-styles>
  <office:body>
    <office:spreadsheet>
      <table:table table:name="indicatore annuale di tempestività dei pagamenti 2017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39" table:default-cell-style-name="ce2"/>
        <table:table-column table:style-name="co3" table:number-columns-repeated="78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DICATORE ANNUALE DI TEMPESTIVITA' DEI PAGAMENTI </text:p>
          </table:table-cell>
          <table:table-cell table:number-columns-repeated="1023"/>
        </table:table-row>
        <table:table-row table:style-name="ro1">
          <table:table-cell office:value-type="string">
            <text:p>(articolo 9 <text:s/>D.P.C.M. del 22-09-2014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Indicatore di tempestività dei pagamenti anno 2017: <text:s/><text:span text:style-name="T1"><text:s/>- 11,91 <text:s text:c="5"/></text:span></text:p>
          </table:table-cell>
          <table:table-cell table:style-name="ce9" table:number-columns-repeated="240"/>
          <table:table-cell table:style-name="ce11" table:number-columns-repeated="783"/>
        </table:table-row>
        <table:table-row table:style-name="ro1" table:number-rows-repeated="2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Pubblicato il <text:s text:c="5"/>25/01/201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*Numero positivo indica tempi di pagamento più lunghi rispetto al termine contrattualmente previsto.</text:p>
          </table:table-cell>
          <table:table-cell table:style-name="ce9"/>
          <table:table-cell table:style-name="ce10" table:number-columns-repeated="1022"/>
        </table:table-row>
        <table:table-row table:style-name="ro1">
          <table:table-cell table:style-name="ce7" office:value-type="string">
            <text:p>*Numero negativo indica tempi di pagamento inferiori rispetto al termine contrattualmente previsto.</text:p>
          </table:table-cell>
          <table:table-cell table:style-name="ce9"/>
          <table:table-cell table:style-name="ce10"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09.29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31S</meta:editing-duration>
    <meta:editing-cycles>51</meta:editing-cycles>
    <meta:generator>OpenOffice/4.1.2$Win32 OpenOffice.org_project/412m3$Build-9782</meta:generator>
    <dc:date>2018-01-25T09:26:17.24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