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classificato PROSA ELEMENTARI</text:p>
      <text:p text:style-name="P3"/>
      <text:p text:style-name="P3">“GIORNATA IN FAMIGLIA”</text:p>
      <text:p text:style-name="P1"/>
      <text:p text:style-name="P2">Domenica 30 dicembre appena svegliati, vista la bella giornata di sole, io e la mia famiglia abbiamo pensato di andare al mare. Così ci siamo messi in viaggio verso Rimini per andare a visitare i presepi di sabbia.</text:p>
      <text:p text:style-name="P2">Dopo aver fatto un pò di coda e aver pagato il biglietto siamo finalmente entrati sotto questo tendone montato appositamente sulla spiaggia per l'occasione. Una guida ci ha spiegato che per creare quelle sculture ci sono voluti 20 giorni. Il tema quest'anno era “La vita è un opera d'arte”. </text:p>
      <text:p text:style-name="P2">Gli scultori hanno costruito delle “casseforme” di legno o plastica di grandi dimensioni, per poi riempirle di sabbia e acqua per molti giorni, fino a compattarla come cemento. Tolte le casseforme hanno iniziato a lavorarla per creare la natività e scene di vita quotidiana. Per mantenerle più a lungo sono state spruzzate con un'apposita colla. Finito di vedere queste meravigliose e maestose sculture siamo andati sulla spiaggia per osservare il mare e fare una passeggiata. Non conoscendo bene Rimini, vista l'ora, siamo saliti in macchina e ci siamo diretti verso Gabicce Mare, meta a noi ben conosciuta perchè vi trascorriamo le vacanze estive. Abbiamo pranzato in un ristorante chiamato “L'osteria del sorriso”.</text:p>
      <text:p text:style-name="P2">Erano già le due e per questo eravamo molto affamati, ma il proprietario, che ci conosce molto bene, ha cercato di portarci da mangiare quanto prima. A pancia piena abbiamo fatto una passeggiata in ricordo dell'estate passata, ma prima di ritornare a casa ci siamo fatti una foto ricordo con il nostro adorato mare.</text:p>
      <text:p text:style-name="P2">Il ritorno è stato lungo e segnato da una fitta nebbia, io però mi sono addormentata e sono arrivata a casa riposata e contenta per aver passato questa giornata con i miei genitori.</text:p>
      <text:p text:style-name="P2"/>
      <text:p text:style-name="P2"/>
      <text:p text:style-name="P5">Noemi Don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4T12:11:41.91</meta:creation-date>
    <dc:date>2019-05-23T10:01:16.78</dc:date>
    <meta:editing-duration>PT19M42S</meta:editing-duration>
    <meta:editing-cycles>3</meta:editing-cycles>
    <meta:generator>OpenOffice/4.0.1$Win32 OpenOffice.org_project/401m5$Build-9714</meta:generator>
    <dc:creator>luca fontana</dc:creator>
    <meta:document-statistic meta:table-count="0" meta:image-count="0" meta:object-count="0" meta:page-count="1" meta:paragraph-count="8" meta:word-count="295" meta:character-count="1783"/>
  </office:meta>
</office:document-meta>
</file>