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1°classificato PROSA ELEMENTARI</text:span> <text:s text:c="2"/></text:p>
      <text:p text:style-name="P6"><text:s text:c="52"/></text:p>
      <text:p text:style-name="Standard"><text:s text:c="42"/><text:span text:style-name="T2">GINO IL FORMAGGINO</text:span></text:p>
      <text:p text:style-name="P2"><text:s/></text:p>
      <text:p text:style-name="Standard"><text:s/><text:span text:style-name="T1">C'era una volta un formaggino di nome Gino che era amico di tutti gli utensili presenti nella cucina, tranne di uno, Grattugino, perchè lo voleva sempre grattugiare. </text:span></text:p>
      <text:p text:style-name="P1">Un giorno Gino ricevette una lettera da parte di un suo carissimo amico. La lettera diceva: “Caro Gino ti invito a una serata con tutti quelli che vivono nella mia cucina, spero tanto che tu verrai.” </text:p>
      <text:p text:style-name="P1">Gino andò alla festa dove incontrò una pera bellissima chiamata Perina. Gino ballò con lei per tutta la serata fino a quando vide da lontano</text:p>
      <text:p text:style-name="P1">Grattugino e dovette scappare. Grattugino si accorse della sua presenza e iniziò a inseguirlo, ma Gino riusci' a nascondersi e a tornare alla cucina. Tornando a casa Gino andò nella sua scatola, ma non riusciva a dormire perchè si sentiva in colpa per essere andato via senza salutare Perina.</text:p>
      <text:p text:style-name="P1">Quando finalmente riuscì a prendere sonno, non si accorse di essere vicino a una pentola calda, così al mattino si risvegliò quasi completamente fuso. Spaventato, corse nel frigo per riprendere la sua forma originale. </text:p>
      <text:p text:style-name="P1">Dopo qualche minuto, Gino tornato come prima, uscì dal frigo e con sua grande sorpresa vide Perina che lo stava cercando. I due, felici di essersi ritrovati, passarono tutto il pomeriggio insieme.</text:p>
      <text:p text:style-name="P1"/>
      <text:p text:style-name="P1"/>
      <text:p text:style-name="P4">Bianca Maria Bar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fontana</meta:initial-creator>
    <meta:creation-date>2019-05-04T11:34:08.62</meta:creation-date>
    <dc:date>2019-05-23T09:59:32.37</dc:date>
    <dc:creator>luca fontana</dc:creator>
    <meta:editing-duration>PT16M43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1" meta:word-count="212" meta:character-count="1379"/>
  </office:meta>
</office:document-meta>
</file>