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1c1c1c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1c1c1c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AVVISO: </text:p>
      <text:p text:style-name="P8"/>
      <text:p text:style-name="P8"/>
      <text:p text:style-name="P8"/>
      <text:p text:style-name="P2"><text:span text:style-name="T2">CONVOCAZIONE DEI COMIZI ELETTORALI ELEZIONI EUROPEE E COMUNALI</text:span> </text:p>
      <text:p text:style-name="P2"/>
      <text:p text:style-name="P5"/>
      <text:p text:style-name="P5"><text:tab/>Con <text:span text:style-name="T1">Decreto del Presidente della Repubblica</text:span> del 22.03.2019 sono indetti i comizi elettorali convocati per il giorno di <text:span text:style-name="T2">domenica 26 maggio 2019 </text:span>per l'elezione dei membri del Parlamento Europeo spettanti all'Italia. </text:p>
      <text:p text:style-name="P3"/>
      <text:p text:style-name="P9"/>
      <text:p text:style-name="P1"><text:span text:style-name="T3"><text:tab/>Con </text:span><text:span text:style-name="T1">Decreto Prefettizio n. 30542/2019</text:span> del 25 marzo 2019 della Prefettura – Ufficio Territoriale del Governo di Bologna sono indetti i comizi elettorali <text:span text:style-name="T4">convocati per il giorno di </text:span><text:span text:style-name="T2">domenica 26 maggio 2019</text:span> per lo svolgimento delle consultazioni per l'elezione diretta dei Sindaci e dei Consigli Comunali della provincia di Bologna. </text:p>
      <text:p text:style-name="P1"/>
      <text:p text:style-name="P6">Le operazioni di voto si svolgeranno nella sola giornata di: </text:p>
      <text:p text:style-name="P1"/>
      <text:p text:style-name="P4"/>
      <text:p text:style-name="P4">DOMENICA 26 MAGGIO 2019 dalle ore 7.00 alle ore 23.00</text:p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5T09:53:00</meta:creation-date>
    <dc:date>2019-03-30T12:30:16.46</dc:date>
    <meta:editing-duration>PT29M5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6" meta:word-count="110" meta:character-count="730"/>
  </office:meta>
</office:document-meta>
</file>