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B6000000F025509B7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StarSymbol1" svg:font-family="StarSymbol, 'Arial Unicode MS'"/>
    <style:font-face style:name="Tahoma2" svg:font-family="Tahoma"/>
    <style:font-face style:name="Courier New" svg:font-family="'Courier New'" style:font-family-generic="modern"/>
    <style:font-face style:name="Arial1" svg:font-family="Arial" style:font-family-generic="swis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numero_5f_delibera" style:display-name="numero_delibera" style:family="table">
      <style:table-properties style:width="16.992cm" fo:margin-top="0.199cm" fo:margin-bottom="0.3cm" table:align="left"/>
    </style:style>
    <style:style style:name="numero_5f_delibera.A" style:display-name="numero_delibera.A" style:family="table-column">
      <style:table-column-properties style:column-width="16.992cm"/>
    </style:style>
    <style:style style:name="presenti" style:family="table">
      <style:table-properties style:width="16.979cm" fo:margin-top="0.199cm" fo:margin-bottom="0.349cm" table:align="center"/>
    </style:style>
    <style:style style:name="presenti.A" style:family="table-column">
      <style:table-column-properties style:column-width="5.258cm"/>
    </style:style>
    <style:style style:name="presenti.B" style:family="table-column">
      <style:table-column-properties style:column-width="1.854cm"/>
    </style:style>
    <style:style style:name="presenti.C" style:family="table-column">
      <style:table-column-properties style:column-width="1cm"/>
    </style:style>
    <style:style style:name="presenti.D" style:family="table-column">
      <style:table-column-properties style:column-width="6.867cm"/>
    </style:style>
    <style:style style:name="presenti.E" style:family="table-column">
      <style:table-column-properties style:column-width="2cm"/>
    </style:style>
    <style:style style:name="presenti.1" style:family="table-row">
      <style:table-row-properties style:row-height="0.6cm"/>
    </style:style>
    <style:style style:name="presenti.A1" style:family="table-cell">
      <style:table-cell-properties fo:padding="0.097cm" fo:border="none"/>
    </style:style>
    <style:style style:name="presenti.B1" style:family="table-cell">
      <style:table-cell-properties fo:padding="0.097cm" fo:border="0.002cm solid #000000"/>
    </style:style>
    <style:style style:name="presenti.E2" style:family="table-cell">
      <style:table-cell-properties fo:padding="0.097cm" fo:border-left="0.002cm solid #000000" fo:border-right="0.002cm solid #000000" fo:border-top="none" fo:border-bottom="0.002cm solid #000000"/>
    </style:style>
    <style:style style:name="Tabella2" style:family="table">
      <style:table-properties style:width="15.219cm" fo:margin-left="1.027cm" table:align="left" style:writing-mode="lr-tb"/>
    </style:style>
    <style:style style:name="Tabella2.A" style:family="table-column">
      <style:table-column-properties style:column-width="4.636cm"/>
    </style:style>
    <style:style style:name="Tabella2.B" style:family="table-column">
      <style:table-column-properties style:column-width="3.175cm"/>
    </style:style>
    <style:style style:name="Tabella2.C" style:family="table-column">
      <style:table-column-properties style:column-width="4.098cm"/>
    </style:style>
    <style:style style:name="Tabella2.D" style:family="table-column">
      <style:table-column-properties style:column-width="3.311cm"/>
    </style:style>
    <style:style style:name="Tabella2.1" style:family="table-row">
      <style:table-row-properties style:keep-together="true" fo:keep-together="auto"/>
    </style:style>
    <style:style style:name="Tabella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2.D1" style:family="table-cell">
      <style:table-cell-properties style:vertical-align="middle" fo:padding-left="0.191cm" fo:padding-right="0.191cm" fo:padding-top="0cm" fo:padding-bottom="0cm" fo:border="0.018cm solid #000000" style:writing-mode="lr-tb"/>
    </style:style>
    <style:style style:name="Tabella2.2" style:family="table-row">
      <style:table-row-properties style:min-row-height="1.254cm" style:keep-together="true" fo:keep-together="auto"/>
    </style:style>
    <style:style style:name="Tabella2.4" style:family="table-row">
      <style:table-row-properties style:min-row-height="1.219cm" style:keep-together="true" fo:keep-together="auto"/>
    </style:style>
    <style:style style:name="Tabella2.B4" style:family="table-cell" style:data-style-name="N11">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2.A5"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la2.B5" style:family="table-cell" style:data-style-name="N11">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la2.D5"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voti_5f_dedibera" style:display-name="voti_dedibera" style:family="table">
      <style:table-properties style:width="17.009cm" fo:margin-top="0.049cm" fo:margin-bottom="0cm" table:align="left" style:may-break-between-rows="false" style:writing-mode="lr-tb"/>
    </style:style>
    <style:style style:name="voti_5f_dedibera.A" style:display-name="voti_dedibera.A" style:family="table-column">
      <style:table-column-properties style:column-width="2.591cm"/>
    </style:style>
    <style:style style:name="voti_5f_dedibera.B" style:display-name="voti_dedibera.B" style:family="table-column">
      <style:table-column-properties style:column-width="1.058cm"/>
    </style:style>
    <style:style style:name="voti_5f_dedibera.C" style:display-name="voti_dedibera.C" style:family="table-column">
      <style:table-column-properties style:column-width="13.36cm"/>
    </style:style>
    <style:style style:name="voti_5f_dedibera.A1" style:display-name="voti_dedibera.A1" style:family="table-cell">
      <style:table-cell-properties fo:padding="0.097cm" fo:border-left="0.002cm solid #000000" fo:border-right="none" fo:border-top="0.002cm solid #000000" fo:border-bottom="0.002cm solid #000000"/>
    </style:style>
    <style:style style:name="voti_5f_dedibera.C1" style:display-name="voti_dedibera.C1" style:family="table-cell">
      <style:table-cell-properties fo:background-color="transparent" fo:padding="0.097cm" fo:border-left="0.002cm solid #000000" fo:border-right="none" fo:border-top="none" fo:border-bottom="none">
        <style:background-image/>
      </style:table-cell-properties>
    </style:style>
    <style:style style:name="voti_5f_dedibera.A2" style:display-name="voti_dedibera.A2" style:family="table-cell">
      <style:table-cell-properties fo:padding="0.097cm" fo:border-left="0.002cm solid #000000" fo:border-right="none" fo:border-top="none" fo:border-bottom="0.002cm solid #000000"/>
    </style:style>
    <style:style style:name="voti_5f_dedibera.C2" style:display-name="voti_dedibera.C2" style:family="table-cell">
      <style:table-cell-properties fo:padding="0.097cm" fo:border-left="0.002cm solid #000000" fo:border-right="none" fo:border-top="none" fo:border-bottom="none"/>
    </style:style>
    <style:style style:name="voti_5f_dedibera.C4" style:display-name="voti_dedibera.C4" style:family="table-cell">
      <style:table-cell-properties fo:padding="0.097cm" fo:border-left="0.002cm solid #000000" fo:border-right="0.002cm solid #000000" fo:border-top="none" fo:border-bottom="0.002cm solid #000000"/>
    </style:style>
    <style:style style:name="voti_5f_dedibera.B5" style:display-name="voti_dedibera.B5" style:family="table-cell">
      <style:table-cell-properties fo:padding="0.097cm" fo:border="0.002cm solid #000000"/>
    </style:style>
    <style:style style:name="voti_5f_dedibera.C5" style:display-name="voti_dedibera.C5" style:family="table-cell">
      <style:table-cell-properties fo:padding="0.097cm" fo:border="none"/>
    </style:style>
    <style:style style:name="Tabella3" style:family="table">
      <style:table-properties style:width="17.009cm" fo:margin-top="0.049cm" fo:margin-bottom="0cm" table:align="left" style:may-break-between-rows="false" style:writing-mode="lr-tb"/>
    </style:style>
    <style:style style:name="Tabella3.A" style:family="table-column">
      <style:table-column-properties style:column-width="2.591cm"/>
    </style:style>
    <style:style style:name="Tabella3.B" style:family="table-column">
      <style:table-column-properties style:column-width="1.058cm"/>
    </style:style>
    <style:style style:name="Tabella3.C" style:family="table-column">
      <style:table-column-properties style:column-width="13.36cm"/>
    </style:style>
    <style:style style:name="Tabella3.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a3.B1" style:family="table-cell">
      <style:table-cell-properties fo:padding="0.097cm" fo:border-left="0.002cm solid #000000" fo:border-right="none" fo:border-top="0.002cm solid #000000" fo:border-bottom="0.002cm solid #000000"/>
    </style:style>
    <style:style style:name="Tabella3.C1" style:family="table-cell">
      <style:table-cell-properties fo:background-color="transparent" fo:padding="0.097cm" fo:border-left="0.002cm solid #000000" fo:border-right="none" fo:border-top="none" fo:border-bottom="none">
        <style:background-image/>
      </style:table-cell-properties>
    </style:style>
    <style:style style:name="Tabella3.A2" style:family="table-cell">
      <style:table-cell-properties fo:background-color="transparent" fo:padding="0.097cm" fo:border-left="0.002cm solid #000000" fo:border-right="none" fo:border-top="none" fo:border-bottom="0.002cm solid #000000">
        <style:background-image/>
      </style:table-cell-properties>
    </style:style>
    <style:style style:name="Tabella3.B2" style:family="table-cell">
      <style:table-cell-properties fo:padding="0.097cm" fo:border-left="0.002cm solid #000000" fo:border-right="none" fo:border-top="none" fo:border-bottom="0.002cm solid #000000"/>
    </style:style>
    <style:style style:name="Tabella3.C2" style:family="table-cell">
      <style:table-cell-properties fo:padding="0.097cm" fo:border-left="0.002cm solid #000000" fo:border-right="none" fo:border-top="none" fo:border-bottom="none"/>
    </style:style>
    <style:style style:name="Tabella3.C4" style:family="table-cell">
      <style:table-cell-properties fo:padding="0.097cm" fo:border-left="0.002cm solid #000000" fo:border-right="0.002cm solid #000000" fo:border-top="none" fo:border-bottom="0.002cm solid #000000"/>
    </style:style>
    <style:style style:name="Tabella3.B5" style:family="table-cell">
      <style:table-cell-properties fo:padding="0.097cm" fo:border="0.002cm solid #000000"/>
    </style:style>
    <style:style style:name="Tabella3.C5" style:family="table-cell">
      <style:table-cell-properties fo:padding="0.097cm" fo:border="none"/>
    </style:style>
    <style:style style:name="Tabella1" style:family="table">
      <style:table-properties style:width="17cm" fo:margin-top="0.199cm" fo:margin-bottom="1.499cm" table:align="margins"/>
    </style:style>
    <style:style style:name="Tabella1.A" style:family="table-column">
      <style:table-column-properties style:column-width="8.5cm" style:rel-column-width="32767*"/>
    </style:style>
    <style:style style:name="Tabella1.B" style:family="table-column">
      <style:table-column-properties style:column-width="8.5cm" style:rel-column-width="32768*"/>
    </style:style>
    <style:style style:name="P1" style:family="paragraph" style:parent-style-name="delibera.frontespizio.logo_20_centrato">
      <style:text-properties fo:font-size="24pt" style:font-size-asian="24pt" style:font-size-complex="24pt"/>
    </style:style>
    <style:style style:name="P2" style:family="paragraph" style:parent-style-name="Standard">
      <style:paragraph-properties fo:text-align="center" style:justify-single-word="false"/>
    </style:style>
    <style:style style:name="P3" style:family="paragraph" style:parent-style-name="Standard">
      <style:paragraph-properties fo:margin-top="0cm" fo:margin-bottom="0.499cm" fo:text-align="center" style:justify-single-word="false" fo:padding="0.049cm" fo:border-left="none" fo:border-right="none" fo:border-top="none" fo:border-bottom="0.002cm solid #000000" style:shadow="none"/>
      <style:text-properties fo:font-size="24pt" style:font-size-asian="24pt" style:font-size-complex="24pt"/>
    </style:style>
    <style:style style:name="P4" style:family="paragraph" style:parent-style-name="delibera.info">
      <style:paragraph-properties fo:break-before="page"/>
    </style:style>
    <style:style style:name="P5" style:family="paragraph" style:parent-style-name="Table_20_Contents">
      <style:paragraph-properties fo:text-align="justify" style:justify-single-word="false"/>
    </style:style>
    <style:style style:name="P6" style:family="paragraph" style:parent-style-name="Table_20_Contents">
      <style:paragraph-properties fo:text-align="center" style:justify-single-word="false"/>
    </style:style>
    <style:style style:name="P7" style:family="paragraph" style:parent-style-name="Table_20_Contents">
      <style:text-properties fo:language="it" fo:country="IT"/>
    </style:style>
    <style:style style:name="P8" style:family="paragraph" style:parent-style-name="Table_20_Contents">
      <style:paragraph-properties fo:text-align="end" style:justify-single-word="false"/>
      <style:text-properties fo:language="it" fo:country="IT"/>
    </style:style>
    <style:style style:name="P9" style:family="paragraph" style:parent-style-name="delibera.frontespizio.info">
      <style:paragraph-properties fo:text-align="center" style:justify-single-word="false"/>
    </style:style>
    <style:style style:name="P10" style:family="paragraph" style:parent-style-name="Standard">
      <style:paragraph-properties fo:margin-top="0cm" fo:margin-bottom="0cm" fo:line-height="100%" fo:text-align="justify" style:justify-single-word="false"/>
    </style:style>
    <style:style style:name="P11" style:family="paragraph" style:parent-style-name="Standard">
      <style:paragraph-properties fo:margin-top="0cm" fo:margin-bottom="0cm" fo:line-height="100%" fo:text-align="justify" style:justify-single-word="false" style:text-autospace="none"/>
      <style:text-properties style:font-name="Times New Roman" fo:font-size="12pt" fo:font-weight="bold" style:font-size-asian="12pt" style:language-asian="it" style:country-asian="IT" style:font-weight-asian="bold" style:font-name-complex="Times New Roman" style:font-size-complex="12pt"/>
    </style:style>
    <style:style style:name="P12" style:family="paragraph" style:parent-style-name="Standard">
      <style:paragraph-properties fo:margin-top="0cm" fo:margin-bottom="0cm" fo:line-height="100%" fo:text-align="justify" style:justify-single-word="false"/>
      <style:text-properties style:font-name="Times New Roman" fo:font-size="12pt" style:font-size-asian="12pt" style:language-asian="it" style:country-asian="IT" style:font-name-complex="Times New Roman" style:font-size-complex="12pt"/>
    </style:style>
    <style:style style:name="P13" style:family="paragraph" style:parent-style-name="Standard">
      <style:paragraph-properties fo:margin-top="0cm" fo:margin-bottom="0cm" fo:line-height="100%" fo:text-align="justify" style:justify-single-word="false" style:text-autospace="none"/>
      <style:text-properties style:font-name="Times New Roman" fo:font-size="12pt" style:font-size-asian="12pt" style:language-asian="it" style:country-asian="IT" style:font-name-complex="Times New Roman" style:font-size-complex="12pt"/>
    </style:style>
    <style:style style:name="P14" style:family="paragraph" style:parent-style-name="Standard">
      <style:paragraph-properties fo:margin-top="0cm" fo:margin-bottom="0cm" fo:line-height="100%" fo:text-align="justify" style:justify-single-word="false"/>
      <style:text-properties fo:color="#000000" style:font-name="Times New Roman" fo:font-size="12pt" style:font-name-asian="Times New Roman" style:font-size-asian="12pt" style:language-asian="it" style:country-asian="IT" style:font-name-complex="Times New Roman" style:font-size-complex="12pt"/>
    </style:style>
    <style:style style:name="P15" style:family="paragraph" style:parent-style-name="Standard">
      <style:paragraph-properties fo:margin-top="0cm" fo:margin-bottom="0cm" fo:line-height="100%" fo:text-align="justify" style:justify-single-word="false"/>
      <style:text-properties fo:color="#000000" style:font-name="Times New Roman" fo:font-size="12pt" fo:background-color="#ffffff" style:font-name-asian="Times New Roman" style:font-size-asian="12pt" style:language-asian="it" style:country-asian="IT" style:font-name-complex="Times New Roman" style:font-size-complex="12pt"/>
    </style:style>
    <style:style style:name="P16" style:family="paragraph" style:parent-style-name="Standard">
      <style:paragraph-properties fo:margin-top="0cm" fo:margin-bottom="0cm" fo:line-height="100%" fo:text-align="justify" style:justify-single-word="false" fo:background-color="#ffffff">
        <style:background-image/>
      </style:paragraph-properties>
      <style:text-properties fo:color="#000000" style:font-name="Times New Roman" fo:font-size="12pt" style:font-name-asian="Times New Roman" style:font-size-asian="12pt" style:language-asian="it" style:country-asian="IT" style:font-name-complex="Times New Roman" style:font-size-complex="12pt"/>
    </style:style>
    <style:style style:name="P17" style:family="paragraph" style:parent-style-name="Standard">
      <style:paragraph-properties fo:margin-top="0cm" fo:margin-bottom="0cm" fo:line-height="100%" fo:text-align="center" style:justify-single-word="false" fo:background-color="#ffffff">
        <style:background-image/>
      </style:paragraph-properties>
      <style:text-properties fo:color="#000000" style:font-name="Times New Roman" fo:font-size="12pt" style:font-name-asian="Times New Roman" style:font-size-asian="12pt" style:language-asian="it" style:country-asian="IT" style:font-name-complex="Times New Roman" style:font-size-complex="12pt"/>
    </style:style>
    <style:style style:name="P18" style:family="paragraph" style:parent-style-name="Standard">
      <style:paragraph-properties fo:margin-top="0cm" fo:margin-bottom="0cm" fo:line-height="100%" fo:text-align="center" style:justify-single-word="false" fo:background-color="#ffffff">
        <style:background-image/>
      </style:paragraph-properties>
      <style:text-properties fo:color="#000000" style:font-name="Times New Roman" fo:font-size="12pt" fo:font-weight="bold" style:font-name-asian="Times New Roman" style:font-size-asian="12pt" style:language-asian="it" style:country-asian="IT" style:font-weight-asian="bold" style:font-name-complex="Times New Roman" style:font-size-complex="12pt" style:font-weight-complex="bold"/>
    </style:style>
    <style:style style:name="P19" style:family="paragraph" style:parent-style-name="Table_20_Contents">
      <style:paragraph-properties fo:margin-left="0cm" fo:margin-right="0.101cm" fo:text-align="end" style:justify-single-word="false" fo:text-indent="0cm" style:auto-text-indent="false"/>
      <style:text-properties fo:language="it" fo:country="IT"/>
    </style:style>
    <style:style style:name="P20" style:family="paragraph" style:parent-style-name="delibera.paragrafo">
      <style:text-properties fo:language="it" fo:country="IT"/>
    </style:style>
    <style:style style:name="P21" style:family="paragraph" style:parent-style-name="delibera.paragrafo">
      <style:paragraph-properties fo:orphans="2" fo:widows="2" fo:hyphenation-ladder-count="no-limit" style:writing-mode="lr-tb"/>
      <style:text-properties fo:language="it" fo:country="IT" fo:hyphenate="false" fo:hyphenation-remain-char-count="2" fo:hyphenation-push-char-count="2"/>
    </style:style>
    <style:style style:name="P22" style:family="paragraph" style:parent-style-name="delibera.frontespizio.intestazione_20_comune" style:master-page-name="delibera.frontespizio">
      <style:paragraph-properties style:page-number="auto"/>
    </style:style>
    <style:style style:name="P23" style:family="paragraph" style:parent-style-name="Standard" style:list-style-name="L3">
      <style:paragraph-properties fo:text-align="justify" style:justify-single-word="false"/>
    </style:style>
    <style:style style:name="P24" style:family="paragraph" style:parent-style-name="Standard" style:list-style-name="L3">
      <style:paragraph-properties fo:text-align="justify" style:justify-single-word="false"/>
      <style:text-properties fo:language="it" fo:country="IT" fo:font-weight="normal" style:font-weight-asian="normal" style:font-weight-complex="normal"/>
    </style:style>
    <style:style style:name="P25" style:family="paragraph" style:parent-style-name="Standard" style:list-style-name="L4">
      <style:paragraph-properties fo:text-align="justify" style:justify-single-word="false"/>
      <style:text-properties fo:language="it" fo:country="IT" fo:font-weight="normal" style:font-weight-asian="normal" style:font-weight-complex="normal"/>
    </style:style>
    <style:style style:name="P26" style:family="paragraph" style:parent-style-name="Standard" style:list-style-name="L4">
      <style:paragraph-properties fo:margin-top="0cm" fo:margin-bottom="0cm" fo:line-height="100%" fo:text-align="justify" style:justify-single-word="false"/>
      <style:text-properties fo:color="#000000" style:font-name="Times New Roman" fo:font-size="12pt" fo:language="it" fo:country="IT" fo:font-weight="normal" fo:background-color="transparent" style:font-name-asian="Times New Roman" style:font-size-asian="12pt" style:language-asian="it" style:country-asian="IT" style:font-weight-asian="normal" style:font-name-complex="Times New Roman" style:font-size-complex="12pt" style:font-weight-complex="normal"/>
    </style:style>
    <style:style style:name="P27" style:family="paragraph" style:parent-style-name="Standard" style:list-style-name="L5">
      <style:paragraph-properties fo:margin-top="0cm" fo:margin-bottom="0cm" fo:line-height="100%" fo:text-align="justify" style:justify-single-word="false"/>
      <style:text-properties fo:color="#000000" style:font-name="Times New Roman" fo:font-size="12pt" fo:background-color="#ffffff" style:font-name-asian="Times New Roman" style:font-size-asian="12pt" style:language-asian="it" style:country-asian="IT" style:font-name-complex="Times New Roman" style:font-size-complex="12pt"/>
    </style:style>
    <style:style style:name="P28" style:family="paragraph" style:parent-style-name="delibera.frontespizio.corpo_20_del_20_testo" style:master-page-name="delibera.frontespizio">
      <style:paragraph-properties style:page-number="auto"/>
    </style:style>
    <style:style style:name="P29" style:family="paragraph" style:parent-style-name="delibera.elenco" style:list-style-name="WW8Num5"/>
    <style:style style:name="P30" style:family="paragraph" style:parent-style-name="delibera.elenco" style:list-style-name="L1">
      <style:paragraph-properties fo:text-align="justify" style:justify-single-word="false"/>
      <style:text-properties fo:color="#000000" style:font-name="Times New Roman" fo:font-size="12pt" fo:background-color="#ffffff" style:font-name-asian="Times New Roman" style:font-size-asian="12pt" style:language-asian="it" style:country-asian="IT" style:font-name-complex="Times New Roman" style:font-size-complex="12pt"/>
    </style:style>
    <style:style style:name="P31" style:family="paragraph" style:parent-style-name="delibera.elenco" style:list-style-name="L1">
      <style:paragraph-properties fo:text-align="start" style:justify-single-word="false"/>
      <style:text-properties fo:color="#000000" style:font-name="Times New Roman" fo:font-size="12pt" fo:background-color="#ffffff" style:font-name-asian="Times New Roman" style:font-size-asian="12pt" style:language-asian="it" style:country-asian="IT" style:font-name-complex="Times New Roman" style:font-size-complex="12pt"/>
    </style:style>
    <style:style style:name="P32" style:family="paragraph" style:parent-style-name="delibera.elenco" style:list-style-name="L1">
      <style:paragraph-properties fo:text-align="justify" style:justify-single-word="false"/>
    </style:style>
    <style:style style:name="P33" style:family="paragraph" style:parent-style-name="delibera.elenco" style:list-style-name="L2"/>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color="#000000" style:font-name="Times New Roman" fo:font-size="12pt" style:font-name-asian="Times New Roman" style:font-size-asian="12pt" style:language-asian="it" style:country-asian="IT" style:font-name-complex="Times New Roman" style:font-size-complex="12pt"/>
    </style:style>
    <style:style style:name="T4" style:family="text">
      <style:text-properties fo:color="#000000" style:font-name="Times New Roman" fo:font-size="12pt" fo:font-weight="bold" fo:background-color="#ffffff" style:font-name-asian="Times New Roman" style:font-size-asian="12pt" style:language-asian="it" style:country-asian="IT" style:font-weight-asian="bold" style:font-name-complex="Times New Roman" style:font-size-complex="12pt" style:font-weight-complex="bold"/>
    </style:style>
    <style:style style:name="T5" style:family="text">
      <style:text-properties fo:color="#000000" style:font-name="Times New Roman" fo:font-size="12pt" fo:background-color="#ffffff" style:font-name-asian="Times New Roman" style:font-size-asian="12pt" style:language-asian="it" style:country-asian="IT" style:font-name-complex="Times New Roman" style:font-size-complex="12pt"/>
    </style:style>
    <style:style style:name="T6" style:family="text">
      <style:text-properties fo:color="#000000" style:font-name="Times New Roman" fo:font-size="12pt" fo:font-weight="normal" fo:background-color="#ffffff" style:font-name-asian="Times New Roman" style:font-size-asian="12pt" style:language-asian="it" style:country-asian="IT" style:font-weight-asian="normal" style:font-name-complex="Times New Roman" style:font-size-complex="12pt" style:font-weight-complex="normal"/>
    </style:style>
    <style:style style:name="T7" style:family="text">
      <style:text-properties fo:color="#000000" style:font-name="Times New Roman" fo:font-size="12pt" fo:language="it" fo:country="IT" fo:font-style="normal" fo:font-weight="bold" fo:background-color="transparent" style:font-name-asian="Arial1" style:font-size-asian="12pt" style:language-asian="it" style:country-asian="IT" style:font-style-asian="normal" style:font-weight-asian="bold" style:font-name-complex="Arial1" style:font-size-complex="12pt" style:font-style-complex="normal" style:font-weight-complex="bold"/>
    </style:style>
    <style:style style:name="T8" style:family="text">
      <style:text-properties fo:color="#000000" style:font-name="Times New Roman" fo:font-size="12pt" fo:language="it" fo:country="IT" fo:font-style="normal" fo:background-color="transparent" style:font-name-asian="Arial1" style:font-size-asian="12pt" style:language-asian="it" style:country-asian="IT" style:font-style-asian="normal" style:font-name-complex="Arial1" style:font-size-complex="12pt" style:font-style-complex="normal"/>
    </style:style>
    <style:style style:name="T9" style:family="text">
      <style:text-properties fo:color="#000000" style:font-name="Times New Roman" fo:font-size="12pt" fo:background-color="transparent" style:font-name-asian="Times New Roman" style:font-size-asian="12pt" style:language-asian="it" style:country-asian="IT" style:font-name-complex="Times New Roman" style:font-size-complex="12pt"/>
    </style:style>
    <style:style style:name="T10" style:family="text">
      <style:text-properties fo:font-size="12pt" fo:font-weight="normal" style:letter-kerning="true" fo:background-color="transparent" style:font-name-asian="Lucida Sans Unicode1" style:font-size-asian="12pt" style:language-asian="zxx" style:country-asian="none" style:font-weight-asian="normal" style:font-name-complex="Times New Roman" style:language-complex="ar" style:country-complex="SA" style:font-weight-complex="normal"/>
    </style:style>
    <style:style style:name="T11" style:family="text">
      <style:text-properties fo:font-size="12pt" fo:font-weight="bold" style:font-size-asian="12pt" style:font-weight-asian="bold"/>
    </style:style>
    <style:style style:name="T12" style:family="text">
      <style:text-properties fo:font-size="12pt" style:font-size-asian="12pt"/>
    </style:style>
    <style:style style:name="T13" style:family="text">
      <style:text-properties fo:font-size="12pt" style:font-size-asian="12pt" style:language-asian="zxx" style:country-asian="none" style:language-complex="ar" style:country-complex="SA"/>
    </style:style>
    <style:style style:name="T14" style:family="text">
      <style:text-properties style:use-window-font-color="true" style:font-name="Times New Roman" fo:font-size="12pt" fo:font-weight="bold" style:font-name-asian="Times New Roman" style:font-size-asian="12pt" style:language-asian="zxx" style:country-asian="none" style:font-weight-asian="bold" style:font-name-complex="Times New Roman" style:font-size-complex="10pt" style:language-complex="hi" style:country-complex="IN" style:font-weight-complex="bold"/>
    </style:style>
    <style:style style:name="T15" style:family="text">
      <style:text-properties fo:background-color="transparent"/>
    </style:style>
    <style:style style:name="T16" style:family="text">
      <style:text-properties fo:language="it" fo:country="IT" fo:font-weight="normal" style:font-weight-asian="normal" style:font-weight-complex="normal"/>
    </style:style>
    <style:style style:name="T17" style:family="text">
      <style:text-properties fo:language="it" fo:country="IT" fo:font-weight="normal" fo:background-color="transparent" style:font-weight-asian="normal" style:font-weight-complex="normal"/>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percentage-style style:name="N11">
      <number:number number: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frontespizio">
        <text:p text:style-name="P22">COMUNE DI OZZANO DELL’EMILIA</text:p>
        <text:p text:style-name="P3">Provincia di Bologna</text:p>
        <table:table table:name="numero_delibera" table:style-name="numero_5f_delibera">
          <table:table-column table:style-name="numero_5f_delibera.A"/>
          <table:table-row>
            <table:table-cell office:value-type="string">
              <text:p text:style-name="P9">C.C. NR. 64 DEL 2 OTTOBRE 2017</text:p>
            </table:table-cell>
          </table:table-row>
        </table:table>
        <text:p text:style-name="delibera.oggetto">OGGETTO: APPROVAZIONE DEL BILANCIO CONSOLIDATO PER L'ESERCIZIO 2016</text:p>
        <text:p text:style-name="delibera.frontespizio.intestazione">VERBALE DI DELIBERAZIONE DEL CONSIGLIO COMUNALE</text:p>
        <text:p text:style-name="delibera.frontespizio.corpo_20_del_20_testo">L’anno 2017 addì 2 del mese di Ottobre, alle ore 18:30 in OZZANO DELL’EMILIA ed in una sala del Palazzo Municipale, previo esaurimento delle formalità prescritte dalla legge, si è riunito il Consiglio Comunale con <text:span text:style-name="T1">seduta pubblica</text:span> di <text:span text:style-name="T1">prima convocazione</text:span>;</text:p>
        <text:p text:style-name="delibera.frontespizio.corpo_20_del_20_testo">Sono intervenuti i signori Consiglieri:</text:p>
        <table:table table:name="presenti" table:style-name="presenti">
          <table:table-column table:style-name="presenti.A"/>
          <table:table-column table:style-name="presenti.B"/>
          <table:table-column table:style-name="presenti.C"/>
          <table:table-column table:style-name="presenti.D"/>
          <table:table-column table:style-name="presenti.E"/>
          <table:table-row table:style-name="presenti.1">
            <table:table-cell table:style-name="presenti.A1" office:value-type="string">
              <text:p text:style-name="P5"/>
            </table:table-cell>
            <table:table-cell table:style-name="presenti.B1" office:value-type="string">
              <text:p text:style-name="P6">Presenti</text:p>
            </table:table-cell>
            <table:table-cell table:style-name="presenti.A1" office:value-type="string">
              <text:p text:style-name="P5"/>
            </table:table-cell>
            <table:table-cell table:style-name="presenti.A1" office:value-type="string">
              <text:p text:style-name="P5"/>
            </table:table-cell>
            <table:table-cell table:style-name="presenti.B1" office:value-type="string">
              <text:p text:style-name="P6">Presenti</text:p>
            </table:table-cell>
          </table:table-row>
          <table:table-row table:style-name="presenti.1">
            <table:table-cell table:style-name="presenti.A1" office:value-type="string">
              <text:p text:style-name="Standard">LELLI LUCA</text:p>
            </table:table-cell>
            <table:table-cell table:style-name="presenti.B1" office:value-type="string">
              <text:p text:style-name="P2">SI</text:p>
            </table:table-cell>
            <table:table-cell table:style-name="presenti.A1" office:value-type="string">
              <text:p text:style-name="Standard"/>
            </table:table-cell>
            <table:table-cell table:style-name="presenti.A1" office:value-type="string">
              <text:p text:style-name="Standard">VALERIO ELENA</text:p>
            </table:table-cell>
            <table:table-cell table:style-name="presenti.E2" office:value-type="string">
              <text:p text:style-name="P2">NO</text:p>
            </table:table-cell>
          </table:table-row>
          <table:table-row table:style-name="presenti.1">
            <table:table-cell table:style-name="presenti.A1" office:value-type="string">
              <text:p text:style-name="Standard">CARUSO LARA</text:p>
            </table:table-cell>
            <table:table-cell table:style-name="presenti.E2" office:value-type="string">
              <text:p text:style-name="P2">SI</text:p>
            </table:table-cell>
            <table:table-cell table:style-name="presenti.A1" office:value-type="string">
              <text:p text:style-name="Standard"/>
            </table:table-cell>
            <table:table-cell table:style-name="presenti.A1" office:value-type="string">
              <text:p text:style-name="Standard">ESPOSITO MARCO</text:p>
            </table:table-cell>
            <table:table-cell table:style-name="presenti.E2" office:value-type="string">
              <text:p text:style-name="P2">SI</text:p>
            </table:table-cell>
          </table:table-row>
          <table:table-row table:style-name="presenti.1">
            <table:table-cell table:style-name="presenti.A1" office:value-type="string">
              <text:p text:style-name="Standard">DI OTO MATTEO</text:p>
            </table:table-cell>
            <table:table-cell table:style-name="presenti.E2" office:value-type="string">
              <text:p text:style-name="P2">SI</text:p>
            </table:table-cell>
            <table:table-cell table:style-name="presenti.A1" office:value-type="string">
              <text:p text:style-name="Standard"/>
            </table:table-cell>
            <table:table-cell table:style-name="presenti.A1" office:value-type="string">
              <text:p text:style-name="Standard">ZERBINATI GUGLIELMO</text:p>
            </table:table-cell>
            <table:table-cell table:style-name="presenti.E2" office:value-type="string">
              <text:p text:style-name="P2">SI</text:p>
            </table:table-cell>
          </table:table-row>
          <table:table-row table:style-name="presenti.1">
            <table:table-cell table:style-name="presenti.A1" office:value-type="string">
              <text:p text:style-name="Standard">CORRADO MARIANGELA</text:p>
            </table:table-cell>
            <table:table-cell table:style-name="presenti.E2" office:value-type="string">
              <text:p text:style-name="P2">SI</text:p>
            </table:table-cell>
            <table:table-cell table:style-name="presenti.A1" office:value-type="string">
              <text:p text:style-name="Standard"/>
            </table:table-cell>
            <table:table-cell table:style-name="presenti.A1" office:value-type="string">
              <text:p text:style-name="Standard">FIUMARA VALENTINA</text:p>
            </table:table-cell>
            <table:table-cell table:style-name="presenti.E2" office:value-type="string">
              <text:p text:style-name="P2">SI</text:p>
            </table:table-cell>
          </table:table-row>
          <table:table-row table:style-name="presenti.1">
            <table:table-cell table:style-name="presenti.A1" office:value-type="string">
              <text:p text:style-name="Standard">CAVINA MARIKA</text:p>
            </table:table-cell>
            <table:table-cell table:style-name="presenti.E2" office:value-type="string">
              <text:p text:style-name="P2">NO</text:p>
            </table:table-cell>
            <table:table-cell table:style-name="presenti.A1" office:value-type="string">
              <text:p text:style-name="Standard"/>
            </table:table-cell>
            <table:table-cell table:style-name="presenti.A1" office:value-type="string">
              <text:p text:style-name="Standard">D'ARREZZO ANDREA</text:p>
            </table:table-cell>
            <table:table-cell table:style-name="presenti.E2" office:value-type="string">
              <text:p text:style-name="P2">NO</text:p>
            </table:table-cell>
          </table:table-row>
          <table:table-row table:style-name="presenti.1">
            <table:table-cell table:style-name="presenti.A1" office:value-type="string">
              <text:p text:style-name="Standard">BEATRICE RICCARDO</text:p>
            </table:table-cell>
            <table:table-cell table:style-name="presenti.E2" office:value-type="string">
              <text:p text:style-name="P2">SI</text:p>
            </table:table-cell>
            <table:table-cell table:style-name="presenti.A1" office:value-type="string">
              <text:p text:style-name="Standard"/>
            </table:table-cell>
            <table:table-cell table:style-name="presenti.A1" office:value-type="string">
              <text:p text:style-name="Standard">GARAGNANI CLAUDIO</text:p>
            </table:table-cell>
            <table:table-cell table:style-name="presenti.E2" office:value-type="string">
              <text:p text:style-name="P2">SI</text:p>
            </table:table-cell>
          </table:table-row>
          <table:table-row table:style-name="presenti.1">
            <table:table-cell table:style-name="presenti.A1" office:value-type="string">
              <text:p text:style-name="Standard">MANCUSO ANSELMO</text:p>
            </table:table-cell>
            <table:table-cell table:style-name="presenti.E2" office:value-type="string">
              <text:p text:style-name="P2">SI</text:p>
            </table:table-cell>
            <table:table-cell table:style-name="presenti.A1" office:value-type="string">
              <text:p text:style-name="Standard"/>
            </table:table-cell>
            <table:table-cell table:style-name="presenti.A1" office:value-type="string">
              <text:p text:style-name="Standard"/>
            </table:table-cell>
            <table:table-cell table:style-name="presenti.E2" office:value-type="string">
              <text:p text:style-name="P2"/>
            </table:table-cell>
          </table:table-row>
          <table:table-row table:style-name="presenti.1">
            <table:table-cell table:style-name="presenti.A1" office:value-type="string">
              <text:p text:style-name="Standard">MATTEUCCI MAURIZIO</text:p>
            </table:table-cell>
            <table:table-cell table:style-name="presenti.E2" office:value-type="string">
              <text:p text:style-name="P2">SI</text:p>
            </table:table-cell>
            <table:table-cell table:style-name="presenti.A1" office:value-type="string">
              <text:p text:style-name="Standard"/>
            </table:table-cell>
            <table:table-cell table:style-name="presenti.A1" office:value-type="string">
              <text:p text:style-name="Standard"/>
            </table:table-cell>
            <table:table-cell table:style-name="presenti.E2" office:value-type="string">
              <text:p text:style-name="P2"/>
            </table:table-cell>
          </table:table-row>
          <table:table-row table:style-name="presenti.1">
            <table:table-cell table:style-name="presenti.A1" office:value-type="string">
              <text:p text:style-name="Standard">RIVOLA MARCO</text:p>
            </table:table-cell>
            <table:table-cell table:style-name="presenti.E2" office:value-type="string">
              <text:p text:style-name="P2">SI</text:p>
            </table:table-cell>
            <table:table-cell table:style-name="presenti.A1" office:value-type="string">
              <text:p text:style-name="Standard"/>
            </table:table-cell>
            <table:table-cell table:style-name="presenti.A1" office:value-type="string">
              <text:p text:style-name="Standard"/>
            </table:table-cell>
            <table:table-cell table:style-name="presenti.E2" office:value-type="string">
              <text:p text:style-name="P2"/>
            </table:table-cell>
          </table:table-row>
          <table:table-row table:style-name="presenti.1">
            <table:table-cell table:style-name="presenti.A1" office:value-type="string">
              <text:p text:style-name="Standard">RECINE SIMONA</text:p>
            </table:table-cell>
            <table:table-cell table:style-name="presenti.E2" office:value-type="string">
              <text:p text:style-name="P2">NO</text:p>
            </table:table-cell>
            <table:table-cell table:style-name="presenti.A1" office:value-type="string">
              <text:p text:style-name="Standard"/>
            </table:table-cell>
            <table:table-cell table:style-name="presenti.A1" office:value-type="string">
              <text:p text:style-name="Standard"/>
            </table:table-cell>
            <table:table-cell table:style-name="presenti.E2" office:value-type="string">
              <text:p text:style-name="P2"/>
            </table:table-cell>
          </table:table-row>
          <table:table-row table:style-name="presenti.1">
            <table:table-cell table:style-name="presenti.A1" office:value-type="string">
              <text:p text:style-name="Standard">MUNNO MARIANNA</text:p>
            </table:table-cell>
            <table:table-cell table:style-name="presenti.B1" office:value-type="string">
              <text:p text:style-name="P2">SI</text:p>
            </table:table-cell>
            <table:table-cell table:style-name="presenti.A1" office:value-type="string">
              <text:p text:style-name="Standard"/>
            </table:table-cell>
            <table:table-cell table:style-name="presenti.A1" office:value-type="string">
              <text:p text:style-name="Standard"/>
            </table:table-cell>
            <table:table-cell table:style-name="presenti.A1" office:value-type="string">
              <text:p text:style-name="P2"/>
            </table:table-cell>
          </table:table-row>
        </table:table>
        <text:p text:style-name="delibera.frontespizio.corpo_20_del_20_testo">Così presenti n. 13 su 17 Consiglieri assegnati e in carica.</text:p>
        <text:p text:style-name="delibera.frontespizio.corpo_20_del_20_testo">Partecipa l’infrascrit<text:span text:style-name="T2">to Segretario Generale </text:span><text:span text:style-name="Strong_20_Emphasis"><text:span text:style-name="T2">dr.ssa Valeria Villa</text:span></text:span><text:span text:style-name="Strong_20_Emphasis"><text:span text:style-name="T2">.</text:span></text:span></text:p>
        <text:p text:style-name="delibera.frontespizio.corpo_20_del_20_testo"><text:span text:style-name="Strong_20_Emphasis"><text:span text:style-name="T2">Partecipano gli Assessori extra-consiliari Cristina Neri e Giuseppe Rossi.</text:span></text:span></text:p>
        <text:p text:style-name="delibera.frontespizio.corpo_20_del_20_testo"><text:span text:style-name="Strong_20_Emphasis"><text:span text:style-name="T1">LELLI LUCA</text:span></text:span><text:span text:style-name="Strong_20_Emphasis"><text:span text:style-name="T2"> nella sua qualità di Presidente assume la Presidenza e, riconosciuta la legalità della adunanza, dichiara aperta la seduta per la trattazione dell’argomento iscritto, fra gli altri, all’ordine del giorno.</text:span></text:span></text:p>
        <text:p text:style-name="delibera.frontespizio.corpo_20_del_20_testo"><text:span text:style-name="Strong_20_Emphasis"><text:span text:style-name="T2">Designati a scrutatori della votazione i Signori:</text:span></text:span></text:p>
        <text:list xml:id="list799309807627627616" text:style-name="WW8Num5">
          <text:list-item>
            <text:p text:style-name="P29"><text:span text:style-name="Strong_20_Emphasis"><text:span text:style-name="T2">GARAGNANI CLAUDIO</text:span></text:span></text:p>
          </text:list-item>
          <text:list-item>
            <text:p text:style-name="P29">BEATRICE RICCARDO</text:p>
          </text:list-item>
          <text:list-item>
            <text:p text:style-name="P29">ZERBINATI GUGLIELMO</text:p>
          </text:list-item>
        </text:list>
        <text:p text:style-name="P4">DELIBERAZIONE DEL CONSIGLIO COMUNALE NR. 64 DEL 2 OTTOBRE 2017</text:p>
        <text:p text:style-name="delibera.oggetto">OGGETTO: APPROVAZIONE DEL BILANCIO CONSOLIDATO PER L'ESERCIZIO 2016</text:p>
        <text:p text:style-name="delibera.organo">IL CONSIGLIO COMUNALE</text:p>
        <text:p text:style-name="delibera.paragrafo"><text:span text:style-name="T4">PREMESSO CHE</text:span><text:span text:style-name="T5">:</text:span></text:p>
        <text:list xml:id="list5122498561786963264" text:style-name="L1">
          <text:list-header>
            <text:p text:style-name="P30">- il Comune di Ozzano dell’Emilia con proprio atto di Giunta Comunale nr. 76 del 27/09/2013, ha aderito alla sperimentazione della nuova disciplina concernente i sistemi contabili e gli schemi di bilancio degli enti locali di cui all'art. 36 del D .Lgs. 118/2011;</text:p>
            <text:p text:style-name="P32">- in data 10 agosto 2014 è stato approvato il D. Lgs. nr. 126 che integra e modifica il precedente D. Lgs. nr. 118/2011 recante disposizioni in materia di armonizzazione dei sistemi contabili e degli schemi di bilancio delle Regioni, degli Enti locali e dei loro organismi; tale decreto è entrato in vigore il 12 settembre 2014, con effetti dal 1 gennaio 2015;<text:span text:style-name="T3"><text:line-break/></text:span><text:span text:style-name="T5">- l’articolo nr. 9 del D.L. nr. 102/2013, nel rinviare al 2015 l’applicazione delle disposizioni del titolo primo del decreto legislativo 23 giugno 2011, nr. 118, ha prolungato di un esercizio la durata della sperimentazione;</text:span></text:p>
            <text:p text:style-name="P30">- l’articolo 19 del DPCM 28 dicembre 2011, concernente le modalità della sperimentazione, stabilisce che le Amministrazioni che aderiscono redigano il bilancio consolidato con i propri enti ed organismi strumentali, aziende, società controllate e partecipate, secondo le modalità ed i criteri individuati nel principio applicato del bilancio consolidato (allegato 4 del sopracitato DPCM);</text:p>
            <text:p text:style-name="P32"><text:span text:style-name="T5">- le nuove disposizioni in materia di armonizzazione contabile hanno previsto l'obbligatorietà per gli Enti locali di attivare un sistema integrato delle registrazioni economico patrimoniali con quelle di contabilità finanziaria ed il Comune di Ozzano dell’Emilia ha adeguato il proprio sistema informativo sulla base del principio contabile applicato concernente la contabilità economico patrimoniale degli enti in contabilità finanziaria;</text:span><text:span text:style-name="T3"><text:tab/></text:span></text:p>
          </text:list-header>
        </text:list>
        <text:p text:style-name="delibera.paragrafo"><text:span text:style-name="T4">CONSIDERATO CHE</text:span><text:span text:style-name="T5">:</text:span></text:p>
        <text:list xml:id="list30378242" text:continue-numbering="true" text:style-name="L1">
          <text:list-item>
            <text:p text:style-name="P30">il Bilancio consolidato relativo all'esercizio 2016, costituisce il terzo bilancio consolidato previsto dalle norme di contabilità pubblica per gli Enti locali in sperimentazione, mentre rimanda tale obbligo per gli altri Enti dall'esercizio 2016, e presenta, pertanto, un carattere sperimentale in linea con le norme citate in precedenza e con la metodologia adottata a livello nazionale per introdurre l'armonizzazione contabile degli enti pubblici;</text:p>
          </text:list-item>
          <text:list-item>
            <text:p text:style-name="P30">il Bilancio consolidato rappresenta uno strumento di comunicazione relativo al gruppo locale e di supporto al modello di governance adottato dall'ente, ma presenta una notevole complessità tecnica e di lettura, in quanto documento elaborato sulla base dei principi contabili di natura civilistica e, dunque, ricavato partendo dalla contabilità economico patrimoniale;</text:p>
          </text:list-item>
          <text:list-item>
            <text:p text:style-name="P30">con deliberazione di Giunta nr. 70 del 14/06/2017, esecutiva, è stata effettuata la ricognizione dell'area di consolidamento per l'anno 2016 in conformità alle disposizioni riportate nel DPCM 18/12/2011, allegato nr. 4 al DPCM stesso e sono stati approvati due elenchi richiesti dalla normativa sulla sperimentazione: Elenco dei Componenti il gruppo Amministrazione Pubblica del Comune di Ozzano dell’Emilia e Elenco dei Componenti il gruppo Amministrazione Pubblica inclusi nel Consolidamento;</text:p>
          </text:list-item>
          <text:list-item>
            <text:p text:style-name="P30">il Bilancio consolidato 2016 del Comune di Ozzano dell’Emilia include nell’area di consolidamento i seguenti Enti/Società:</text:p>
          </text:list-item>
        </text:list>
        <text:p text:style-name="P14"><text:line-break/><text:soft-page-break/></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11">Ente/Società</text:p>
            </table:table-cell>
            <table:table-cell table:style-name="Tabella2.A1" office:value-type="string">
              <text:p text:style-name="P11">Quota Comune di Ozzano dell’Emilia</text:p>
            </table:table-cell>
            <table:table-cell table:style-name="Tabella2.A1" office:value-type="string">
              <text:p text:style-name="P11">Classificazione</text:p>
            </table:table-cell>
            <table:table-cell table:style-name="Tabella2.D1" office:value-type="string">
              <text:p text:style-name="P11">Metodo consolidamento</text:p>
            </table:table-cell>
          </table:table-row>
          <table:table-row table:style-name="Tabella2.2">
            <table:table-cell table:style-name="Tabella2.A1" office:value-type="string">
              <text:p text:style-name="P11">SOLARIS S.R.L.</text:p>
            </table:table-cell>
            <table:table-cell table:style-name="Tabella2.A1" office:value-type="string">
              <text:p text:style-name="P13">30,00%</text:p>
            </table:table-cell>
            <table:table-cell table:style-name="Tabella2.A1" office:value-type="string">
              <text:p text:style-name="P13">Società partecipata</text:p>
            </table:table-cell>
            <table:table-cell table:style-name="Tabella2.D1" office:value-type="string">
              <text:p text:style-name="P12">Proporzionale</text:p>
            </table:table-cell>
          </table:table-row>
          <table:table-row table:style-name="Tabella2.2">
            <table:table-cell table:style-name="Tabella2.A1" office:value-type="string">
              <text:p text:style-name="P11">ASP “LAURA RODRIGUEZ Y LASO DE’ BUOI”</text:p>
            </table:table-cell>
            <table:table-cell table:style-name="Tabella2.A1" office:value-type="string">
              <text:p text:style-name="P13">9,93%</text:p>
            </table:table-cell>
            <table:table-cell table:style-name="Tabella2.A1" office:value-type="string">
              <text:p text:style-name="P13">Ente strumentale partecipato</text:p>
            </table:table-cell>
            <table:table-cell table:style-name="Tabella2.D1" office:value-type="string">
              <text:p text:style-name="P12">Proporzionale</text:p>
            </table:table-cell>
          </table:table-row>
          <table:table-row table:style-name="Tabella2.4">
            <table:table-cell table:style-name="Tabella2.A1" office:value-type="string">
              <text:p text:style-name="P11">ACER – Azienda Casa Emilia Romagna della Provincia di Bologna</text:p>
            </table:table-cell>
            <table:table-cell table:style-name="Tabella2.B4" office:value-type="percentage" office:value="0.011">
              <text:p text:style-name="P13">1,10%</text:p>
            </table:table-cell>
            <table:table-cell table:style-name="Tabella2.A1" office:value-type="string">
              <text:p text:style-name="P13">Ente strumentale partecipato</text:p>
            </table:table-cell>
            <table:table-cell table:style-name="Tabella2.D1" office:value-type="string">
              <text:p text:style-name="P12">Proporzionale</text:p>
            </table:table-cell>
          </table:table-row>
          <table:table-row table:style-name="Tabella2.4">
            <table:table-cell table:style-name="Tabella2.A5" office:value-type="string">
              <text:p text:style-name="P11">ENTE di GESTIONE PER I PARCHI E LA BIODIVERSITA' – EMILIA ORIENTALE</text:p>
            </table:table-cell>
            <table:table-cell table:style-name="Tabella2.B5" office:value-type="percentage" office:value="0.04">
              <text:p text:style-name="P13">4,00%</text:p>
            </table:table-cell>
            <table:table-cell table:style-name="Tabella2.A5" office:value-type="string">
              <text:p text:style-name="P13">Ente strumentale partecipato</text:p>
            </table:table-cell>
            <table:table-cell table:style-name="Tabella2.D5" office:value-type="string">
              <text:p text:style-name="P12">Proporzionale</text:p>
            </table:table-cell>
          </table:table-row>
        </table:table>
        <text:p text:style-name="P16"/>
        <text:list xml:id="list30385295" text:continue-numbering="true" text:style-name="L1">
          <text:list-item>
            <text:p text:style-name="P31">il Bilancio consolidato consiste in un documento contabile finalizzato a rappresentare la situazione finanziaria e patrimoniale e il risultato economico della complessiva attività svolta dal Comune di Ozzano dell’Emilia attraverso le proprie articolazioni organizzative, i propri enti strumentali e le società controllate e partecipate ed è riferito alle risultanze contabili alla data del 31 dicembre 2016;</text:p>
          </text:list-item>
        </text:list>
        <text:p text:style-name="delibera.paragrafo"><text:span text:style-name="T3"><text:line-break/><text:tab/></text:span><text:span text:style-name="T4">CONSIDERATO CHE</text:span><text:span text:style-name="T6"> l'Ente ha provveduto a deliberare il rendiconto della gestione per l'esercizio 2016 con atto di C.C. nr. 33 del 10 maggio 2017, esecutivo; </text:span></text:p>
        <text:p text:style-name="P14"/>
        <text:p text:style-name="P10"><text:span text:style-name="T4"><text:tab/>VISTO </text:span><text:span text:style-name="T5">lo schema del Bilancio consolidato dell’anno 2016, allegato al presente atto sotto la lettera “</text:span><text:span text:style-name="T4">A”, </text:span><text:span text:style-name="T5">quale parte integrante e sostanziale, contenente il conto economico e lo stato patrimoniale consolidato con le risultanze contabili dei bilancio delle Società/Enti suindicati;</text:span></text:p>
        <text:p text:style-name="P10"><text:span text:style-name="T3"><text:line-break/><text:tab/></text:span><text:span text:style-name="T4">DATO ATTO CHE:</text:span></text:p>
        <text:list xml:id="list1504131931956333858" text:style-name="L2">
          <text:list-item>
            <text:p text:style-name="P33"><text:span text:style-name="T5">l’allegato al presente atto sotto la lettera </text:span><text:span text:style-name="T4">“B”</text:span><text:span text:style-name="T5">, “Nota Integrativa”, fornisce informazioni sull’area di consolidamento, sui principi del consolidamento, sulle operazioni preliminari al consolidamento;</text:span></text:p>
          </text:list-item>
          <text:list-item>
            <text:p text:style-name="P33"><text:span text:style-name="T5">l'allegato al presente atto sotto la lettera “</text:span><text:span text:style-name="T4">C”</text:span><text:span text:style-name="T5">, “Relazione sulla gestione del bilancio consolidato 2016”, riporta i principali elementi rappresentativi del bilancio consolidato e della nota integrativa;</text:span></text:p>
          </text:list-item>
        </text:list>
        <text:p text:style-name="delibera.paragrafo"><text:span text:style-name="T4">VISTO </text:span><text:span text:style-name="T5">il D.Lgs. 267 del 18/08/2000 e il D. Lgs. 118/2011;</text:span></text:p>
        <text:p text:style-name="delibera.paragrafo"><text:span text:style-name="T4">VISTO </text:span><text:span text:style-name="T6">il verbale nr. 20 del</text:span><text:span text:style-name="T4"> </text:span><text:span text:style-name="T6">22 settembre 2017 </text:span><text:span text:style-name="T5">del revisore unico dei conti di cui all'art. 239, del D. Lgs. n. 267/2000, <text:s/>acquisito agli atti dell'En</text:span><text:span text:style-name="T9">te con prot. nr. 22767 del 23/09/2017,</text:span></text:p>
        <text:p text:style-name="delibera.paragrafo"><text:span text:style-name="T1">UDITO </text:span>l'Assessore Neri che introduce la Responsabile del Settore Economico/Finanziario Rag. Marzia D'Aurelio, la quale ricorda le condizioni finanziarie favorevoli che caratterizzano il bilancio comunale: sono presenti Euro 6.000.000 di avanzo, Euro 6.000.000 in cassa e, quindi, non sussistono problemi di liquidità, per quanto riguarda il punto di vista finanziario. Dal punto di vista economico, invece, il risultato è negativo perché sono presenti Euro 2.000.000 di ammortamenti che non sono finanziati a Bilancio, essendo facoltativo disporne il finanziamento. Per fare questo si sarebbe dovuto “chiedere” ai cittadini. Per questo motivo tecnico, il Bilancio consolidato 2016 si <text:soft-page-break/>chiude con un saldo negativo di Euro 1.076.000, non dovuto però a perdite delle società;</text:p>
        <text:p text:style-name="delibera.paragrafo"><text:span text:style-name="T1">UDITI</text:span> gli interventi dei Consiglieri:</text:p>
        <text:list xml:id="list7294347531822362329" text:style-name="L3">
          <text:list-item>
            <text:p text:style-name="P23"><text:span text:style-name="T16">Esposito (capogruppo di “</text:span><text:span text:style-name="T17">Rinnoviamo Ozzano</text:span><text:span text:style-name="T16">”), che chiede se l'avanzo che proviene dalla Società Solaris Srl deriva da una situazione assolutamente positiva o se è dovuto a finanziamenti dei Comuni;</text:span></text:p>
          </text:list-item>
          <text:list-item>
            <text:p text:style-name="P24">D'Aurelio (Responsabile del Settore Economico/Finanziario), la quale risponde che il Bilancio di Solaris deriva tutto da utile della Società;</text:p>
          </text:list-item>
          <text:list-item>
            <text:p text:style-name="P24">Zerbinati (capogruppo di “Movimento 5 Stelle”), il quale chiede da quando viene approvato il Bilancio consolidato; </text:p>
          </text:list-item>
        </text:list>
        <text:list xml:id="list3390646093070493108" text:style-name="L4">
          <text:list-item>
            <text:p text:style-name="P25">D'Aurelio (Responsabile del Settore Economico/Finanziario) che risponde che l'approvazione del Bilancio consolidato deriva dal nuovo ordinamento contabile, e che purtrop<text:span text:style-name="T15">po non ce lo toglieremo;</text:span></text:p>
          </text:list-item>
          <text:list-item>
            <text:p text:style-name="P25">Garagnani (capogruppo di “Uniti per Ozzano”), il quale chiede se la perdita con cui si chiude il Bilancio consolidato è da pareggiare;</text:p>
          </text:list-item>
          <text:list-item>
            <text:p text:style-name="P25">D'Aurelio (Responsabile del Settore Economico/Finanziario), la quale risponde che per il Comune non ci sarà alcun esborso; evidenzia inoltre che il Comune ha un patrimonio di 60 milioni di euro, quindi si parla di saldo negativo che incide poco;</text:p>
          </text:list-item>
          <text:list-item>
            <text:p text:style-name="P25">Garagnani (capogruppo di “Uniti per Ozzano”), chiede se rispetto all'Unione cambia qualcosa nel Bilancio consolidato; </text:p>
          </text:list-item>
          <text:list-item>
            <text:p text:style-name="P26">D'Aurelio (Responsabile del Settore Economico/Finanziario), la quale risponde che cambierà il consolidamento con l'Asp, rispetto alla quale “subentrerà” l'Unione;</text:p>
          </text:list-item>
        </text:list>
        <text:p text:style-name="delibera.paragrafo"><text:span text:style-name="T1">DATO ATTO CHE</text:span> il Responsabile del procedimento, effettuata una prima valutazione tecnica sulla proposta 1264487, ai sensi dell’art. 49 del D.Lgs. 18/8/2000 nr. 267, ha dichiarato che la stessa necessita di parere di regolarità contabile in quanto si verificano riflessi diretti sul bilancio relativi alle somme da accertare/incassare;</text:p>
        <text:p text:style-name="P20"><text:span text:style-name="T11">VISTI</text:span><text:span text:style-name="T12"> i pareri favorevoli inseriti nella proposta di delibera </text:span><text:span text:style-name="T10">1264487 </text:span><text:span text:style-name="T12">ed allegati al presente atto ai sensi dell’art. 49 del D.Lgs. nr. 267 del 18.08.2000;</text:span></text:p>
        <text:p text:style-name="P21"><text:span text:style-name="T14">CON</text:span><text:span text:style-name="T13"> votazione così espressa nelle forme di legge:</text:span></text:p>
        <table:table table:name="voti_dedibera" table:style-name="voti_5f_dedibera">
          <table:table-column table:style-name="voti_5f_dedibera.A"/>
          <table:table-column table:style-name="voti_5f_dedibera.B"/>
          <table:table-column table:style-name="voti_5f_dedibera.C"/>
          <table:table-row>
            <table:table-cell table:style-name="voti_5f_dedibera.A1" office:value-type="string">
              <text:p text:style-name="P8">presenti nr.</text:p>
            </table:table-cell>
            <table:table-cell table:style-name="voti_5f_dedibera.A1" office:value-type="string">
              <text:p text:style-name="P19">13</text:p>
            </table:table-cell>
            <table:table-cell table:style-name="voti_5f_dedibera.C1" office:value-type="string">
              <text:p text:style-name="P7"/>
            </table:table-cell>
          </table:table-row>
          <table:table-row>
            <table:table-cell table:style-name="voti_5f_dedibera.A2" office:value-type="string">
              <text:p text:style-name="P8">voti nr.</text:p>
            </table:table-cell>
            <table:table-cell table:style-name="voti_5f_dedibera.A2" office:value-type="string">
              <text:p text:style-name="P19">13</text:p>
            </table:table-cell>
            <table:table-cell table:style-name="voti_5f_dedibera.C2" office:value-type="string">
              <text:p text:style-name="P7"/>
            </table:table-cell>
          </table:table-row>
          <table:table-row>
            <table:table-cell table:style-name="voti_5f_dedibera.A2" office:value-type="string">
              <text:p text:style-name="P8">favorevoli nr.</text:p>
            </table:table-cell>
            <table:table-cell table:style-name="voti_5f_dedibera.A2" office:value-type="string">
              <text:p text:style-name="P19">9</text:p>
            </table:table-cell>
            <table:table-cell table:style-name="voti_5f_dedibera.A2" office:value-type="string">
              <text:p text:style-name="P7"/>
            </table:table-cell>
          </table:table-row>
          <table:table-row>
            <table:table-cell table:style-name="voti_5f_dedibera.A2" office:value-type="string">
              <text:p text:style-name="P8">contrari nr.</text:p>
            </table:table-cell>
            <table:table-cell table:style-name="voti_5f_dedibera.A2" office:value-type="string">
              <text:p text:style-name="P19">4</text:p>
            </table:table-cell>
            <table:table-cell table:style-name="voti_5f_dedibera.C4" office:value-type="string">
              <text:p text:style-name="P7">ESPOSITO MARCO, ZERBINATI GUGLIELMO, FIUMARA VALENTINA, GARAGNANI CLAUDIO </text:p>
            </table:table-cell>
          </table:table-row>
          <table:table-row>
            <table:table-cell table:style-name="voti_5f_dedibera.A1" office:value-type="string">
              <text:p text:style-name="P8">astenuti nr.</text:p>
            </table:table-cell>
            <table:table-cell table:style-name="voti_5f_dedibera.B5" office:value-type="string">
              <text:p text:style-name="P19">0</text:p>
            </table:table-cell>
            <table:table-cell table:style-name="voti_5f_dedibera.C5" office:value-type="string">
              <text:p text:style-name="P7"/>
            </table:table-cell>
          </table:table-row>
        </table:table>
        <text:p text:style-name="P14"/>
        <text:p text:style-name="P18">DELIBERA</text:p>
        <text:p text:style-name="P17"/>
        <text:list xml:id="list5571541292795112507" text:style-name="L5">
          <text:list-item>
            <text:p text:style-name="P27">per le considerazioni premesse di approvare, ai sensi dell’art. 19 del DCPM 28/12/2011, il bilancio consolidato dell’esercizio 2016 del Comune di Ozzano dell’Emilia, in base alle risultanze contabili dell'esercizio finanziario 2016, composto dal conto economico e dallo stato patrimoniale, nonché dalla relativa nota integrativa e dalla relazione sulla gestione, che si allegano al presente provvedimento sotto le lettere <text:span text:style-name="T1">A), B), C) </text:span><text:s/>quali parti integranti e sostanziali;</text:p>
          </text:list-item>
          <text:list-item>
            <text:p text:style-name="P27">di inviare copia del presente atto al “Servizio Enti, Società Partecipate e Controllo di Gestione” quale strumento utile per i successivi adempimenti previsti dal T.U. sulle società partecipate D.Lgs. 175/2016;</text:p>
          </text:list-item>
          <text:list-item>
            <text:p text:style-name="P27"><text:soft-page-break/>di pubblicare il presente atto all'apposita sezione “Bilanci” dell'Amministrazione trasparente” sul sito istituzionale del Comune di Ozzano dell'Emilia.</text:p>
          </text:list-item>
        </text:list>
        <text:p text:style-name="P10"><text:span text:style-name="T3"><text:line-break/><text:tab/></text:span><text:span text:style-name="T7">SUCCESSIVAMENTE</text:span><text:span text:style-name="T8">, con separata e palese votazione, il cui esito è riportato in calce, la presente deliberazione viene dichiarata immediatamente eseguibile ai sensi e per gli effetti di cui all’art. 134, 4’ comma, del D.Lgs. nr. 267 del 18.08.2000:</text:span></text:p>
        <table:table table:name="Tabella3" table:style-name="Tabella3">
          <table:table-column table:style-name="Tabella3.A"/>
          <table:table-column table:style-name="Tabella3.B"/>
          <table:table-column table:style-name="Tabella3.C"/>
          <table:table-row>
            <table:table-cell table:style-name="Tabella3.A1" office:value-type="string">
              <text:p text:style-name="P8">presenti nr.</text:p>
            </table:table-cell>
            <table:table-cell table:style-name="Tabella3.B1" office:value-type="string">
              <text:p text:style-name="P19">13</text:p>
            </table:table-cell>
            <table:table-cell table:style-name="Tabella3.C1" office:value-type="string">
              <text:p text:style-name="P7"/>
            </table:table-cell>
          </table:table-row>
          <table:table-row>
            <table:table-cell table:style-name="Tabella3.A2" office:value-type="string">
              <text:p text:style-name="P8">voti nr.</text:p>
            </table:table-cell>
            <table:table-cell table:style-name="Tabella3.B2" office:value-type="string">
              <text:p text:style-name="P19">13</text:p>
            </table:table-cell>
            <table:table-cell table:style-name="Tabella3.C2" office:value-type="string">
              <text:p text:style-name="P7"/>
            </table:table-cell>
          </table:table-row>
          <table:table-row>
            <table:table-cell table:style-name="Tabella3.A2" office:value-type="string">
              <text:p text:style-name="P8">favorevoli nr.</text:p>
            </table:table-cell>
            <table:table-cell table:style-name="Tabella3.B2" office:value-type="string">
              <text:p text:style-name="P19">9</text:p>
            </table:table-cell>
            <table:table-cell table:style-name="Tabella3.B2" office:value-type="string">
              <text:p text:style-name="P7"/>
            </table:table-cell>
          </table:table-row>
          <table:table-row>
            <table:table-cell table:style-name="Tabella3.A2" office:value-type="string">
              <text:p text:style-name="P8">contrari nr.</text:p>
            </table:table-cell>
            <table:table-cell table:style-name="Tabella3.B2" office:value-type="string">
              <text:p text:style-name="P19">4</text:p>
            </table:table-cell>
            <table:table-cell table:style-name="Tabella3.C4" office:value-type="string">
              <text:p text:style-name="P7">ESPOSITO MARCO, ZERBINATI GUGLIELMO, FIUMARA VALENTINA, GARAGNANI CLAUDIO </text:p>
            </table:table-cell>
          </table:table-row>
          <table:table-row>
            <table:table-cell table:style-name="Tabella3.A1" office:value-type="string">
              <text:p text:style-name="P8">astenuti nr.</text:p>
            </table:table-cell>
            <table:table-cell table:style-name="Tabella3.B5" office:value-type="string">
              <text:p text:style-name="P19">0</text:p>
            </table:table-cell>
            <table:table-cell table:style-name="Tabella3.C5" office:value-type="string">
              <text:p text:style-name="P7"/>
            </table:table-cell>
          </table:table-row>
        </table:table>
        <text:p text:style-name="P15"/>
        <text:p text:style-name="P15"/>
        <text:p text:style-name="P15"/>
        <text:p text:style-name="P15"/>
        <text:p text:style-name="P15"/>
        <text:p text:style-name="P15"/>
        <text:p text:style-name="P15"/>
        <text:p text:style-name="P15"/>
        <text:p text:style-name="P15"/>
        <text:p text:style-name="P15"/>
        <text:p text:style-name="P15"/>
      </text:section>
      <text:section text:style-name="Sect1" text:name="chiusura">
        <text:p text:style-name="P28">Letto, approvato e sottoscritto.</text:p>
        <table:table table:name="Tabella1" table:style-name="Tabella1">
          <table:table-column table:style-name="Tabella1.A"/>
          <table:table-column table:style-name="Tabella1.B"/>
          <table:table-row>
            <table:table-cell office:value-type="string">
              <text:p text:style-name="P2">Il Presidente</text:p>
            </table:table-cell>
            <table:table-cell office:value-type="string">
              <text:p text:style-name="P2">Il Segretario Generale</text:p>
            </table:table-cell>
          </table:table-row>
          <table:table-row>
            <table:table-cell office:value-type="string">
              <text:p text:style-name="P2">LELLI LUCA</text:p>
            </table:table-cell>
            <table:table-cell office:value-type="string">
              <text:p text:style-name="P2">dr.ssa Valeria Villa</text:p>
            </table:table-cell>
          </table:table-row>
        </table:table>
        <text:p text:style-name="delibera.frontespizio.bordo_20_inferior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StarSymbol1" svg:font-family="StarSymbol, 'Arial Unicode MS'"/>
    <style:font-face style:name="Tahoma2" svg:font-family="Tahoma"/>
    <style:font-face style:name="Courier New" svg:font-family="'Courier New'" style:font-family-generic="modern"/>
    <style:font-face style:name="Arial1" svg:font-family="Arial" style:font-family-generic="swis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style>
    <style:style style:name="delibera.frontespizio.corpo_20_del_20_testo" style:display-name="delibera.frontespizio.corpo del testo" style:family="paragraph" style:parent-style-name="Text_20_body" style:class="text">
      <style:paragraph-properties fo:margin-left="0cm" fo:margin-right="0cm" fo:margin-top="0cm" fo:margin-bottom="0cm" fo:text-align="justify" style:justify-single-word="false" fo:text-indent="0cm" style:auto-text-indent="false" style:shadow="none"/>
    </style:style>
    <style:style style:name="delibera.frontespizio.bordo_20_inferiore" style:display-name="delibera.frontespizio.bordo inferiore" style:family="paragraph" style:parent-style-name="Standard">
      <style:paragraph-properties fo:margin-top="0.101cm" fo:margin-bottom="0.3cm" fo:padding="0.049cm" fo:border-left="none" fo:border-right="none" fo:border-top="none" fo:border-bottom="0.002cm solid #000000" style:shadow="non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delibera.frontespizio.logo_20_centrato" style:display-name="delibera.frontespizio.logo centrato" style:family="paragraph" style:parent-style-name="Standard">
      <style:paragraph-properties fo:margin-top="0cm" fo:margin-bottom="2.3cm" fo:text-align="center" style:justify-single-word="false"/>
    </style:style>
    <style:style style:name="delibera.oggetto" style:family="paragraph" style:parent-style-name="Text_20_body" style:class="text">
      <style:paragraph-properties fo:margin-top="0.21cm" fo:margin-bottom="0.21cm" fo:text-align="justify" style:justify-single-word="false"/>
      <style:text-properties fo:font-weight="bold" style:font-weight-asian="bold" style:font-weight-complex="bold"/>
    </style:style>
    <style:style style:name="delibera.frontespizio.intestazione_20_comune" style:display-name="delibera.frontespizio.intestazione comune" style:family="paragraph" style:parent-style-name="Standard">
      <style:paragraph-properties fo:text-align="center" style:justify-single-word="false"/>
      <style:text-properties fo:font-size="24pt" style:font-size-asian="24pt" style:font-size-complex="24pt"/>
    </style:style>
    <style:style style:name="Heading_20_2" style:display-name="Heading 2" style:family="paragraph" style:parent-style-name="Standard" style:next-style-name="Standard"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class="text">
      <style:paragraph-properties fo:margin-left="-0.023cm" fo:margin-right="0cm" fo:margin-top="0cm" fo:margin-bottom="0cm" fo:text-indent="0cm" style:auto-text-indent="false" fo:keep-with-next="always">
        <style:tab-stops>
          <style:tab-stop style:position="2.023cm"/>
          <style:tab-stop style:position="9.525cm"/>
          <style:tab-stop style:position="11.289cm"/>
        </style:tab-stops>
      </style:paragraph-properties>
      <style:text-properties fo:font-size="12pt" style:font-size-asian="12pt"/>
    </style:style>
    <style:style style:name="Heading_20_4" style:display-name="Heading 4" style:family="paragraph" style:parent-style-name="Standard" style:next-style-name="Standard" style:class="text">
      <style:paragraph-properties fo:margin-left="0.501cm" fo:margin-right="0cm" fo:margin-top="0cm" fo:margin-bottom="0cm" fo:text-align="center" style:justify-single-word="false" fo:text-indent="0cm" style:auto-text-indent="false" fo:keep-with-next="always"/>
      <style:text-properties fo:color="#000000" style:font-name="Arial" fo:font-weight="bold" style:language-asian="it" style:country-asian="IT" style:font-weight-asian="bold"/>
    </style:style>
    <style:style style:name="Heading_20_5" style:display-name="Heading 5" style:family="paragraph" style:parent-style-name="Standard" style:next-style-name="Standard" style:class="text">
      <style:paragraph-properties fo:margin-left="0.448cm" fo:margin-right="0cm" fo:margin-top="0cm" fo:margin-bottom="0cm" fo:text-indent="0cm" style:auto-text-indent="false" fo:keep-with-next="always"/>
      <style:text-properties fo:color="#000000" style:font-name="Arial" fo:font-weight="bold" style:language-asian="it" style:country-asian="IT" style:font-weight-asian="bold"/>
    </style:style>
    <style:style style:name="Heading_20_6" style:display-name="Heading 6" style:family="paragraph" style:parent-style-name="Standard" style:next-style-name="Standard" style:class="text">
      <style:paragraph-properties fo:text-align="center" style:justify-single-word="false" fo:keep-with-next="always"/>
      <style:text-properties fo:color="#000000" fo:font-size="12pt" style:font-size-asian="12pt" style:language-asian="it" style:country-asian="I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11pt" style:font-size-asian="11pt"/>
    </style:style>
    <style:style style:name="Body_20_Text_20_Indent_20_2" style:display-name="Body Text Indent 2" style:family="paragraph" style:parent-style-name="Standard">
      <style:paragraph-properties fo:margin-left="2.501cm" fo:margin-right="0cm" fo:margin-top="0cm" fo:margin-bottom="0cm" fo:text-align="justify" style:justify-single-word="false" fo:text-indent="-2.501cm" style:auto-text-indent="false"/>
      <style:text-properties fo:font-size="12pt" fo:font-weight="bold" style:font-size-asian="12pt" style:font-weight-asian="bold"/>
    </style:style>
    <style:style style:name="Rientro_20_corpo_20_del_20_testo_20_2" style:display-name="Rientro corpo del testo 2" style:family="paragraph" style:parent-style-name="Standard">
      <style:paragraph-properties fo:margin-left="0.953cm" fo:margin-right="0cm" fo:margin-top="0cm" fo:margin-bottom="0cm" fo:text-align="justify" style:justify-single-word="false" fo:text-indent="-0.953cm" style:auto-text-indent="false">
        <style:tab-stops>
          <style:tab-stop style:position="0cm"/>
        </style:tab-stops>
      </style:paragraph-properties>
      <style:text-properties style:font-name="Arial" fo:font-size="11pt" style:font-size-asian="11pt"/>
    </style:style>
    <style:style style:name="Corpo" style:family="paragraph" style:parent-style-name="Standard">
      <style:paragraph-properties style:line-height-at-least="0.423cm"/>
      <style:text-properties style:font-name="Times" fo:font-size="12pt" style:font-size-asian="12pt" style:language-asian="it" style:country-asian="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delibera.organo" style:family="paragraph" style:next-style-name="delibera.paragrafo" style:class="text">
      <style:paragraph-properties fo:margin-top="0.499cm" fo:margin-bottom="0.21cm" fo:text-align="center" style:justify-single-word="false"/>
      <style:text-properties fo:font-weight="bold" style:font-weight-asian="bold"/>
    </style:style>
    <style:style style:name="delibera.paragrafo" style:family="paragraph" style:parent-style-name="Standard" style:class="text" style:master-page-name="">
      <style:paragraph-properties fo:margin-left="0cm" fo:margin-right="0cm" fo:margin-top="0.499cm" fo:margin-bottom="0cm" fo:text-align="justify" style:justify-single-word="false" fo:text-indent="0.635cm" style:auto-text-indent="false" style:page-number="auto" fo:background-color="transparent" style:shadow="none">
        <style:tab-stops/>
        <style:background-image/>
      </style:paragraph-properties>
      <style:text-properties fo:font-size="12pt"/>
    </style:style>
    <style:style style:name="delibera.elenco" style:family="paragraph" style:parent-style-name="Standard" style:class="text">
      <style:paragraph-properties fo:margin-left="0.499cm" fo:margin-right="0cm" fo:margin-top="0.049cm" fo:margin-bottom="0cm" fo:text-align="justify" style:justify-single-word="false" fo:text-indent="0cm" style:auto-text-indent="false"/>
      <style:text-properties fo:font-size="12pt" style:font-size-asian="12pt"/>
    </style:style>
    <style:style style:name="delibera.delibera" style:family="paragraph" style:parent-style-name="delibera.organo" style:class="text" style:master-page-name="">
      <style:paragraph-properties style:page-number="auto" style:shadow="none"/>
      <style:text-properties fo:letter-spacing="0.106cm"/>
    </style:style>
    <style:style style:name="delibera.elenco2" style:family="paragraph" style:parent-style-name="delibera.elenco" style:class="text">
      <style:paragraph-properties fo:margin-left="1.249cm" fo:margin-right="0cm" fo:margin-top="0cm" fo:margin-bottom="0cm" fo:text-indent="0cm" style:auto-text-indent="false"/>
    </style:style>
    <style:style style:name="delibera.frontespizio.intestazione" style:family="paragraph" style:parent-style-name="Standard" style:next-style-name="delibera.frontespizio.corpo_20_del_20_testo" style:class="text">
      <style:paragraph-properties fo:margin-top="0.3cm" fo:margin-bottom="0.4cm" fo:text-align="center" style:justify-single-word="false"/>
      <style:text-properties fo:font-size="16pt" fo:font-weight="bold" style:font-size-asian="16pt" style:font-weight-asian="bold" style:font-size-complex="16pt" style:font-weight-complex="bold"/>
    </style:style>
    <style:style style:name="delibera.frontespizio.info" style:family="paragraph" style:parent-style-name="Standard" style:next-style-name="delibera.oggetto" style:class="extra">
      <style:text-properties fo:font-size="20pt" fo:font-weight="bold" style:font-size-asian="20pt" style:font-weight-asian="bold" style:font-size-complex="20pt" style:font-weight-complex="bold"/>
    </style:style>
    <style:style style:name="delibera.info" style:family="paragraph" style:parent-style-name="delibera.oggetto" style:next-style-name="delibera.oggetto">
      <style:paragraph-properties fo:text-align="start" style:justify-single-word="false"/>
    </style:style>
    <style:style style:name="delibera.elenconum" style:family="paragraph" style:parent-style-name="delibera.elenco" style:list-style-name="delibera.numerazione">
      <style:paragraph-properties>
        <style:tab-stops/>
      </style:paragraph-properties>
    </style:style>
    <style:style style:name="delibera.centrato" style:family="paragraph" style:next-style-name="delibera.paragrafo" style:class="text">
      <style:paragraph-properties fo:margin-top="0.499cm" fo:margin-bottom="0.21cm" fo:text-align="center" style:justify-single-word="false"/>
      <style:text-properties fo:text-transform="uppercase" fo:font-weight="bold" style:font-weight-asian="bold"/>
    </style:style>
    <style:style style:name="Testo_20_fumetto" style:display-name="Testo fumetto" style:family="paragraph" style:parent-style-name="Standard">
      <style:paragraph-properties fo:margin-top="0cm" fo:margin-bottom="0cm" fo:line-height="100%" fo:orphans="2" fo:widows="2"/>
      <style:text-properties style:use-window-font-color="true" style:font-name="Tahoma" fo:font-size="8pt" fo:language="zxx" fo:country="none" style:font-name-asian="Times New Roman" style:font-size-asian="8pt" style:font-name-complex="Tahoma" style:font-size-complex="8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4z0" style:family="text">
      <style:text-properties style:font-name="Times New Roman"/>
    </style:style>
    <style:style style:name="WW8Num6z0" style:family="text">
      <style:text-properties style:font-name="Wingdings" fo:font-size="10pt" style:font-size-asian="10pt"/>
    </style:style>
    <style:style style:name="WW8Num33z0" style:family="text">
      <style:text-properties style:font-name="Tahoma" fo:font-size="11pt" style:font-size-asian="11pt"/>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 style:font-name-complex="Wingdings"/>
    </style:style>
    <style:style style:name="WW8Num34z2" style:family="text">
      <style:text-properties style:font-name="Wingdings"/>
    </style:style>
    <style:style style:name="WW8Num34z3" style:family="text">
      <style:text-properties style:font-name="Symbol"/>
    </style:style>
    <style:style style:name="Carattere_20_predefinito_20_paragrafo" style:display-name="Carattere predefinito paragrafo" style:family="text"/>
    <style:style style:name="Numbering_20_Symbols" style:display-name="Numbering Symbols" style:family="text"/>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5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style style:name="WW8Num10z0" style:family="text">
      <style:text-properties style:font-name="Symbol" style:font-name-complex="Symbo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fo:color="#000000" style:font-name="Symbol" style:font-name-complex="Symbol"/>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Car._20_predefinito_20_paragrafo" style:display-name="Car. predefinito paragrafo" style:family="text"/>
    <style:style style:name="docente" style:family="text" style:parent-style-name="Car._20_predefinito_20_paragrafo"/>
    <style:style style:name="docsettore" style:family="text" style:parent-style-name="Car._20_predefinito_20_paragrafo"/>
    <style:style style:name="docufficio" style:family="text" style:parent-style-name="Car._20_predefinito_20_paragrafo"/>
    <style:style style:name="apple-converted-space" style:family="text" style:parent-style-name="Car._20_predefinito_20_paragrafo"/>
    <style:style style:name="Testo_20_fumetto_20_Carattere" style:display-name="Testo fumetto Carattere" style:family="text">
      <style:text-properties style:font-name="Tahoma" fo:font-size="8pt" style:font-size-asian="8pt" style:font-name-complex="Tahoma" style:font-size-complex="8pt"/>
    </style:style>
    <style:style style:name="WW8Num1z1" style:family="text">
      <style:text-properties style:font-name="StarSymbol1" style:font-name-complex="StarSymbol1"/>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delibera.frontespizio.elenco_20_caselle_20_vuote" style:display-name="delibera.frontespizio.elenco caselle vuote">
      <text:list-level-style-bullet text:level="1" text:style-name="Bullet_20_Symbols" text:bullet-char="">
        <style:list-level-properties text:min-label-width="0.635cm"/>
        <style:text-properties fo:font-family="Wingdings" style:font-style-name="Normale" style:font-pitch="variable" style:font-charset="x-symbol"/>
      </text:list-level-style-bullet>
      <text:list-level-style-bullet text:level="2" text:style-name="Bullet_20_Symbols" text:bullet-char="">
        <style:list-level-properties text:space-before="1.27cm" text:min-label-width="0.635cm"/>
        <style:text-properties fo:font-family="Wingdings" style:font-style-name="Normale" style:font-pitch="variable" style:font-charset="x-symbol"/>
      </text:list-level-style-bullet>
      <text:list-level-style-bullet text:level="3" text:style-name="Bullet_20_Symbols" text:bullet-char="">
        <style:list-level-properties text:space-before="1.905cm" text:min-label-width="0.635cm"/>
        <style:text-properties fo:font-family="Wingdings" style:font-style-name="Normale" style:font-pitch="variable" style:font-charset="x-symbol"/>
      </text:list-level-style-bullet>
      <text:list-level-style-bullet text:level="4" text:style-name="Bullet_20_Symbols" text:bullet-char="">
        <style:list-level-properties text:space-before="2.54cm" text:min-label-width="0.635cm"/>
        <style:text-properties fo:font-family="Wingdings" style:font-style-name="Normale" style:font-pitch="variable" style:font-charset="x-symbol"/>
      </text:list-level-style-bullet>
      <text:list-level-style-bullet text:level="5" text:style-name="Bullet_20_Symbols" text:bullet-char="">
        <style:list-level-properties text:space-before="3.175cm" text:min-label-width="0.635cm"/>
        <style:text-properties fo:font-family="Wingdings" style:font-style-name="Normale" style:font-pitch="variable" style:font-charset="x-symbol"/>
      </text:list-level-style-bullet>
      <text:list-level-style-bullet text:level="6" text:style-name="Bullet_20_Symbols" text:bullet-char="">
        <style:list-level-properties text:space-before="3.81cm" text:min-label-width="0.635cm"/>
        <style:text-properties fo:font-family="Wingdings" style:font-style-name="Normale" style:font-pitch="variable" style:font-charset="x-symbol"/>
      </text:list-level-style-bullet>
      <text:list-level-style-bullet text:level="7" text:style-name="Bullet_20_Symbols" text:bullet-char="">
        <style:list-level-properties text:space-before="4.445cm" text:min-label-width="0.635cm"/>
        <style:text-properties fo:font-family="Wingdings" style:font-style-name="Normale" style:font-pitch="variable" style:font-charset="x-symbol"/>
      </text:list-level-style-bullet>
      <text:list-level-style-bullet text:level="8" text:style-name="Bullet_20_Symbols" text:bullet-char="">
        <style:list-level-properties text:space-before="5.08cm" text:min-label-width="0.635cm"/>
        <style:text-properties fo:font-family="Wingdings" style:font-style-name="Normale" style:font-pitch="variable" style:font-charset="x-symbol"/>
      </text:list-level-style-bullet>
      <text:list-level-style-bullet text:level="9" text:style-name="Bullet_20_Symbols" text:bullet-char="">
        <style:list-level-properties text:space-before="5.715cm" text:min-label-width="0.635cm"/>
        <style:text-properties fo:font-family="Wingdings" style:font-style-name="Normale" style:font-pitch="variable" style:font-charset="x-symbol"/>
      </text:list-level-style-bullet>
      <text:list-level-style-bullet text:level="10" text:style-name="Bullet_20_Symbols" text:bullet-char="">
        <style:list-level-properties text:space-before="6.35cm" text:min-label-width="0.635cm"/>
        <style:text-properties fo:font-family="Wingdings" style:font-style-name="Normale" style:font-pitch="variable" style:font-charset="x-symbol"/>
      </text:list-level-style-bullet>
    </text:list-style>
    <text:list-style style:name="WW8Num5"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delibera.elenco-">
      <text:list-level-style-bullet text:level="1" text:style-name="Zeichenformat" text:bullet-char="–">
        <style:list-level-properties text:min-label-width="0.4cm"/>
        <style:text-properties fo:font-family="'Times New Roman'" style:font-style-name="Normale" style:font-family-generic="roman" style:font-pitch="variable"/>
      </text:list-level-style-bullet>
      <text:list-level-style-bullet text:level="2" text:style-name="Zeichenformat" text:bullet-char="•">
        <style:list-level-properties text:space-before="0.401cm" text:min-label-width="0.4cm"/>
        <style:text-properties style:font-name="StarSymbol"/>
      </text:list-level-style-bullet>
      <text:list-level-style-bullet text:level="3" text:style-name="Zeichenformat" text:bullet-char="•">
        <style:list-level-properties text:space-before="0.799cm" text:min-label-width="0.4cm"/>
        <style:text-properties style:font-name="StarSymbol"/>
      </text:list-level-style-bullet>
      <text:list-level-style-bullet text:level="4" text:style-name="Zeichenformat" text:bullet-char="•">
        <style:list-level-properties text:space-before="1.2cm" text:min-label-width="0.4cm"/>
        <style:text-properties style:font-name="StarSymbol"/>
      </text:list-level-style-bullet>
      <text:list-level-style-bullet text:level="5" text:style-name="Zeichenformat" text:bullet-char="•">
        <style:list-level-properties text:space-before="1.6cm" text:min-label-width="0.4cm"/>
        <style:text-properties style:font-name="StarSymbol"/>
      </text:list-level-style-bullet>
      <text:list-level-style-bullet text:level="6" text:style-name="Zeichenformat" text:bullet-char="•">
        <style:list-level-properties text:space-before="2.001cm" text:min-label-width="0.4cm"/>
        <style:text-properties style:font-name="StarSymbol"/>
      </text:list-level-style-bullet>
      <text:list-level-style-bullet text:level="7" text:style-name="Zeichenformat" text:bullet-char="•">
        <style:list-level-properties text:space-before="2.399cm" text:min-label-width="0.4cm"/>
        <style:text-properties style:font-name="StarSymbol"/>
      </text:list-level-style-bullet>
      <text:list-level-style-bullet text:level="8" text:style-name="Zeichenformat" text:bullet-char="•">
        <style:list-level-properties text:space-before="2.8cm" text:min-label-width="0.4cm"/>
        <style:text-properties style:font-name="StarSymbol"/>
      </text:list-level-style-bullet>
      <text:list-level-style-bullet text:level="9" text:style-name="Zeichenformat" text:bullet-char="•">
        <style:list-level-properties text:space-before="3.2cm" text:min-label-width="0.4cm"/>
        <style:text-properties style:font-name="StarSymbol"/>
      </text:list-level-style-bullet>
      <text:list-level-style-bullet text:level="10" text:style-name="Zeichenformat" text:bullet-char="•">
        <style:list-level-properties text:space-before="3.601cm" text:min-label-width="0.4cm"/>
        <style:text-properties style:font-name="StarSymbol"/>
      </text:list-level-style-bullet>
    </text:list-style>
    <text:list-style style:name="delibera.numerazione">
      <text:list-level-style-number text:level="1" text:style-name="Numbering_20_Symbols" style:num-suffix="." style:num-format="1">
        <style:list-level-properties text:min-label-width="0.499cm" text:min-label-distance="0.199cm"/>
      </text:list-level-style-number>
      <text:list-level-style-number text:level="2" text:style-name="Numbering_20_Symbols" style:num-suffix="." style:num-format="1" text:display-levels="2">
        <style:list-level-properties text:space-before="0.501cm" text:min-label-width="0.499cm" text:min-label-distance="0.199cm"/>
      </text:list-level-style-number>
      <text:list-level-style-number text:level="3" text:style-name="Numbering_20_Symbols" style:num-suffix="." style:num-format="1" text:display-levels="3">
        <style:list-level-properties text:space-before="1cm" text:min-label-width="0.499cm" text:min-label-distance="0.199cm"/>
      </text:list-level-style-number>
      <text:list-level-style-number text:level="4" text:style-name="Numbering_20_Symbols" style:num-suffix="." style:num-format="1" text:display-levels="3">
        <style:list-level-properties text:space-before="1.501cm" text:min-label-width="0.499cm" text:min-label-distance="0.199cm"/>
      </text:list-level-style-number>
      <text:list-level-style-number text:level="5" text:style-name="Numbering_20_Symbols" style:num-suffix="." style:num-format="1" text:display-levels="3">
        <style:list-level-properties text:space-before="2cm" text:min-label-width="0.499cm" text:min-label-distance="0.199cm"/>
      </text:list-level-style-number>
      <text:list-level-style-number text:level="6" text:style-name="Numbering_20_Symbols" style:num-suffix="." style:num-format="1" text:display-levels="3">
        <style:list-level-properties text:space-before="2.501cm" text:min-label-width="0.499cm" text:min-label-distance="0.199cm"/>
      </text:list-level-style-number>
      <text:list-level-style-number text:level="7" text:style-name="Numbering_20_Symbols" style:num-suffix="." style:num-format="1" text:display-levels="3">
        <style:list-level-properties text:space-before="3.001cm" text:min-label-width="0.499cm" text:min-label-distance="0.199cm"/>
      </text:list-level-style-number>
      <text:list-level-style-number text:level="8" text:style-name="Numbering_20_Symbols" style:num-suffix="." style:num-format="1" text:display-levels="3">
        <style:list-level-properties text:space-before="3.502cm" text:min-label-width="0.499cm" text:min-label-distance="0.199cm"/>
      </text:list-level-style-number>
      <text:list-level-style-number text:level="9" text:style-name="Numbering_20_Symbols" style:num-suffix="." style:num-format="1" text:display-levels="3">
        <style:list-level-properties text:space-before="4.001cm" text:min-label-width="0.499cm" text:min-label-distance="0.199cm"/>
      </text:list-level-style-number>
      <text:list-level-style-number text:level="10" text:style-name="Numbering_20_Symbols" style:num-suffix="." style:num-format="1" text:display-levels="3">
        <style:list-level-properties text:space-before="4.502cm" text:min-label-width="0.499cm" text:min-label-distance="0.1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delibera.frontespizio.logo_20_centrato">
      <style:text-properties fo:font-size="24pt" style:font-size-asian="24pt" style:font-size-complex="24pt"/>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01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2.999cm" fo:margin-left="0cm" fo:margin-right="0cm" fo:margin-bottom="0.499cm" fo:border-top="none" fo:border-bottom="0.002cm solid #000000" fo:border-left="none" fo:border-right="none" fo:padding="0.25cm" style:shadow="none" style:dynamic-spacing="false"/>
      </style:header-style>
      <style:footer-style/>
    </style:page-layout>
    <style:page-layout style:name="Mpm3">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delibera.frontespizio" style:page-layout-name="Mpm2" style:next-style-name="Standard">
      <style:header>
        <text:p text:style-name="MP1"><draw:frame draw:style-name="Mfr1" draw:name="immagini3" text:anchor-type="paragraph" svg:y="0cm" svg:width="1.842cm" svg:height="2.238cm" draw:z-index="1"><draw:image xlink:href="Pictures/10000000000000B6000000F025509B79.png" xlink:type="simple" xlink:show="embed" xlink:actuate="onLoad"/></draw:frame></text:p>
      </style:header>
    </style:master-page>
    <style:master-page style:name="Converti_20_0" style:display-name="Converti 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Alessandro Antico</meta:initial-creator>
    <meta:creation-date>2008-04-24T10:37:16</meta:creation-date>
    <dc:date>2017-10-11T13:21:39.25</dc:date>
    <meta:editing-cycles>81</meta:editing-cycles>
    <meta:editing-duration>PT4H17M57S</meta:editing-duration>
    <meta:document-statistic meta:table-count="6" meta:image-count="1" meta:object-count="0" meta:page-count="6" meta:paragraph-count="138" meta:word-count="1566" meta:character-count="10683"/>
    <meta:user-defined meta:name="Info 1"/>
    <meta:user-defined meta:name="Info 2"/>
    <meta:user-defined meta:name="Info 3"/>
    <meta:user-defined meta:name="Info 4"/>
    <meta:template xlink:type="simple" xlink:actuate="onRequest" xlink:title="delibera_frontespizio" xlink:href="../../AppData/Local/Temp/iride/delibera_frontespizio.ott"/>
  </office:meta>
</office:document-meta>
</file>