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Al Comune di Ozzano dell'Emilia <text:tab/><text:tab/><text:tab/><text:tab/><text:tab/><text:tab/><text:tab/><text:tab/><text:tab/>All’Ufficio…………………..</text:p>
      <text:p text:style-name="Standard"/>
      <text:p text:style-name="Standard"><text:tab/><text:tab/><text:tab/><text:tab/><text:tab/><text:tab/><text:tab/>E p.c. </text:p>
      <text:p text:style-name="Standard"><text:tab/><text:tab/><text:tab/><text:tab/><text:tab/><text:tab/><text:tab/>Al Responsabile dell’Anticorruzione e della <text:tab/><text:tab/><text:tab/><text:tab/><text:tab/><text:tab/><text:tab/>Trasparenza </text:p>
      <text:p text:style-name="Standard"/>
      <text:p text:style-name="Standard"/>
      <text:p text:style-name="P2">RICHIESTA DI ACCESSO CIVICO (art. 5, c. 1, D. Lgs. n. 33/2013) </text:p>
      <text:p text:style-name="Standard"/>
      <text:p text:style-name="Standard"/>
      <text:p text:style-name="Standard">Il/la sottoscritto/a cognome*___________________________nome*_______________________________ nato/a*____________________________ (prov._____) il__________________________ </text:p>
      <text:p text:style-name="Standard">residente in*___________________ (prov.______) via______________________ n.____</text:p>
      <text:p text:style-name="Standard">e-mail ____________________________________ </text:p>
      <text:p text:style-name="Standard">cell.___________________________ tel. _________________________ </text:p>
      <text:p text:style-name="Standard">fax ______________________ </text:p>
      <text:p text:style-name="Standard"/>
      <text:p text:style-name="Standard">Considerata l’omessa pubblicazione </text:p>
      <text:p text:style-name="Standard">ovvero </text:p>
      <text:p text:style-name="P5">la pubblicazione parziale </text:p>
      <text:p text:style-name="P5">del seguente documento /informazione/dato che in base alla normativa vigente non risulta pubblicato sul sito del Comune di Ozzano dell'Emilia: …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 …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 …............................................................................................................................................................ …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P2">CHIEDE </text:p>
      <text:p text:style-name="P2"/>
      <text:p text:style-name="P5">ai sensi e per gli effetti dell’art. 5, c. 1, D.Lgs. n. 33/2013, la pubblicazione di quanto richiesto e la comunicazione alla/al medesima/o dell’avvenuta pubblicazione, indicando il collegamento ipertestuale al dato/informazione oggetto dell’istanza. </text:p>
      <text:p text:style-name="Standard"/>
      <text:p text:style-name="Standard">Indirizzo per le comunicazioni: ________________________________________________________________________________</text:p>
      <text:p text:style-name="Standard"/>
      <text:p text:style-name="Standard">Si allega copia del proprio documento d’identità </text:p>
      <text:p text:style-name="Standard"/>
      <text:list xml:id="list5509948405624226563" text:style-name="L1">
        <text:list-header>
          <text:p text:style-name="P6">Dati obbligatori </text:p>
          <text:p text:style-name="P6">[1] Specificare il documento/informazione/dato di cui è stata omessa la pubblicazione obbligatoria; nel caso sia a conoscenza dell’istante, specificare la norma che impone la pubblicazione di quanto richiesto. </text:p>
          <text:p text:style-name="P6">[2] Inserire l’indirizzo pec o e-mail al quale si chiede venga inviato il riscontro alla presente istanza.</text:p>
        </text:list-header>
      </text:list>
      <text:p text:style-name="Standard"/>
      <text:p text:style-name="Standard"/>
      <text:p text:style-name="Standard"><text:soft-page-break/>_____________________<text:tab/><text:tab/><text:tab/><text:tab/><text:tab/>___________________________</text:p>
      <text:p text:style-name="Standard">(luogo e data)<text:tab/><text:tab/><text:tab/><text:tab/><text:tab/><text:tab/><text:tab/> <text:s text:c="6"/>(firma per esteso leggibile)</text:p>
      <text:list xml:id="list30754111" text:continue-numbering="true" text:style-name="L1">
        <text:list-header>
          <text:p text:style-name="P1"/>
          <text:p text:style-name="P3"/>
          <text:p text:style-name="P3"/>
          <text:p text:style-name="P3"><text:s/>Informativa sul trattamento dei dati personali forniti con la richiesta (Ai sensi dell’art. 13 del D.Lgs. 196/2003)</text:p>
          <text:p text:style-name="P6"><text:span text:style-name="T1">1. Finalità del trattamento</text:span> </text:p>
          <text:p text:style-name="P6">I dati personali verranno trattati del comune di Ozzano dell'Emilia per lo svolgimento delle proprie funzioni istituzionali in relazione al procedimento avviato. </text:p>
          <text:p text:style-name="P6">2. <text:span text:style-name="T1">Natura del conferimento</text:span></text:p>
          <text:p text:style-name="P6"><text:s/>Il conferimento dei dati personali è obbligatorio, in quanto in mancanza di esso non sarà possibile dare inizio al procedimento menzionato in precedenza e provvedere all’emanazione del provvedimento conclusivo dello stesso. </text:p>
          <text:p text:style-name="P6"><text:span text:style-name="T1">3. Modalità del trattamento</text:span></text:p>
          <text:p text:style-name="P6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</text:p>
          <text:p text:style-name="P6"><text:span text:style-name="T1">4. Categorie di soggetti ai quali i dati personali possono essere comunicati o che possono venirne a conoscenza in qualità di Responsabili o Incaricati </text:span></text:p>
          <text:p text:style-name="P6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 </text:p>
          <text:p text:style-name="P6"><text:span text:style-name="T1">5. Diritti dell’interessato</text:span> </text:p>
          <text:p text:style-name="P6">All’interessato sono riconosciuti i diritti di cui all’art. 7, D. Lgs. n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 </text:p>
          <text:p text:style-name="P4">6. Titolare e Responsabili del trattamento dei dati </text:p>
          <text:p text:style-name="P6">Il Titolare dei dati è il Comune di Ozzano dell'Emilia con sede in Via della Repubblica, n. 10 – 40064 Ozzano dell'Emilia (BO). </text:p>
          <text:p text:style-name="P6">Il responsabile del trattamento dati è il dirigente dell’ufficio che ha prodotto o che detiene il documento, l’informazione o il dato.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01T10:40:10.84</meta:creation-date>
    <dc:date>2017-04-01T10:57:43.74</dc:date>
    <meta:editing-duration>PT17M30S</meta:editing-duration>
    <meta:editing-cycles>6</meta:editing-cycles>
    <meta:generator>OpenOffice/4.1.2$Win32 OpenOffice.org_project/412m3$Build-9782</meta:generator>
    <meta:document-statistic meta:table-count="0" meta:image-count="0" meta:object-count="0" meta:page-count="2" meta:paragraph-count="36" meta:word-count="543" meta:character-count="5119"/>
  </office:meta>
</office:document-meta>
</file>