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VISO</text:p>
      <text:p text:style-name="P1"/>
      <text:p text:style-name="P4">SI COMUNICA <text:s text:c="2"/>ALL'UTENZA CHE</text:p>
      <text:p text:style-name="P4"><text:s/></text:p>
      <text:p text:style-name="P5">MARTEDI' 1 OTTOBRE 2019</text:p>
      <text:p text:style-name="P5"/>
      <text:p text:style-name="P6"><text:s/><text:span text:style-name="T2">GLI UFFICI</text:span> </text:p>
      <text:p text:style-name="P4">SERVIZIO CASA, ASSISTENZA E SPORTELLO SOCIALE</text:p>
      <text:p text:style-name="P4"/>
      <text:p text:style-name="P4">RESTERANNO CHIUSI AL PUBBLICO DALLE 8,30 ALLE 10,30 PER ASSEMBLEA SINDACALE</text:p>
      <text:p text:style-name="P4"/>
      <text:p text:style-name="P1"/>
      <text:p text:style-name="P1"/>
      <text:p text:style-name="P1"/>
      <text:p text:style-name="P1"/>
      <text:p text:style-name="P2"><text:span text:style-name="T1">CI SCUSIAMO PER IL DISAGIO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5T15:31:56.14</meta:creation-date>
    <dc:date>2019-09-30T09:07:02.15</dc:date>
    <meta:editing-duration>PT1H8M44S</meta:editing-duration>
    <meta:editing-cycles>12</meta:editing-cycles>
    <meta:generator>OpenOffice/4.1.3$Win32 OpenOffice.org_project/413m1$Build-9783</meta:generator>
    <meta:print-date>2018-07-11T11:08:42.91</meta:print-date>
    <meta:document-statistic meta:table-count="0" meta:image-count="0" meta:object-count="0" meta:page-count="1" meta:paragraph-count="8" meta:word-count="33" meta:character-count="217"/>
  </office:meta>
</office:document-meta>
</file>