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ab-stops>
          <style:tab-stop style:position="6.862cm"/>
        </style:tab-stops>
      </style:paragraph-properties>
    </style:style>
    <style:style style:name="P3" style:family="paragraph" style:parent-style-name="Standard">
      <style:paragraph-properties fo:margin-top="0cm" fo:margin-bottom="0cm" fo:line-height="100%" fo:text-align="end" style:justify-single-word="false">
        <style:tab-stops>
          <style:tab-stop style:position="6.862cm"/>
        </style:tab-stops>
      </style:paragraph-properties>
      <style:text-properties style:font-name="Arial1" fo:font-size="12pt" style:font-size-asian="12pt" style:font-name-complex="Arial2" style:font-size-complex="12pt"/>
    </style:style>
    <style:style style:name="P4" style:family="paragraph" style:parent-style-name="Standard">
      <style:paragraph-properties fo:margin-top="0cm" fo:margin-bottom="0cm" fo:line-height="100%" fo:text-align="end" style:justify-single-word="false">
        <style:tab-stops>
          <style:tab-stop style:position="6.862cm"/>
        </style:tab-stops>
      </style:paragraph-properties>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5" style:family="paragraph" style:parent-style-name="Standard">
      <style:paragraph-properties fo:margin-top="0cm" fo:margin-bottom="0cm"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master-page-name="Standard">
      <style:paragraph-properties fo:margin-top="0cm" fo:margin-bottom="0cm" fo:line-height="100%" fo:text-align="start" style:justify-single-word="false" style:page-number="auto">
        <style:tab-stops>
          <style:tab-stop style:position="6.862cm"/>
        </style:tab-stops>
      </style:paragraph-properties>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QUEL CHE RESTA </text:span></text:p>
      <text:p text:style-name="P4">1°Classificato PROSA <text:s/>ADULTI</text:p>
      <text:p text:style-name="P3"/>
      <text:p text:style-name="P2"><text:span text:style-name="T1">Sto tornando a casa in macchina, stanca dopo la notte trascorsa al pronto soccorso…sei scappata di nuovo e questa volta pensavo che ti avrei trovata morta in qualche fosso…invece è andata bene, qualcuno da lassù ti ha protetta ancora.</text:span></text:p>
      <text:p text:style-name="P2"><text:span text:style-name="T1">Accendo l’autoradio, ho voglia di urlare e di piangere. Tiziano Ferro canta “Non me lo so spiegare”. Sembra che stia cantando solo per me proprio come nel 2004. Anche quella volta ero in macchina e stavo tornando a casa dopo essere stata lì. Ero venuta a trovarvi perché voi da me non venivate mai. Ero diventata mamma di Martina da pochi mesi, lui cantava e le lacrime avevano cominciato a scendere e a rigarmi il volto. Non sapevo perché piangevo…ero felice, avevo la mia bimba di fianco ed ero felice ma piangevo.</text:span></text:p>
      <text:p text:style-name="P2"><text:span text:style-name="T1">L’ho scoperto qualche anno dopo il perché di quel pianto, un pianto che insieme a Martina, probabilmente, in quel momento mi aveva salvata.</text:span></text:p>
      <text:p text:style-name="P1"><text:span text:style-name="T1">Ed eccomi qui quattordici anni dopo. Due genitori anziani, i miei. Due fratelli più grandi, sempre i miei. Io che vedo i miei genitori invecchiare e vivere le loro malattie in solitudine e depressione, io che vorrei aiutarli e sostenerli al meglio che si può. Loro, i miei fratelli che negano la malattia. Preferiscono fare finta di niente, che tutto vada bene perché “Dio vede e provvede”. Io che mi sento come un animale in gabbia e dico con forza che dobbiamo organizzarci perché l’Alzheimer è una malattia difficile da accettare e da gestire. Mio padre e i miei fratelli che dicono che è solo depressione…Io che rincorro mia madre per l’ospedale mentre mio padre fa la biopsia, perché lei vuole andare da lui e me lo urla in faccia. Io che non sono capace di comunicare con loro: mi dicono che sono troppo aggressiva, che non ho tatto. Io che chiedo: ”incontramioci e parliamo”, loro che rispondono: ”non serve”. Il nostro non è un conflitto corpo a corpo, ma una guerra fredda. Non parliamo, non condividiamo, comunichiamo tramite what’s app nel gruppo “fratelli”.Per loro sono quella diversa, quella che vede sempre tutto nero…forse è vero che mi hanno scambiata all’ospedale, come diceva mio padre quando ero piccola. Allora, alzo le mani, mi arrendo, faccio un passo indietro. Provo a sostare in questa strana dimensione. Sto alla finestra, intervengo solo se interpellata. L’attesa senza poter fare nulla mi devasta, anche se so che è necessaria. Per poter resistere mi ripeto ogni giorno che “devo imparare ad accettare quello che non posso cambiare”. Poi succede quello che avevo previsto ma continuo ad essere sola a cercare di gestire il loro delirio.</text:span></text:p>
      <text:p text:style-name="P1"><text:span text:style-name="T1">Ed eccoci qui siamo arrivati a questo punto…a me sembra un punto di non ritorno.</text:span></text:p>
      <text:p text:style-name="P1"><text:span text:style-name="T1">Ti guardo e non so più chi sei, o forse non l'ho mai saputo. Le mie parole per te non hanno più senso, non ti arrivano più. Ma forse non ce l'hanno mai avuto e non ti sono mai arrivate, neanche quando facevo i miei monologhi...io ti parlavo, ti riempivo di parole, tu mi ascoltavi in silenzio. Ti guardo e capisco che non sei nata sotto una buona stella. La tua vita non è stata felice, anche quando poteva esserlo, non hai mai avuto né il coraggio, né la forza di andarti a prende</text:span><text:span text:style-name="text_5f_exposed_5f_show"><text:span text:style-name="T1">re quella felicità. Per quarant'anni ho provato ad aiutarti, a raccontarti che la vita anche se dura, può riservare piccoli momenti di serenità...ma non mi hai mai creduta. Così ho dovuto lasciarti andare per potermi salvare e non farmi trascinare giù con te. Ora non posso aiutarti, non vuoi e non vuole chi ti sta accanto da una vita ed è convinto di sapere cosa è giusto per te. Ogni volta che ti guardo e ti vedo perdere pezzi, e perdo pezzi di te, il dolore è grande. È grande il senso di impotenza, l'attesa che la situazione peggiori al punto che lui non potrà più decidere per te e dovrà rassegnarsi ad accettare tutto l'aiuto possibile. Intanto aspetto e torno indietro...non riesco a ricordare i momenti belli vissuti con te. Ci sono stati sicuramente ma io non riesco a ricordarli. Ricordo solo il senso di vuoto e di angoscia che mi ha accompagnata nella vita con te. Ed è lo stesso vuoto che ritorna oggi quando ti guardo. Non riesco neppure ad abbracciarti mamma, perché ho paura di sentirmi di nuovo insicura e piccola come quando ero </text:span></text:span><text:soft-page-break/><text:span text:style-name="text_5f_exposed_5f_show"><text:span text:style-name="T1">bambina. Torno a casa con un senso di sconfitta, perché non so aiutarti neanche questa volta. Neanche adesso che quando ti allontani da casa non so se ritornerai.</text:span></text:span></text:p>
      <text:p text:style-name="P1"><text:span text:style-name="text_5f_exposed_5f_show"><text:span text:style-name="T1">Il tragitto per tornare a casa mia stanotte è lungo e ho tanto tempo per pensare. Guido e penso, penso e guido senza fermarmi mai. C’è solo la radio a farmi compagnia, la ascolto ma non la sento finché non percepisco la voce di Ligabue e ogni frase di questa canzone mi si pianta nel cuore e le lacrime ricominciano a scendere…”cosa c’è e cosa no, che ci portiamo via, chissà se ciò che senti lo sentirai per sempre…però alla fine di questo dolore dovremo sempre comunque contare su ciò che rimane di noi…”. Ecco, appunto, ma quando finirà questo dolore che mi porto dentro?</text:span></text:span></text:p>
      <text:p text:style-name="P1"><text:span text:style-name="text_5f_exposed_5f_show"><text:span text:style-name="T1">Non lo so se finirà mai ma so che non posso permettere a ciò che non dipende da me di oscurare il mio cielo. Lo devo alle mie figlie che non dovranno ereditare il tuo dolore, mamma, come è successo a me.</text:span></text:span></text:p>
      <text:p text:style-name="P1"><text:span text:style-name="text_5f_exposed_5f_show"><text:span text:style-name="T1">Sono arrivata a casa. Mi asciugo le lacrime. Le mie bambine dormono e il loro respiro caldo mi dà un po’ di pace. Le accarezzo e mi chiedo come farò a gestire tutta la rabbia che ho dentro senza scoppiare.</text:span></text:span></text:p>
      <text:p text:style-name="P1"><text:span text:style-name="text_5f_exposed_5f_show"><text:span text:style-name="T1">Mi infilo nel letto. Proverò a dormire un po’. Di colpo trovo una via d’uscita…forse durerà un istante ma non importa. Domani mattina scenderò in cantina. Lei sarà lì ad aspettarmi. La mia bici è resistente, dura ma anche morbida e fluida, un po’ come me. Partiremo io e lei, faremo il nostro gioco di squadra, di movimento e di resistenza. Pedalare mi rilasserà e mi farà stare bene. La pedalata sarà ritmica, poi arriverà la salita e il movimento diventerà più difficile, la pedalata sarà dura, richiederà sforzo e fatica, dovrò alzarmi in piedi sui pedali </text:span></text:span><text:span text:style-name="T1">per dare più vigore alla spinta. Le gocce di sudore cominceranno a scivolare dalla fronte e scenderanno fino al collo, forse mescolate a qualche lacrima, mentre il sole mi scalderà la schiena.</text:span></text:p>
      <text:p text:style-name="P1"><text:span text:style-name="T1">Poi sarò in cima e in breve la pedalata tornerà fluida e morbida come pure il respiro. Allora mi abbandonerò alla piacevole sensazione dell’aria sulla mia pelle e per un momento, anche solo per un momento, mi sentirò di nuovo viva.</text:span></text:p>
      <text:p text:style-name="P1"/>
      <text:p text:style-name="P1"/>
      <text:p text:style-name="P5">Antonella Colom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text_5f_exposed_5f_show" style:display-name="text_exposed_show"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meta:initial-creator>
    <dc:creator>luca fontana</dc:creator>
    <meta:editing-cycles>4</meta:editing-cycles>
    <meta:creation-date>2018-07-14T18:49:00</meta:creation-date>
    <dc:date>2019-05-23T09:50:07.15</dc:date>
    <meta:editing-duration>PT1M45S</meta:editing-duration>
    <meta:generator>OpenOffice/4.0.1$Win32 OpenOffice.org_project/401m5$Build-9714</meta:generator>
    <meta:document-statistic meta:table-count="0" meta:image-count="0" meta:object-count="0" meta:page-count="2" meta:paragraph-count="14" meta:word-count="1123" meta:character-count="63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