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No_20_Spacing">
      <style:paragraph-properties fo:text-align="end" style:justify-single-word="false"/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4pt" fo:language="it" fo:country="IT" fo:font-weight="bold" style:font-size-asian="14pt" style:font-weight-asian="bold" style:font-size-complex="14pt"/>
    </style:style>
    <style:style style:name="T2" style:family="text">
      <style:text-properties fo:font-size="12pt" fo:language="it" fo:country="I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uonanotte</text:span></text:p>
      <text:p text:style-name="P2">3°Classificato POESIA ADULTI</text:p>
      <text:p text:style-name="No_20_Spacing"><text:span text:style-name="T2">Buonanotte a chi</text:span></text:p>
      <text:p text:style-name="No_20_Spacing"><text:span text:style-name="T2">con il suolo si confonde,</text:span></text:p>
      <text:p text:style-name="No_20_Spacing"><text:span text:style-name="T2">i cui occhi miran le stelle.</text:span></text:p>
      <text:p text:style-name="No_20_Spacing"><text:span text:style-name="T2">Buonanotte a chi ogni sera </text:span></text:p>
      <text:p text:style-name="No_20_Spacing"><text:span text:style-name="T2">non sa se ci sarà un domani,</text:span></text:p>
      <text:p text:style-name="No_20_Spacing"><text:span text:style-name="T2">a una donna, a un bambino</text:span></text:p>
      <text:p text:style-name="No_20_Spacing"><text:span text:style-name="T2">in un campo di tulipani.</text:span></text:p>
      <text:p text:style-name="No_20_Spacing"><text:span text:style-name="T2">Buonanotte a chi nel terreno si nasconde,</text:span></text:p>
      <text:p text:style-name="No_20_Spacing"><text:span text:style-name="T2">a chi scappa,</text:span></text:p>
      <text:p text:style-name="No_20_Spacing"><text:span text:style-name="T2">a chi marcia fra le onde.</text:span></text:p>
      <text:p text:style-name="No_20_Spacing"><text:span text:style-name="T2">Buonanotte a chi ascolta da lontano,</text:span></text:p>
      <text:p text:style-name="No_20_Spacing"><text:span text:style-name="T2">a chi ha paura,</text:span></text:p>
      <text:p text:style-name="No_20_Spacing"><text:span text:style-name="T2">a chi copre le orecchie con la mano.</text:span></text:p>
      <text:p text:style-name="No_20_Spacing"><text:span text:style-name="T2">Buonanotte a chi sbarca in un paese nuovo,</text:span></text:p>
      <text:p text:style-name="No_20_Spacing"><text:span text:style-name="T2">a chi non conosce la lingua,</text:span></text:p>
      <text:p text:style-name="No_20_Spacing"><text:span text:style-name="T2">a chi cerca un riposo.</text:span></text:p>
      <text:p text:style-name="No_20_Spacing"><text:span text:style-name="T2">Buonanotte a chi è spaventato,</text:span></text:p>
      <text:p text:style-name="No_20_Spacing"><text:span text:style-name="T2">a chi ha amato,</text:span></text:p>
      <text:p text:style-name="No_20_Spacing"><text:span text:style-name="T2">a chi perdona,</text:span></text:p>
      <text:p text:style-name="No_20_Spacing"><text:span text:style-name="T2">a chi consola</text:span></text:p>
      <text:p text:style-name="No_20_Spacing"><text:span text:style-name="T2">buonanotte a chi</text:span></text:p>
      <text:p text:style-name="No_20_Spacing"><text:span text:style-name="T2">con il pensiero vola.</text:span></text:p>
      <text:p text:style-name="No_20_Spacing"><text:span text:style-name="T2">A chi ha freddo, a chi ha paura,</text:span></text:p>
      <text:p text:style-name="No_20_Spacing"><text:span text:style-name="T2">a chi ha fame</text:span></text:p>
      <text:p text:style-name="No_20_Spacing"><text:span text:style-name="T2">alle donne, agli uomini, </text:span></text:p>
      <text:p text:style-name="No_20_Spacing"><text:span text:style-name="T2">ai bambini del mondo</text:span></text:p>
      <text:p text:style-name="No_20_Spacing"><text:span text:style-name="T2">agli anziani, ai malati,</text:span></text:p>
      <text:p text:style-name="No_20_Spacing"><text:span text:style-name="T2">a chi vive fino in fondo. <text:s/></text:span></text:p>
      <text:p text:style-name="No_20_Spacing"><text:span text:style-name="T2">Buonanotte a chi è stanco</text:span></text:p>
      <text:p text:style-name="No_20_Spacing"><text:span text:style-name="T2">nero, giallo</text:span></text:p>
      <text:p text:style-name="No_20_Spacing"><text:span text:style-name="T2">rosso e bianco.</text:span></text:p>
      <text:p text:style-name="No_20_Spacing"><text:span text:style-name="T2">Stanco delle differenze e delle discriminazioni,</text:span></text:p>
      <text:p text:style-name="No_20_Spacing"><text:span text:style-name="T2">stanco della gente.</text:span></text:p>
      <text:p text:style-name="No_20_Spacing"><text:span text:style-name="T2">Buonanotte alla luna,</text:span></text:p>
      <text:p text:style-name="No_20_Spacing"><text:span text:style-name="T2">al sole, alle stelle</text:span></text:p>
      <text:p text:style-name="No_20_Spacing"><text:span text:style-name="T2">che ci possano rendere</text:span></text:p>
      <text:p text:style-name="No_20_Spacing"><text:span text:style-name="T2">fratelli e sorelle.</text:span></text:p>
      <text:p text:style-name="No_20_Spacing"><text:span text:style-name="T2"/></text:p>
      <text:p text:style-name="No_20_Spacing"><text:span text:style-name="T2"/></text:p>
      <text:p text:style-name="P1">Beatrice Co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fo:language="en" fo:country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paolo</meta:initial-creator>
    <dc:creator>luca fontana</dc:creator>
    <meta:editing-cycles>4</meta:editing-cycles>
    <meta:creation-date>2019-01-30T15:08:00</meta:creation-date>
    <dc:date>2019-05-23T09:48:02.25</dc:date>
    <meta:editing-duration>PT12S</meta:editing-duration>
    <meta:generator>OpenOffice/4.0.1$Win32 OpenOffice.org_project/401m5$Build-9714</meta:generator>
    <meta:document-statistic meta:table-count="0" meta:image-count="0" meta:object-count="0" meta:page-count="1" meta:paragraph-count="40" meta:word-count="181" meta:character-count="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